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fo:border-top="none" fo:border-bottom="thin solid #000000" fo:border-left="none" fo:border-right="none" style:vertical-align="automatic" fo:background-color="#D9D9D9"/>
      <style:text-properties fo:font-weight="bold" style:font-weight-asian="bold" style:font-weight-complex="bold"/>
    </style:style>
    <style:style style:name="ce2" style:family="table-cell" style:parent-style-name="Default" style:data-style-name="N0">
      <style:table-cell-properties style:vertical-align="automatic"/>
    </style:style>
    <style:style style:name="co1" style:family="table-column">
      <style:table-column-properties fo:break-before="auto" style:column-width="1.69333333333333cm"/>
    </style:style>
    <style:style style:name="ro1" style:family="table-row">
      <style:table-row-properties style:row-height="13pt" style:use-optimal-row-height="true" fo:break-before="auto"/>
    </style:style>
    <style:style style:name="ro2" style:family="table-row">
      <style:table-row-properties style:row-height="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MPP" table:style-name="ta1">
        <table:table-column table:style-name="co1" table:number-columns-repeated="16384" table:default-cell-style-name="ce2"/>
        <table:table-row table:style-name="ro1">
          <table:table-cell office:value-type="string" table:style-name="ce1">
            <text:p>GMPP ID Number</text:p>
          </table:table-cell>
          <table:table-cell office:value-type="string" table:style-name="ce1">
            <text:p>Project Name</text:p>
          </table:table-cell>
          <table:table-cell office:value-type="string" table:style-name="ce1">
            <text:p>Department</text:p>
          </table:table-cell>
          <table:table-cell office:value-type="string" table:style-name="ce1">
            <text:p>Annual Report Category</text:p>
          </table:table-cell>
          <table:table-cell office:value-type="string" table:style-name="ce1">
            <text:p>Description / Aims</text:p>
          </table:table-cell>
          <table:table-cell office:value-type="string" table:style-name="ce1">
            <text:p>IPA Delivery Confidence Assessment<text:s/></text:p>
            <text:p>(A Delivery Confidence Assessment of the project at a fixed point in time, using a five-point scale, Red – Amber/Red – Amber – Amber/Green – Green; definitions in the IPA Annual Report on Major Projects)</text:p>
          </table:table-cell>
          <table:table-cell office:value-type="string" table:style-name="ce1">
            <text:p>Departmental commentary on actions planned or taken on the IPA RAG rating.</text:p>
          </table:table-cell>
          <table:table-cell office:value-type="string" table:style-name="ce1">
            <text:p>Project - Start Date<text:s/></text:p>
            <text:p>(Latest Approved Start Date)</text:p>
          </table:table-cell>
          <table:table-cell office:value-type="string" table:style-name="ce1">
            <text:p>Project - End Date<text:s/></text:p>
            <text:p>(Latest Approved End Date)</text:p>
          </table:table-cell>
          <table:table-cell office:value-type="string" table:style-name="ce1">
            <text:p>Departmental narrative on schedule, including any deviation from planned schedule (if necessary)</text:p>
          </table:table-cell>
          <table:table-cell office:value-type="string" table:style-name="ce1">
            <text:p>Financial Year Baseline (£m) (including Non-Government Costs)</text:p>
          </table:table-cell>
          <table:table-cell office:value-type="string" table:style-name="ce1">
            <text:p>Financial Year Forecast (£m) (including Non-Government Costs)</text:p>
          </table:table-cell>
          <table:table-cell office:value-type="string" table:style-name="ce1">
            <text:p>Financial Year Variance (%)</text:p>
          </table:table-cell>
          <table:table-cell office:value-type="string" table:style-name="ce1">
            <text:p>Departmental narrative on <text:s/>budget/forecast variance for 2020/21<text:s/></text:p>
            <text:p>(if variance is more than 5%)</text:p>
          </table:table-cell>
          <table:table-cell office:value-type="string" table:style-name="ce1">
            <text:p>TOTAL Baseline Whole Life Costs (£m) (including Non-Government Costs)</text:p>
          </table:table-cell>
          <table:table-cell office:value-type="string" table:style-name="ce1">
            <text:p>Departmental Narrative on Budgeted Whole Life Costs</text:p>
          </table:table-cell>
          <table:table-cell table:number-columns-repeated="16368"/>
        </table:table-row>
        <table:table-row table:style-name="ro2">
          <table:table-cell office:value-type="string" table:style-name="ce2">
            <text:p>MOD_0106_1617-Q1</text:p>
          </table:table-cell>
          <table:table-cell office:value-type="string" table:style-name="ce2">
            <text:p>Maritime Patrol Aircraft</text:p>
          </table:table-cell>
          <table:table-cell office:value-type="string" table:style-name="ce2">
            <text:p>MOD</text:p>
          </table:table-cell>
          <table:table-cell office:value-type="string" table:style-name="ce2">
            <text:p>Military Capability</text:p>
          </table:table-cell>
          <table:table-cell office:value-type="string" table:style-name="ce2">
            <text:p>To deliver a Maritime Patrol Aircraft to provide persistent, responsive, effective and adaptive Military Capabilities in the Under Water, Above Water, Littoral and Land environments.</text:p>
          </table:table-cell>
          <table:table-cell office:value-type="string" table:style-name="ce2">
            <text:p>Amber/red</text:p>
          </table:table-cell>
          <table:table-cell office:value-type="string" table:style-name="ce2">
            <text:p>Exempt under Section 26 of the Freedom of Information Act 2000 (Defence)</text:p>
          </table:table-cell>
          <table:table-cell office:value-type="string" table:style-name="ce2">
            <text:p>2014-07-08</text:p>
          </table:table-cell>
          <table:table-cell office:value-type="string" table:style-name="ce2">
            <text:p>2024-04-01</text:p>
          </table:table-cell>
          <table:table-cell office:value-type="string" table:style-name="ce2">
            <text:p>Compared to financial year 19/20-Q2, the project's end-date remained scheduled to finish on 01 April <text:s/>2024 <text:s/>. This is primarily due to the following factors:<text:s/></text:p>
            <text:p/>
            <text:p>- declaration of Full Operating Capability.</text:p>
          </table:table-cell>
          <table:table-cell office:value-type="string" table:style-name="ce2">
            <text:p>£654.46</text:p>
          </table:table-cell>
          <table:table-cell office:value-type="string" table:style-name="ce2">
            <text:p>£654.11</text:p>
          </table:table-cell>
          <table:table-cell office:value-type="string" table:style-name="ce2">
            <text:p>0%</text:p>
          </table:table-cell>
          <table:table-cell office:value-type="string" table:style-name="ce2">
            <text:p>The budget variance is less than or equal to 5%.<text:s/></text:p>
          </table:table-cell>
          <table:table-cell office:value-type="string" table:style-name="ce2">
            <text:p>£2,013.02</text:p>
          </table:table-cell>
          <table:table-cell office:value-type="string" table:style-name="ce2">
            <text:p>Compared to financial year 19/20-Q2, the projects Baseline Whole Life Cost increased from £1996.00m to £2013.02m. This is primarily due to the following factors:<text:s/></text:p>
            <text:p>- A change to the accounting treatment for sonobuoys.</text:p>
            <text:p>-  Continuing variances due to the Foreign Exchange Rate.</text:p>
            <text:p>- Since the Main Gate Business Case there has been a maturing of the cost of supporting the aircraft.</text:p>
            <text:p>- The US Navy has matured its concept for aircraft sustainment and depth maintenance requirements, which have informed the UK Programme's planning and sustainment/maintenance concepts.</text:p>
          </table:table-cell>
          <table:table-cell table:number-columns-repeated="16368"/>
        </table:table-row>
        <table:table-row table:style-name="ro2">
          <table:table-cell office:value-type="string" table:style-name="ce2">
            <text:p>MOD_0001_1112-Q1</text:p>
          </table:table-cell>
          <table:table-cell office:value-type="string" table:style-name="ce2">
            <text:p>A400M</text:p>
          </table:table-cell>
          <table:table-cell office:value-type="string" table:style-name="ce2">
            <text:p>MOD</text:p>
          </table:table-cell>
          <table:table-cell office:value-type="string" table:style-name="ce2">
            <text:p>Military Capability</text:p>
          </table:table-cell>
          <table:table-cell office:value-type="string" table:style-name="ce2">
            <text:p>The A400M Programme is intended to deliver and support ATLAS aircraft into service which are capable of:</text:p>
            <text:p>- Operating in domestic and international air environments, including contested air, to well-found and remote bases and airstrips.</text:p>
            <text:p>- The inter- and intra-theatre deployment, sustainment and recovery of passengers and freight.</text:p>
            <text:p>- Providing an aerial delivery capability in order to airdrop personnel and freight to the point of need.</text:p>
            <text:p>- Providing inter- and intra-theatre aeromedical movement of casualties.</text:p>
            <text:p>- Providing fixed-wing support to Standing Home Commitments and Contingent Overseas Operations, consistent with Defence Commitments' direction in support of specialist users.</text:p>
          </table:table-cell>
          <table:table-cell office:value-type="string" table:style-name="ce2">
            <text:p>Amber</text:p>
          </table:table-cell>
          <table:table-cell office:value-type="string" table:style-name="ce2">
            <text:p>Compared to financial year 19/20-Q2, the Infrastructure Project Authority's Delivery Confidence Assessment rating remained at Amber. This is primarily due to the following factors:<text:s/></text:p>
            <text:p/>
            <text:p>The Senior Responsible Owner's current Delivery Confidence Assessment is Amber. The Senior Responsible Owner considers availability (the provision of aircraft ready to be tasked and flown) to be the most important indicator of Programme health. <text:s/>This has increased steadily over the last 12 months under the continued watch of the Joint Venture Steering Group. <text:s/>The Programme still suffers from periods of downturn, is able to react and recover when they occur.<text:s text:c="2"/></text:p>
            <text:p/>
            <text:p>The need for continued close attention drives the Amber assessment but there are no long-term concerns.</text:p>
            <text:p/>
            <text:p>More specifically on Capability Delivery Confidence, new milestones are coming along with increasing confidence of success. Natural Surface Operations graduated to the front line in April 21; Freefall Para trials are underway. The first Tactical Course is planned to finish in September, which will culminate the graduation of further elements of Tactical Capability at the end of the year.</text:p>
          </table:table-cell>
          <table:table-cell office:value-type="string" table:style-name="ce2">
            <text:p>2000-05-17</text:p>
          </table:table-cell>
          <table:table-cell office:value-type="string" table:style-name="ce2">
            <text:p>2024-03-31</text:p>
          </table:table-cell>
          <table:table-cell office:value-type="string" table:style-name="ce2">
            <text:p>Compared to financial year 19/20-Q2, the project's end-date remained scheduled to finish on 31 MAR <text:s/>2024.<text:s/></text:p>
          </table:table-cell>
          <table:table-cell office:value-type="string" table:style-name="ce2">
            <text:p>£191.48</text:p>
          </table:table-cell>
          <table:table-cell office:value-type="string" table:style-name="ce2">
            <text:p>£181.44</text:p>
          </table:table-cell>
          <table:table-cell office:value-type="string" table:style-name="ce2">
            <text:p>-5%</text:p>
          </table:table-cell>
          <table:table-cell office:value-type="string" table:style-name="ce2">
            <text:p>The budget variance exceeds 5%.<text:s/></text:p>
            <text:p/>
            <text:p>Variance is over 5% of underspend and this is as a result of the savings measures exercises.</text:p>
          </table:table-cell>
          <table:table-cell office:value-type="string" table:style-name="ce2">
            <text:p>£3,783.03</text:p>
          </table:table-cell>
          <table:table-cell office:value-type="string" table:style-name="ce2">
            <text:p>Compared to financial year 19/20-Q2, the projects Baseline Whole Life Cost increased from £3356.23m to £3783.03m. This is primarily due to the following factors:<text:s/></text:p>
            <text:p/>
            <text:p>Costs reflect financial estimate to the point of equipment delivery in March 2024</text:p>
          </table:table-cell>
          <table:table-cell table:number-columns-repeated="16368"/>
        </table:table-row>
        <table:table-row table:style-name="ro2">
          <table:table-cell office:value-type="string" table:style-name="ce2">
            <text:p>MOD_0119_1920-Q2</text:p>
          </table:table-cell>
          <table:table-cell office:value-type="string" table:style-name="ce2">
            <text:p>Armed Forces Recruitment Programme</text:p>
          </table:table-cell>
          <table:table-cell office:value-type="string" table:style-name="ce2">
            <text:p>MOD</text:p>
          </table:table-cell>
          <table:table-cell office:value-type="string" table:style-name="ce2">
            <text:p>Military Capability</text:p>
          </table:table-cell>
          <table:table-cell office:value-type="string" table:style-name="ce2">
            <text:p>The Armed Forces Recruiting Programme is the Tri-Service programme responsible for delivering a single, common Tri-Service Recruiting Operating Model for the Armed Forces.</text:p>
          </table:table-cell>
          <table:table-cell office:value-type="string" table:style-name="ce2">
            <text:p>Amber</text:p>
          </table:table-cell>
          <table:table-cell office:value-type="string" table:style-name="ce2">
            <text:p>Compared to financial year 19/20-Q2, the Infrastructure Project Authority's Delivery Confidence Assessment rating decreased from Amber/Red to Amber. This is primarily due to the following factors:<text:s/></text:p>
            <text:p/>
            <text:p>The Armed Forces Recruiting Programme's previous Infrastructure and Projects Authority Gateway Assurance Review <text:s/>took place in June 2020 and resulting in an Amber/Red rating in Delivery Confidence. Following this the Armed Forces Recruiting Programme undertook an Assurance of Action Plan in November which resulted in a revised rating of Amber.<text:s/></text:p>
            <text:p/>
            <text:p>Successful delivery appears feasible but three significant issues already exist requiring management attention but AFRP have an assured action plan to address them.</text:p>
            <text:p><text:s/></text:p>
            <text:p>- Commercial resourcing/integration;<text:s/></text:p>
            <text:p>- Key Performance Iindicators development to frame the procurement; and,</text:p>
            <text:p>- Drawing the baseline cost model to completion (including cashability).</text:p>
          </table:table-cell>
          <table:table-cell office:value-type="string" table:style-name="ce2">
            <text:p>2018-03-15</text:p>
          </table:table-cell>
          <table:table-cell office:value-type="string" table:style-name="ce2">
            <text:p>2024-09-30</text:p>
          </table:table-cell>
          <table:table-cell office:value-type="string" table:style-name="ce2">
            <text:p>Compared to financial year 19/20-Q2, the project's end-date increased from 01 February 2023 <text:s/>to 30 September 2024 . This is primarily due to the following factors:<text:s/></text:p>
            <text:p/>
            <text:p>The Defence Board directed change in the scope of the programme from a single Service to Tri-Service recruiting programme <text:s/>impacted on delivery dates.</text:p>
            <text:p/>
            <text:p>The Investment Approvals Commitee recommended in November 19 a delivery date move from April 22 to April 24, Project end-date is expected to be a minimum of 6 months after delivery based on lessons learned from other large outsourcing programmes within the Ministry of Defence.</text:p>
          </table:table-cell>
          <table:table-cell office:value-type="string" table:style-name="ce2">
            <text:p>£7.36</text:p>
          </table:table-cell>
          <table:table-cell office:value-type="string" table:style-name="ce2">
            <text:p>£7.82</text:p>
          </table:table-cell>
          <table:table-cell office:value-type="string" table:style-name="ce2">
            <text:p>6%</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table:number-columns-repeated="16368"/>
        </table:table-row>
        <table:table-row table:style-name="ro2">
          <table:table-cell office:value-type="string" table:style-name="ce2">
            <text:p>MOD_0078_1213-Q1</text:p>
          </table:table-cell>
          <table:table-cell office:value-type="string" table:style-name="ce2">
            <text:p>Core Production Capability</text:p>
          </table:table-cell>
          <table:table-cell office:value-type="string" table:style-name="ce2">
            <text:p>MOD</text:p>
          </table:table-cell>
          <table:table-cell office:value-type="string" table:style-name="ce2">
            <text:p>Military Capability</text:p>
          </table:table-cell>
          <table:table-cell office:value-type="string" table:style-name="ce2">
            <text:p>Delivers safe nuclear reactor cores to meet the Royal Navy's submarine programme, now and for the long term.</text:p>
          </table:table-cell>
          <table:table-cell office:value-type="string" table:style-name="ce2">
            <text:p>Amber</text:p>
          </table:table-cell>
          <table:table-cell office:value-type="string" table:style-name="ce2">
            <text:p>Compared to financial year 19/20-Q2, the Infrastructure Project Authority's Delivery Confidence Assessment rating remained at Amber. This is primarily due to the following factors:<text:s/></text:p>
            <text:p/>
            <text:p>Although significant progress has been made in delivering new manufacturing capability since the last transparency return, the magnitude of the remaining risk is not yet sufficiently low to declare an improved delivery confidence.</text:p>
          </table:table-cell>
          <table:table-cell office:value-type="string" table:style-name="ce2">
            <text:p>2012-04-23</text:p>
          </table:table-cell>
          <table:table-cell office:value-type="string" table:style-name="ce2">
            <text:p>2028-04-30</text:p>
          </table:table-cell>
          <table:table-cell office:value-type="string" table:style-name="ce2">
            <text:p>Compared to financial year 19/20-Q2, the project's end-date remained scheduled to finish on 30 April <text:s/>2028 <text:s/>. This is primarily due to the following factors:<text:s/></text:p>
          </table:table-cell>
          <table:table-cell office:value-type="string" table:style-name="ce2">
            <text:p>£142.22</text:p>
          </table:table-cell>
          <table:table-cell office:value-type="string" table:style-name="ce2">
            <text:p>£141.01</text:p>
          </table:table-cell>
          <table:table-cell office:value-type="string" table:style-name="ce2">
            <text:p>-1%</text:p>
          </table:table-cell>
          <table:table-cell office:value-type="string" table:style-name="ce2">
            <text:p>The budget variance is less than or equal to 5%.<text:s/></text:p>
          </table:table-cell>
          <table:table-cell office:value-type="string" table:style-name="ce2">
            <text:p>£1,826.16</text:p>
          </table:table-cell>
          <table:table-cell office:value-type="string" table:style-name="ce2">
            <text:p>Compared to financial year 19/20-Q2, the projects Baseline Whole Life Cost decreased from 1826.71m to £1826.16m. This is primarily due to the following factors:<text:s/></text:p>
            <text:p/>
            <text:p>The forecast costs for the programme have remained broadly stable with a minor reduction in residual risk as a result of the project's robust governance structures.</text:p>
          </table:table-cell>
          <table:table-cell table:number-columns-repeated="16368"/>
        </table:table-row>
        <table:table-row table:style-name="ro2">
          <table:table-cell office:value-type="string" table:style-name="ce2">
            <text:p>MOD_0104_1617-Q1</text:p>
          </table:table-cell>
          <table:table-cell office:value-type="string" table:style-name="ce2">
            <text:p>Armour Main Battle Tank</text:p>
          </table:table-cell>
          <table:table-cell office:value-type="string" table:style-name="ce2">
            <text:p>MOD</text:p>
          </table:table-cell>
          <table:table-cell office:value-type="string" table:style-name="ce2">
            <text:p>Military Capability</text:p>
          </table:table-cell>
          <table:table-cell office:value-type="string" table:style-name="ce2">
            <text:p>The Armour Main Battle Tank Programme is the extension of the Army's Main Battle Tank capability as part of a balanced force, credible and employable against current and emerging threats until an extended out of service date out to at least 2040.</text:p>
            <text:p/>
            <text:p>This will be achieved through a series of projects to extend the life of the current platform to deliver Challenger 3.</text:p>
            <text:p/>
            <text:p>These projects will fall under the governance of the overall Armour Main Battle Tank Programme. They include addressing obsolescence, lethality and survivability. Mobility is being addressed through a separate pan-platform project.</text:p>
          </table:table-cell>
          <table:table-cell office:value-type="string" table:style-name="ce2">
            <text:p>Amber</text:p>
          </table:table-cell>
          <table:table-cell office:value-type="string" table:style-name="ce2">
            <text:p>Compared to financial year 19/20-Q2, the Infrastructure Project Authority's Delivery Confidence Assessment rating remained at Amber. This is primarily due to the following factors:<text:s/></text:p>
            <text:p/>
            <text:p>With the recent progress in approval of the Full Business Case and subsequent contract awarded to Rheinmetall and BAES Land, I remain confident that this Programme can deliver to cost, time and performance. However, the Infrastructure and Projects Authority will have the opportunity to review the delivery confidence on during their next review in late 2021.</text:p>
            <text:p/>
            <text:p>In parallel options are being investigated to accelerate the schedule.</text:p>
          </table:table-cell>
          <table:table-cell office:value-type="string" table:style-name="ce2">
            <text:p>2017-12-18</text:p>
          </table:table-cell>
          <table:table-cell office:value-type="string" table:style-name="ce2">
            <text:p>2026-06-01</text:p>
          </table:table-cell>
          <table:table-cell office:value-type="string" table:style-name="ce2">
            <text:p>Compared to financial year 19/20-Q2, the project's end-date remained scheduled to finish on 01 June <text:s/>2026 <text:s/>. This is primarily due to the following factors:<text:s/></text:p>
            <text:p/>
            <text:p>Schedule dates have been revised during contract negotiation contract signature in March 21. <text:s/>Key milestones (50% confidence) are:<text:s/></text:p>
            <text:p>- Initial Operating Capability (1 squadron of 18 tanks with crews trained at appropriate collective training standard) - November 27.</text:p>
            <text:p>- Full Operating Capability (148 tanks delivered): November 30.</text:p>
            <text:p/>
            <text:p>These dates are later than envisaged at Initial Gate. <text:s/>This slip has arisen during contractual negotiations due to the perception in Industry of delivery and cost risk around the Design and Manufacture phases, reflecting that which has been witnessed from other projects.</text:p>
            <text:p/>
          </table:table-cell>
          <table:table-cell office:value-type="string" table:style-name="ce2">
            <text:p>£9.40</text:p>
          </table:table-cell>
          <table:table-cell office:value-type="string" table:style-name="ce2">
            <text:p>£9.10</text:p>
          </table:table-cell>
          <table:table-cell office:value-type="string" table:style-name="ce2">
            <text:p>-3%</text:p>
          </table:table-cell>
          <table:table-cell office:value-type="string" table:style-name="ce2">
            <text:p>The budget variance is less than or equal to 5%.<text:s/></text:p>
            <text:p/>
            <text:p>The Financial Year 20/21 forecast to budget variance of £7.968m (536%) reflects the authorised bring forward of costs from April 21 into March 21 due to an earlier than planned contract award.</text:p>
          </table:table-cell>
          <table:table-cell office:value-type="string" table:style-name="ce2">
            <text:p>£1,399.17</text:p>
          </table:table-cell>
          <table:table-cell office:value-type="string" table:style-name="ce2">
            <text:p>Compared to financial year 19/20-Q2, the projects Baseline Whole Life Cost increased from £1304.19m to £1399.17m. This is primarily due to the following factors: This is due to the provision for the purchase of war stock ammunition under the Full Business Case approval. <text:s/>This budget was not previously included in previous estimates.</text:p>
          </table:table-cell>
          <table:table-cell table:number-columns-repeated="16368"/>
        </table:table-row>
        <table:table-row table:style-name="ro2">
          <table:table-cell office:value-type="string" table:style-name="ce2">
            <text:p>MOD_0076_1213-Q1</text:p>
          </table:table-cell>
          <table:table-cell office:value-type="string" table:style-name="ce2">
            <text:p>Astute Boats 1-7</text:p>
          </table:table-cell>
          <table:table-cell office:value-type="string" table:style-name="ce2">
            <text:p>MOD</text:p>
          </table:table-cell>
          <table:table-cell office:value-type="string" table:style-name="ce2">
            <text:p>Military Capability</text:p>
          </table:table-cell>
          <table:table-cell office:value-type="string" table:style-name="ce2">
            <text:p>To deliver the seven Boat Astute Class within approved performance, cost and time parameters, while actively contributing to the sustainment of the UK submarine design and manufacturing capability.</text:p>
          </table:table-cell>
          <table:table-cell office:value-type="string" table:style-name="ce2">
            <text:p>Amber/red</text:p>
          </table:table-cell>
          <table:table-cell office:value-type="string" table:style-name="ce2">
            <text:p>Compared to financial year 19/20-Q2, the Infrastructure Project Authority's Delivery Confidence Assessment rating remained at Amber/red. This is primarily due to the following factors:<text:s/></text:p>
            <text:p/>
            <text:p>The Astute programme had previously reported schedule delays to Boat 4 and Boat 5, given emergent technical issues on Boat 4, which having been resolved allowed Boat 4 to sail from Barrow in April 2020.<text:s/></text:p>
            <text:p/>
            <text:p>Having seen programme delivery confidence grow in the first quarter of 2020, COVID-19 added risk to the Astute programme, however through commitment to the use of Personal Protective Equipment, working ways and personnel safety, any impacts to the remaining schedules are thought to be minimal. Reprioritisation of tasks in the early stages of the pandemic, plus changing shift patterns and a rigorous testing regime, safeguarded the individual projects. <text:s/>The most recent Infrastructure and Projects Authority review has concluded that delivery confidence has improved overall.</text:p>
          </table:table-cell>
          <table:table-cell office:value-type="string" table:style-name="ce2">
            <text:p>1997-03-17</text:p>
          </table:table-cell>
          <table:table-cell office:value-type="string" table:style-name="ce2">
            <text:p>Exempt under Section 24 of the Freedom of Information Act 2000 (National security)</text:p>
          </table:table-cell>
          <table:table-cell office:value-type="string" table:style-name="ce2">
            <text:p>Exempt under Section 24 of the Freedom of Information Act 2000 (National security)</text:p>
          </table:table-cell>
          <table:table-cell office:value-type="string" table:style-name="ce2">
            <text:p>£434.91</text:p>
          </table:table-cell>
          <table:table-cell office:value-type="string" table:style-name="ce2">
            <text:p>£451.47</text:p>
          </table:table-cell>
          <table:table-cell office:value-type="string" table:style-name="ce2">
            <text:p>4%</text:p>
          </table:table-cell>
          <table:table-cell office:value-type="string" table:style-name="ce2">
            <text:p>The budget variance is less than or equal to 5%.<text:s/></text:p>
          </table:table-cell>
          <table:table-cell office:value-type="string" table:style-name="ce2">
            <text:p>£10,830.05</text:p>
          </table:table-cell>
          <table:table-cell office:value-type="string" table:style-name="ce2">
            <text:p>Compared to financial year 19/20-Q2, the projects Baseline Whole Life Cost increased from £10769.42m to £10830.05m. This is primarily due to the following factors:<text:s/></text:p>
            <text:p/>
            <text:p>The last Reported Whole Life Cost through the Defence Major Programmes Portfolio at Q2 2019/20 was £10,769.423m. There have been increases mainly driven by inclusion of Covid-19 schedule impact assessments across the remaining Boats offset by declaration of cost reductions through BAE Systems Project 2021 efficiency programme. </text:p>
          </table:table-cell>
          <table:table-cell table:number-columns-repeated="16368"/>
        </table:table-row>
        <table:table-row table:style-name="ro2">
          <table:table-cell office:value-type="string" table:style-name="ce2">
            <text:p>MOD_0091_1415-Q3</text:p>
          </table:table-cell>
          <table:table-cell office:value-type="string" table:style-name="ce2">
            <text:p>Armoured Cavalry 2025</text:p>
          </table:table-cell>
          <table:table-cell office:value-type="string" table:style-name="ce2">
            <text:p>MOD</text:p>
          </table:table-cell>
          <table:table-cell office:value-type="string" table:style-name="ce2">
            <text:p>Military Capability</text:p>
          </table:table-cell>
          <table:table-cell office:value-type="string" table:style-name="ce2">
            <text:p>Ajax forms part of the Armoured Cavalry 2025 Programme. The aim of the programme is to deliver by 2025, a versatile and agile multi-role capability, operating at the heart of the Deep Reconnaissance Strike and Heavy Combat Brigades, that are able to succeed on current and future operations in the most complex and demanding operational environments.</text:p>
            <text:p/>
            <text:p>The multi-role Ajax armoured fighting vehicle will transform the Army's advanced intelligence, surveillance, target acquisition and reconnaissance capability as part of the war-fighting division. It will transform the way the Army conducts Deep Ground Reconnaissance and underpins the Army's ability to war fight at the divisional level through the Heavy Brigade Combat Teams. Each Ajax has extensive capabilities, including increased lethality through automated detection systems, a 40mm stabilised cannon able to fire on the move, acoustic detectors, a laser warning system, a local situational awareness system, a high-performance power pack, and best in class protection.</text:p>
          </table:table-cell>
          <table:table-cell office:value-type="string" table:style-name="ce2">
            <text:p>Red</text:p>
          </table:table-cell>
          <table:table-cell office:value-type="string" table:style-name="ce2">
            <text:p>Compared to financial year 19/20-Q2, the Infrastructure Project Authority's Delivery Confidence Assessment rating increased from Amber to Red. This is primarily due to the following factors:<text:s/></text:p>
            <text:p/>
            <text:p>The Senior Responsible Owner has adjusted the delivery confidence to Red overall. Delivery schedule delay of the Army's first vehicles meant that the Approved Initial Operating Capability baseline of July 20 was no longer achievable. This was reset to Jun 21 (Probability 50%) and Sep 21 (Probability 90%).</text:p>
            <text:p/>
            <text:p>In March 21 the Senior Responsible Owner commissioned an independent Gateway Review of the programme. This assessed the impact of late discovery technical issues during the demonstration phase of the project and the further work necessary to overcome them. It also identified a number of additional interventions necessary to de-risk the schedule to Full Operating Capability.</text:p>
            <text:p/>
            <text:p>The principle reasons for the delay experienced included a degree of optimism bias in the schedule for a new generation of armoured fighting vehicle, the technical challenges faced and evidence to support safety case generation, COVID-19 and delivery performance. A detailed action plan has been initiated to rectify the issues identified and all Full Operating Capability assumptions are being re-tested as part of this ongoing activity.</text:p>
            <text:p/>
            <text:p>Concurrently, all Initial Operating Capability vehicles have now been manufactured. Advanced First of Type training simulators have been delivered and the training of the Army's own Instructors on the ARES vehicle has commenced. <text:s/>The underlying technical issues now being worked through will be comprehensively addressed prior to declaration of the Ajax Initial Operating Capability.</text:p>
          </table:table-cell>
          <table:table-cell office:value-type="string" table:style-name="ce2">
            <text:p>2014-01-22</text:p>
          </table:table-cell>
          <table:table-cell office:value-type="string" table:style-name="ce2">
            <text:p>2025-04-30</text:p>
          </table:table-cell>
          <table:table-cell office:value-type="string" table:style-name="ce2">
            <text:p>Compared to financial year 19/20-Q2, the project's end-date remained scheduled to finish on 30 April <text:s/>2025 <text:s/>. This is primarily due to the following factors:<text:s/></text:p>
            <text:p/>
            <text:p>Work is ongoing to test the Full Operating Capability forecast date and any update will be published in due course.</text:p>
          </table:table-cell>
          <table:table-cell office:value-type="string" table:style-name="ce2">
            <text:p>£819.03</text:p>
          </table:table-cell>
          <table:table-cell office:value-type="string" table:style-name="ce2">
            <text:p>£634.37</text:p>
          </table:table-cell>
          <table:table-cell office:value-type="string" table:style-name="ce2">
            <text:p>-23%</text:p>
          </table:table-cell>
          <table:table-cell office:value-type="string" table:style-name="ce2">
            <text:p>The budget variance exceeds 5%.<text:s/></text:p>
            <text:p/>
            <text:p>Reduction in forecast spend against financial year 20/21 Control Total is <text:s/>driven primarily by delays experienced in the manufacturing side of <text:s/>the programme with activity in the following areas re-profiled into future years:</text:p>
            <text:p/>
            <text:p>Delivery of fully built vehicles,</text:p>
            <text:p/>
            <text:p>Delivery of Peacetime and Military Combat Armour Kits for AJAX vehicles,</text:p>
            <text:p/>
            <text:p>Retrofit programme of work to uplift Drop 1 standard vehicles to Drop 3 standard build configuration.</text:p>
            <text:p/>
            <text:p>Turret integration work to assemble CTC 40mm Cannon to AJAX Turret.</text:p>
            <text:p/>
            <text:p>In relation to In Service Support, In service spares weren't ordered/delivered in line with assumed levels, seeing a reduction in year and reprofile of costs into future years.</text:p>
          </table:table-cell>
          <table:table-cell office:value-type="string" table:style-name="ce2">
            <text:p>£6,353.94</text:p>
          </table:table-cell>
          <table:table-cell office:value-type="string" table:style-name="ce2">
            <text:p>Compared to financial year 19/20-Q2, the projects Baseline Whole Life Cost increased from £6288.95m to £6353.94m. This is primarily due to the following factors:<text:s/></text:p>
            <text:p/>
            <text:p>The Whole Life Budgets in relation to AJAX are associated with the completion of Demonstration and Manufacture activities within the programme, resulting in the delivery of 589 AJAX vehicles. The Budgets also include In Service Support until 2025, which is primarily delivered through the contracted General Dynamics UK support solution. This element delivers a support framework and purchase of spares to support in service vehicles.</text:p>
            <text:p/>
            <text:p>Although the Baseline Forecast Budget from Q2 19/20 £6288.953m to Q4 20/21 £6353.940m appears to increase by £64.987 this is because historic budgets are not adjusted as Programme costs and budgets are rolled forward into future years. The Whole Life Budget c.£6.4Bn currently covers the period up to the end of Manufacture as per the Main Gate approval. <text:s/>The Whole Life Costs from Q2 19/20 £6143.994m to Q4 20/21 £6005.698m have actually reduced by £138.296m.</text:p>
            <text:p/>
            <text:p>Whole Life Cost reductions were driven by removal of the Fire, Support and Overwatch requirement from the Demonstration work within the AJAX programme. Also efficiencies were realised in the In Service Support costings where modelling identified further coverage from current contract arrangement (across spares and Contractor Logistic Support) this then enabled a costing reduction.</text:p>
          </table:table-cell>
          <table:table-cell table:number-columns-repeated="16368"/>
        </table:table-row>
        <table:table-row table:style-name="ro2">
          <table:table-cell office:value-type="string" table:style-name="ce2">
            <text:p>MOD_0118_1718-Q3</text:p>
          </table:table-cell>
          <table:table-cell office:value-type="string" table:style-name="ce2">
            <text:p>Clyde Infrastructure</text:p>
          </table:table-cell>
          <table:table-cell office:value-type="string" table:style-name="ce2">
            <text:p>MOD</text:p>
          </table:table-cell>
          <table:table-cell office:value-type="string" table:style-name="ce2">
            <text:p>Military Capability</text:p>
          </table:table-cell>
          <table:table-cell office:value-type="string" table:style-name="ce2">
            <text:p>The Clyde Infrstructure Programme is managing the design, delivery and transition into operational use of new build and updated infrastructure facilities in Her Majesty's Naval Base Clyde (Faslane and Coulport).</text:p>
          </table:table-cell>
          <table:table-cell office:value-type="string" table:style-name="ce2">
            <text:p>Amber</text:p>
          </table:table-cell>
          <table:table-cell office:value-type="string" table:style-name="ce2">
            <text:p>Compared to financial year 19/20-Q2, the Infrastructure Project Authority's Delivery Confidence Assessment rating remained at Amber. This is primarily due to the following factors:<text:s/></text:p>
            <text:p/>
            <text:p>Following overspend in some early projects, the programme was re-baselined to remain affordable. All changes were endorsed by the Clyde Infrastructure Programme Sponsor Board and briefed to the Ministry of Defence Major Programmes Portfolio Sponsor Group.<text:s/></text:p>
            <text:p/>
            <text:p>The programme is pivoting its delivery model and approach from 'new build' to 're-capitalisation' while minimising site operating risk. This requires all aspects of the programme to integrate with the wider site operations. A new operating model was adopted to support this.</text:p>
            <text:p/>
            <text:p>Good progress was made in period against the challenges identified in internal reports and the November 2019 Infrastructure and Projects Authority Gateway Assurance Review. <text:s/>A further Gateway Assurance Review will be carried out in September 2021.</text:p>
            <text:p/>
            <text:p>Overall the Delivery Confidence Assessment remains Amber and will remain so until the revised operating model and associated behaviours are embedded within both the Programme delivery and Site operating teams.</text:p>
          </table:table-cell>
          <table:table-cell office:value-type="string" table:style-name="ce2">
            <text:p>2015-09-07</text:p>
          </table:table-cell>
          <table:table-cell office:value-type="string" table:style-name="ce2">
            <text:p>2032-03-30</text:p>
          </table:table-cell>
          <table:table-cell office:value-type="string" table:style-name="ce2">
            <text:p>Compared to financial year 19/20-Q2, the project's end-date decreased from 01 April 2032 <text:s/>to 30 March 2032 . This is primarily due to the following factors:<text:s/></text:p>
            <text:p/>
            <text:p><text:s/>- 2032 is the end date agreed when the programme was rebalanced during 2017, based on the forecast completion date of all projects. This date remains extant.</text:p>
            <text:p/>
            <text:p><text:s/>- The primary drivers for the completion date include the DREADNOUGHT Class in service date and achieving the endorsed ambition of a Single Integrated Operating Base. The volume of concurrent activity that can be commissioned is limited by the need to maintain operations and deconflict activity in a geographically constrained highly secure environment.<text:s/></text:p>
            <text:p/>
            <text:p>Since 30 September 2020 baseline project end date of 30 March 2032, the programme completed Capability Audit to review the Portfolio Definition, which had no immediate impact on the programme completion date, although additional items of scope are under consideration by the respective Sponsor areas, which, if subsequently endorsed for Clyde Infrastructure Programme <text:s/>delivery, may change this.</text:p>
          </table:table-cell>
          <table:table-cell office:value-type="string" table:style-name="ce2">
            <text:p>£91.17</text:p>
          </table:table-cell>
          <table:table-cell office:value-type="string" table:style-name="ce2">
            <text:p>£93.36</text:p>
          </table:table-cell>
          <table:table-cell office:value-type="string" table:style-name="ce2">
            <text:p>2%</text:p>
          </table:table-cell>
          <table:table-cell office:value-type="string" table:style-name="ce2">
            <text:p>The budget variance is less than or equal to 5%.<text:s/></text:p>
          </table:table-cell>
          <table:table-cell office:value-type="string" table:style-name="ce2">
            <text:p>£1,586.90</text:p>
          </table:table-cell>
          <table:table-cell office:value-type="string" table:style-name="ce2">
            <text:p>Compared to financial year 19/20-Q2, the projects Baseline Whole Life Cost decreased from 1774.57m to £1586.90m. This is primarily due to the following factors:<text:s/></text:p>
            <text:p/>
            <text:p>The whole life cost of the programme reflects the budget set following rebalance of the programme and formal agreement of the budget during 2017. <text:s/>This also reflects the budget for the 15 year life of the programme from Financial Year 17/18 to Financial Year 31/32</text:p>
          </table:table-cell>
          <table:table-cell table:number-columns-repeated="16368"/>
        </table:table-row>
        <table:table-row table:style-name="ro2">
          <table:table-cell office:value-type="string" table:style-name="ce2">
            <text:p>MOD_0121_2021-Q4</text:p>
          </table:table-cell>
          <table:table-cell office:value-type="string" table:style-name="ce2">
            <text:p>Collective Training Transformation Programme</text:p>
          </table:table-cell>
          <table:table-cell office:value-type="string" table:style-name="ce2">
            <text:p>MOD</text:p>
          </table:table-cell>
          <table:table-cell office:value-type="string" table:style-name="ce2">
            <text:p>Military Capability</text:p>
          </table:table-cell>
          <table:table-cell office:value-type="string" table:style-name="ce2">
            <text:p>The Collective Training Transformation Programme seeks to transform both the management and delivery of training and the experience for those going through training.</text:p>
          </table:table-cell>
          <table:table-cell office:value-type="string" table:style-name="ce2">
            <text:p>Amber</text:p>
          </table:table-cell>
          <table:table-cell office:value-type="string" table:style-name="ce2">
            <text:p>The Infrastructure Project Authority's Delivery Confidence Assessment rating is Amber.This is primarily due to the following factors:<text:s/></text:p>
            <text:p/>
            <text:p>While there is a clear, resourced and detailed schedule in place to develop a robust Outline Business Case by mid-2022, resourcing within the core Programme team and cost pressure against the 10 year funding profile still need to be addressed.</text:p>
            <text:p/>
            <text:p>Some improvement in the manning situation should be delivered within the next few months as new staff are recruited in, and in the meantime, contractor support is being used to address the key capability gaps.</text:p>
            <text:p/>
            <text:p>Shortfalls in the 10 year funding profile against the resourcing requirement will be raised to the Army Top Level Budget holder for consideration for relief within the next planning round.</text:p>
          </table:table-cell>
          <table:table-cell office:value-type="string" table:style-name="ce2">
            <text:p>2018-10-12</text:p>
          </table:table-cell>
          <table:table-cell office:value-type="string" table:style-name="ce2">
            <text:p>2032-01-01</text:p>
          </table:table-cell>
          <table:table-cell office:value-type="string" table:style-name="ce2">
            <text:p>The project end-date is 01 January 2032.<text:s/></text:p>
          </table:table-cell>
          <table:table-cell office:value-type="string" table:style-name="ce2">
            <text:p>£5.95</text:p>
          </table:table-cell>
          <table:table-cell office:value-type="string" table:style-name="ce2">
            <text:p>£5.95</text:p>
          </table:table-cell>
          <table:table-cell office:value-type="string" table:style-name="ce2">
            <text:p>0%</text:p>
          </table:table-cell>
          <table:table-cell office:value-type="string" table:style-name="ce2">
            <text:p>The budget variance is less than or equal to 5%.<text:s/></text:p>
          </table:table-cell>
          <table:table-cell office:value-type="string" table:style-name="ce2">
            <text:p>£976.26</text:p>
          </table:table-cell>
          <table:table-cell office:value-type="string" table:style-name="ce2">
            <text:p>The projects Baseline Whole Life Cost is £976.26m. This is primarily due to the following factors:<text:s/></text:p>
            <text:p/>
            <text:p>Financial Year 22/23 onwards forecast is based on the Collective Training Transformation Programme's Enterprise cost model V0.1.<text:s/></text:p>
            <text:p/>
            <text:p>Profiles have not yet been categorised into Defence Expenditure Limits and are presented on a deterministic outcome only.</text:p>
          </table:table-cell>
          <table:table-cell table:number-columns-repeated="16368"/>
        </table:table-row>
        <table:table-row table:style-name="ro2">
          <table:table-cell office:value-type="string" table:style-name="ce2">
            <text:p>MOD_0077_1213-Q1</text:p>
          </table:table-cell>
          <table:table-cell office:value-type="string" table:style-name="ce2">
            <text:p>Complex Weapons</text:p>
          </table:table-cell>
          <table:table-cell office:value-type="string" table:style-name="ce2">
            <text:p>MOD</text:p>
          </table:table-cell>
          <table:table-cell office:value-type="string" table:style-name="ce2">
            <text:p>Military Capability</text:p>
          </table:table-cell>
          <table:table-cell office:value-type="string" table:style-name="ce2">
            <text:p>An affordable Complex Weapon portfolio delivered at a level of risk acceptable to Defence, whilst safeguarding UK Freedom of Action and Operational Advantage through access to and an effective business relationship with a sustainable sovereign Industrial base.</text:p>
          </table:table-cell>
          <table:table-cell office:value-type="string" table:style-name="ce2">
            <text:p>Amber</text:p>
          </table:table-cell>
          <table:table-cell office:value-type="string" table:style-name="ce2">
            <text:p>Compared to financial year 19/20-Q2, the Infrastructure Project Authority's Delivery Confidence Assessment rating remained at Amber. This is primarily due to the following factors:<text:s/></text:p>
            <text:p><text:s/></text:p>
            <text:p/>
            <text:p>The Complex Weapon Portfolio is made up of several Programmes delivering Weapon Capabilities. <text:s/>The Amber rating reflects the status across the board with all Programmes measured against Performance, Cost and Time and against Key Performance Indicators. <text:s/>There remain delivery and affordability challenges across the Pipeline which are being addressed through various initiatives, specifically the Future Portfolio which will drive transformation with the key supplier. <text:s/>Furthermore a Learning From Experience exercise is being completed across programmes with cost-growth challenges in order to identify and implement opportunities for improved ways of working.</text:p>
            <text:p/>
            <text:p/>
          </table:table-cell>
          <table:table-cell office:value-type="string" table:style-name="ce2">
            <text:p>2008-03-31</text:p>
          </table:table-cell>
          <table:table-cell office:value-type="string" table:style-name="ce2">
            <text:p>2032-04-01</text:p>
          </table:table-cell>
          <table:table-cell office:value-type="string" table:style-name="ce2">
            <text:p>Compared to financial year 19/20-Q2, the project's end-date remained scheduled to finish on 01 April <text:s/>2032.<text:s/></text:p>
          </table:table-cell>
          <table:table-cell office:value-type="string" table:style-name="ce2">
            <text:p>£705.03</text:p>
          </table:table-cell>
          <table:table-cell office:value-type="string" table:style-name="ce2">
            <text:p>£671.66</text:p>
          </table:table-cell>
          <table:table-cell office:value-type="string" table:style-name="ce2">
            <text:p>-5%</text:p>
          </table:table-cell>
          <table:table-cell office:value-type="string" table:style-name="ce2">
            <text:p>The budget variance is less than or equal to 5%.<text:s/></text:p>
          </table:table-cell>
          <table:table-cell office:value-type="string" table:style-name="ce2">
            <text:p>£30,433.57</text:p>
          </table:table-cell>
          <table:table-cell office:value-type="string" table:style-name="ce2">
            <text:p>Compared to financial year 19/20-Q2, the projects Baseline Whole Life Cost increased from £28717.22m to £30433.57m. This is primarily due to the following factors:<text:s/></text:p>
            <text:p><text:s/></text:p>
            <text:p>A contribution of Underlying Cost Movement and Requirement Scope Change has resulted in increased costs against the Complex Weapons Portfolio. Whole Life Costs are only an indicative total of the current value of projects held within the Complex Weapons Portfolio at any one time and is subject to change subject to requirement and responsibility change.</text:p>
          </table:table-cell>
          <table:table-cell table:number-columns-repeated="16368"/>
        </table:table-row>
        <table:table-row table:style-name="ro2">
          <table:table-cell office:value-type="string" table:style-name="ce2">
            <text:p>MOD_0017_1112-Q1</text:p>
          </table:table-cell>
          <table:table-cell office:value-type="string" table:style-name="ce2">
            <text:p>Crowsnest Programme</text:p>
          </table:table-cell>
          <table:table-cell office:value-type="string" table:style-name="ce2">
            <text:p>MOD</text:p>
          </table:table-cell>
          <table:table-cell office:value-type="string" table:style-name="ce2">
            <text:p>Military Capability</text:p>
          </table:table-cell>
          <table:table-cell office:value-type="string" table:style-name="ce2">
            <text:p>Crowsnest is a critical enabler for the strategic Carrier Enabled Power Projection Programme. It provides an organic Airborne Surveillance and Control capability as role fit to the Anti-Submarine Merlin Mk2 helicopter.</text:p>
          </table:table-cell>
          <table:table-cell office:value-type="string" table:style-name="ce2">
            <text:p>Red</text:p>
          </table:table-cell>
          <table:table-cell office:value-type="string" table:style-name="ce2">
            <text:p>Compared to financial year 19/20-Q2, the Infrastructure Project Authority's Delivery Confidence Assessment rating remained at Red. This is primarily due to the following factors:<text:s/></text:p>
            <text:p/>
            <text:p>The Delivery Confidence remains Red as Initial Operating Capability is late due to Industry poor performance. The programme is undergoing a schedule review to agree new milestones. There has been significant effort to deliver a baseline Crowsnest capability for Carrier Strike to deploy in 2021, with incremental improvements during the deployment to mitigate this delay. Crowsnest successfully embarked. There is high level scrutiny of industry performance to assist in programme delivery.</text:p>
          </table:table-cell>
          <table:table-cell office:value-type="string" table:style-name="ce2">
            <text:p>2013-03-13</text:p>
          </table:table-cell>
          <table:table-cell office:value-type="string" table:style-name="ce2">
            <text:p>2023-07-30</text:p>
          </table:table-cell>
          <table:table-cell office:value-type="string" table:style-name="ce2">
            <text:p>Compared to financial year 19/20-Q2, the project's end-date increased from 30 June 2023 <text:s/>to 30 July 2023 . This is primarily due to the following factors:<text:s/></text:p>
            <text:p>Due to industry underperformance, the schedule has not progressed as forecast. A schedule review is underway. This work is aimed at removing any optimism bias and ensuring realistic schedule dates are based on evidence and risks.</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table:number-columns-repeated="16368"/>
        </table:table-row>
        <table:table-row table:style-name="ro2">
          <table:table-cell office:value-type="string" table:style-name="ce2">
            <text:p>MOD_0114_1718-Q1</text:p>
          </table:table-cell>
          <table:table-cell office:value-type="string" table:style-name="ce2">
            <text:p>Defence Estate Optimisation</text:p>
          </table:table-cell>
          <table:table-cell office:value-type="string" table:style-name="ce2">
            <text:p>MOD</text:p>
          </table:table-cell>
          <table:table-cell office:value-type="string" table:style-name="ce2">
            <text:p>Military Capability</text:p>
          </table:table-cell>
          <table:table-cell office:value-type="string" table:style-name="ce2">
            <text:p>Defence Estates Optimisation is a long-term investment to modernise the defence estate. It is an ambitious 25-year portfolio of construction activity, unit and personnel moves, and site disposals that will deliver a better structured, more economical and modern estate that more effectively supports military capability.</text:p>
          </table:table-cell>
          <table:table-cell office:value-type="string" table:style-name="ce2">
            <text:p>Amber/red</text:p>
          </table:table-cell>
          <table:table-cell office:value-type="string" table:style-name="ce2">
            <text:p>Compared to financial year 19/20-Q2, the Infrastructure Project Authority's Delivery Confidence Assessment rating remained at Amber/red. This is primarily due to the following factors:<text:s/></text:p>
            <text:p/>
            <text:p>The Departmental Integrated Review has provided a clear capability requirement and resolved the Defence Estate Optimisation funding shortfall. <text:s/>This should increase the assessment from Amber/Red to Amber.</text:p>
            <text:p/>
            <text:p>The portfolio is now planning to restructure it's operating model to take forward the outcomes from the review.</text:p>
          </table:table-cell>
          <table:table-cell office:value-type="string" table:style-name="ce2">
            <text:p>2016-09-30</text:p>
          </table:table-cell>
          <table:table-cell office:value-type="string" table:style-name="ce2">
            <text:p>2041-03-31</text:p>
          </table:table-cell>
          <table:table-cell office:value-type="string" table:style-name="ce2">
            <text:p>Compared to financial year 19/20-Q2, the project's end-date remained scheduled to finish on 31 March <text:s/>2041 <text:s/>. This is primarily due to the following factors:<text:s/></text:p>
            <text:p/>
            <text:p>There are a number of reasons for schedule changes (both positive and negative) across the portfolio since the last Annual Report of Major Projects (Q2 2019). During this period of time the portfolio has updated its operational Performance Measurement Baseline on two occasions in March 2020 and December 2020. The significant driving factor for the December 2020 baseline change was to consolidate changes from Infrastructure Optimisation, the Team responsible for reviewing the capacity on re-provision sites, <text:s/>and establish a programme baseline to measure progress against.<text:s/></text:p>
            <text:p/>
            <text:p>The December 2020 baseline update captured significant programme changes that had been identified, most notably (i) capture changes from the Army War Gaming exercise in Q2 2020, (ii) significant scope changes i.e. removal of Aspirational Wave from programme, (iii) Alignment to Annual Budgetry Cycle 21 / Infrastructure Review Planning Costs 3 forecasts (iv) general project / programme maturity changes identified though Assessment Studies, or through the Portfolio Change Process.</text:p>
          </table:table-cell>
          <table:table-cell office:value-type="string" table:style-name="ce2">
            <text:p>£47.10</text:p>
          </table:table-cell>
          <table:table-cell office:value-type="string" table:style-name="ce2">
            <text:p>£46.22</text:p>
          </table:table-cell>
          <table:table-cell office:value-type="string" table:style-name="ce2">
            <text:p>-2%</text:p>
          </table:table-cell>
          <table:table-cell office:value-type="string" table:style-name="ce2">
            <text:p>The budget variance is less than or equal to 5%.<text:s/></text:p>
          </table:table-cell>
          <table:table-cell office:value-type="string" table:style-name="ce2">
            <text:p>£1,266.33</text:p>
          </table:table-cell>
          <table:table-cell office:value-type="string" table:style-name="ce2">
            <text:p>Compared to financial year 19/20-Q2, the projects Baseline Whole Life Cost increased from £1166.85m to £1266.33m. This is primarily due to the following factors:<text:s/></text:p>
            <text:p/>
            <text:p>Q2 19/20 was based on Version 8 of the baseline, whilst Q4 20/21 reflects activity undertaken related to Version 10.2.<text:s text:c="67"/></text:p>
            <text:p/>
            <text:p>Specifically focusing on the changes to the Whole Life Cost there are 2 Key Factors:<text:s text:c="80"/></text:p>
            <text:p/>
            <text:p>1. <text:s text:c="5"/>Defence Estates Optimisation portfolio scope changed, principally the Rotary (helicopter) programme has been removed from the Aspirational Wave from the portfolio, this had an approximate value of £1.7Bn.<text:s text:c="40"/></text:p>
            <text:p/>
            <text:p>2. <text:s text:c="5"/>The removal of Private Finance has resulted in a reduction in Resource Departmental Expenditure Limits as the Unitary Charge no longer applies. The Capital Departmental Expenditure Limits demand has increased as a result of the On-Balance sheet accounting treatment but this is offset by the removal of Rotary (helicopter) referenced previously.</text:p>
          </table:table-cell>
          <table:table-cell table:number-columns-repeated="16368"/>
        </table:table-row>
        <table:table-row table:style-name="ro2">
          <table:table-cell office:value-type="string" table:style-name="ce2">
            <text:p>MOD_0080_1213-Q1</text:p>
          </table:table-cell>
          <table:table-cell office:value-type="string" table:style-name="ce2">
            <text:p>Dreadnought</text:p>
          </table:table-cell>
          <table:table-cell office:value-type="string" table:style-name="ce2">
            <text:p>MOD</text:p>
          </table:table-cell>
          <table:table-cell office:value-type="string" table:style-name="ce2">
            <text:p>Military Capability</text:p>
          </table:table-cell>
          <table:table-cell office:value-type="string" table:style-name="ce2">
            <text:p>To deliver a four Boat Dreadnought SSBN Class within the approved performance, cost and time parameters, and contribute to the sustainment of the UK submarine design and manufacturing capability for Dreadnought and beyond.<text:s/></text:p>
            <text:p/>
            <text:p>The scope of the programme covers the design, development and manufacture of four Dreadnought SSBN Class submarines, and other costs related to bringing this capability on line, in response to the requirement detailed in the Government White Paper 2006: The Future of the UK's Nuclear Deterrent.<text:s/></text:p>
            <text:p/>
            <text:p>The requirement for a class of SSBNs (Dreadnought) to replace the current Vanguard Class was re-endorsed in SDSR 15 and in the 2021 Integrated Review of Security, Defence, Development and Foreign Policy.</text:p>
          </table:table-cell>
          <table:table-cell office:value-type="string" table:style-name="ce2">
            <text:p>Amber</text:p>
          </table:table-cell>
          <table:table-cell office:value-type="string" table:style-name="ce2">
            <text:p>Compared to financial year 19/20-Q2, the Infrastructure Project Authority's Delivery Confidence Assessment rating remained at Amber. This is primarily due to the following factors:<text:s/></text:p>
            <text:p/>
            <text:p>The Dreadnought submarine programme remains on track for the First of Class, HMS Dreadnought, to enter service in the early 2030s. Staged investments have delivered good progress on the whole boat design, production and supporting infrastructure development.<text:s/></text:p>
            <text:p/>
            <text:p>The impact of COVID-19 on Industry Partners, and across the whole supply chain has been proactively managed, aided by improving collaboration and the cultural change being embedded through the new Target Operating Model. Initiatives to improve schedule performance and cost control are in progress.</text:p>
          </table:table-cell>
          <table:table-cell office:value-type="string" table:style-name="ce2">
            <text:p>2011-04-14</text:p>
          </table:table-cell>
          <table:table-cell office:value-type="string" table:style-name="ce2">
            <text:p>Exempt under Section 24 of the Freedom of Information Act 2000 (National security)</text:p>
          </table:table-cell>
          <table:table-cell office:value-type="string" table:style-name="ce2">
            <text:p>Exempt under Section 24 of the Freedom of Information Act 2000 (National security)</text:p>
          </table:table-cell>
          <table:table-cell office:value-type="string" table:style-name="ce2">
            <text:p>£1,850.00</text:p>
          </table:table-cell>
          <table:table-cell office:value-type="string" table:style-name="ce2">
            <text:p>£1,850.50</text:p>
          </table:table-cell>
          <table:table-cell office:value-type="string" table:style-name="ce2">
            <text:p>0%</text:p>
          </table:table-cell>
          <table:table-cell office:value-type="string" table:style-name="ce2">
            <text:p>The budget variance is less than or equal to 5%.<text:s/></text:p>
          </table:table-cell>
          <table:table-cell office:value-type="string" table:style-name="ce2">
            <text:p>£31,510.78</text:p>
          </table:table-cell>
          <table:table-cell office:value-type="string" table:style-name="ce2">
            <text:p>Compared to financial year 19/20-Q2, the projects Baseline Whole Life Cost increased from £30099.34m to £31510.78m. This is primarily due to the following factors:<text:s/></text:p>
            <text:p/>
            <text:p>The understanding of the Dreadnought design has matured and the latest cost estimates include a robust and detailed programme scope which, alongside investment in forecasting and cost assurance, has added significantly to the confidence in the projected costs. The programme continues to forecast to come within the £31Bn + £10Bn contingency budget set in 2015, a position validated by independent cost estimation.</text:p>
          </table:table-cell>
          <table:table-cell table:number-columns-repeated="16368"/>
        </table:table-row>
        <table:table-row table:style-name="ro2">
          <table:table-cell office:value-type="string" table:style-name="ce2">
            <text:p>MOD_0111_1718-Q1</text:p>
          </table:table-cell>
          <table:table-cell office:value-type="string" table:style-name="ce2">
            <text:p>Joint Crypt Key Programme</text:p>
          </table:table-cell>
          <table:table-cell office:value-type="string" table:style-name="ce2">
            <text:p>MOD</text:p>
          </table:table-cell>
          <table:table-cell office:value-type="string" table:style-name="ce2">
            <text:p>Military Capability</text:p>
          </table:table-cell>
          <table:table-cell office:value-type="string" table:style-name="ce2">
            <text:p>Exempt under Section 26 of the Freedom of Information Act 2000 (Defence)</text:p>
          </table:table-cell>
          <table:table-cell office:value-type="string" table:style-name="ce2">
            <text:p>Exempt under Section 26 of the Freedom of Information Act 2000 (Defence)</text:p>
          </table:table-cell>
          <table:table-cell office:value-type="string" table:style-name="ce2">
            <text:p>Exempt under Section 26 of the Freedom of Information Act 2000 (Defence)</text:p>
          </table:table-cell>
          <table:table-cell office:value-type="string" table:style-name="ce2">
            <text:p>Exempt under Section 26 of the Freedom of Information Act 2000 (Defence)</text:p>
          </table:table-cell>
          <table:table-cell office:value-type="string" table:style-name="ce2">
            <text:p>Exempt under Section 26 of the Freedom of Information Act 2000 (Defence)</text:p>
          </table:table-cell>
          <table:table-cell office:value-type="string" table:style-name="ce2">
            <text:p>Exempt under Section 26 of the Freedom of Information Act 2000 (Defence)</text:p>
          </table:table-cell>
          <table:table-cell office:value-type="string" table:style-name="ce2">
            <text:p>Exempt under Section 26 of the Freedom of Information Act 2000 (Defence)</text:p>
          </table:table-cell>
          <table:table-cell office:value-type="string" table:style-name="ce2">
            <text:p>Exempt under Section 26 of the Freedom of Information Act 2000 (Defence)</text:p>
          </table:table-cell>
          <table:table-cell office:value-type="string" table:style-name="ce2">
            <text:p>Exempt under Section 26 of the Freedom of Information Act 2000 (Defence)</text:p>
          </table:table-cell>
          <table:table-cell office:value-type="string" table:style-name="ce2">
            <text:p>Exempt under Section 26 of the Freedom of Information Act 2000 (Defence)</text:p>
          </table:table-cell>
          <table:table-cell office:value-type="string" table:style-name="ce2">
            <text:p>Exempt under Section 26 of the Freedom of Information Act 2000 (Defence)</text:p>
          </table:table-cell>
          <table:table-cell office:value-type="string" table:style-name="ce2">
            <text:p>Exempt under Section 26 of the Freedom of Information Act 2000 (Defence)</text:p>
          </table:table-cell>
          <table:table-cell table:number-columns-repeated="16368"/>
        </table:table-row>
        <table:table-row table:style-name="ro2">
          <table:table-cell office:value-type="string" table:style-name="ce2">
            <text:p>MOD_0120_2021-Q2</text:p>
          </table:table-cell>
          <table:table-cell office:value-type="string" table:style-name="ce2">
            <text:p>E7 Wedgetail</text:p>
          </table:table-cell>
          <table:table-cell office:value-type="string" table:style-name="ce2">
            <text:p>MOD</text:p>
          </table:table-cell>
          <table:table-cell office:value-type="string" table:style-name="ce2">
            <text:p>Military Capability</text:p>
          </table:table-cell>
          <table:table-cell office:value-type="string" table:style-name="ce2">
            <text:p>The E-7 Wedgetail programme will provide a 5th Generation Airborne Early Warning and Control capability, with an Electronically Scanned Array radar, that is interoperable and interchangeable with key allies to an anticipated Out-of-Service date of at least 2042.<text:s/></text:p>
            <text:p/>
            <text:p>The intent of the E-7 Wedgetail programme is to recapitalise the UK Airborne Warning And Control System E-3D Fleet with a modern Airborne Early Warning and Control platform having a target In Service Date of 2023. <text:s/>It will provide an airborne surveillance and C2 capability that can meet environmental and regulatory changes. The Programme will deliver a capability that can meet NATO and Coalition Theatre Entry Standards, meet the UK's contribution-in-kind to the NATO Airborne Early Warning Force and be interoperable and interchangeable with key allies. It will also effectively communicate with and enable 4th, 5th and future Generation Assets in order to successfully compete and contest against near-peer adversaries. It has been confirmed that, with minor modifications (detailed in the Outline Business Case), the Boeing E-7 Wedgetail meets the Ministry Of Defences initial capability requirements and Key User Requirements.</text:p>
          </table:table-cell>
          <table:table-cell office:value-type="string" table:style-name="ce2">
            <text:p>Amber/red</text:p>
          </table:table-cell>
          <table:table-cell office:value-type="string" table:style-name="ce2">
            <text:p>Exempt under Section 26 of the Freedom of Information Act 2000 (Defence)</text:p>
          </table:table-cell>
          <table:table-cell office:value-type="string" table:style-name="ce2">
            <text:p>2018-05-08</text:p>
          </table:table-cell>
          <table:table-cell office:value-type="string" table:style-name="ce2">
            <text:p>2026-06-30</text:p>
          </table:table-cell>
          <table:table-cell office:value-type="string" table:style-name="ce2">
            <text:p>The project end-date is 30 June 2026. This is primarily due to the following factors: The Wedgetail Programme is currently working through the implications of the 2021 Integrated Review. The programme remains on track to deliver an In Service Date of 2023, however, negotiations with the Prime Contractor are ongoing to optimise the schedule for a reduced fleet size and a change of Main Operating Base to RAF Lossiemouth.</text:p>
          </table:table-cell>
          <table:table-cell office:value-type="string" table:style-name="ce2">
            <text:p>£329.44</text:p>
          </table:table-cell>
          <table:table-cell office:value-type="string" table:style-name="ce2">
            <text:p>£352.82</text:p>
          </table:table-cell>
          <table:table-cell office:value-type="string" table:style-name="ce2">
            <text:p>7%</text:p>
          </table:table-cell>
          <table:table-cell office:value-type="string" table:style-name="ce2">
            <text:p>The budget variance exceeds 5%. Most significant reasons for variances are changes in foreign exchange rates during the year, and bring-forward of Financial Year 2021/22 costs due to some aspects of the programme being ahead of schedule (no overall change to programme costs).</text:p>
          </table:table-cell>
          <table:table-cell office:value-type="string" table:style-name="ce2">
            <text:p>£2,245.67</text:p>
          </table:table-cell>
          <table:table-cell office:value-type="string" table:style-name="ce2">
            <text:p>The projects Baseline Whole Life Cost is £2245.67m. This is primarily due to the following factors: Original Whole Life Costs were estimated for the Outline Business Case based on Rough Order Magnitude data provided by Boeing, and were a factor in the investment decision to procure E-7 Wedgetail rather than upgrading the existing E-3D Sentry aircraft. This original figure is based on 5 aircraft based at RAF Waddington.</text:p>
            <text:p/>
            <text:p>In 2021 the project was re-baselined to deliver 3 aircraft based at RAF Lossiemouth, to achieve colocation synergies with the P8-A Poseidon fleet and provide a cost saving. <text:s/>Estimated Whole Life Costs for the reduced fleet size will be updated at Full Business Case in Q3 2022, when approval for the initial sustainment contract will be sought.</text:p>
          </table:table-cell>
          <table:table-cell table:number-columns-repeated="16368"/>
        </table:table-row>
        <table:table-row table:style-name="ro2">
          <table:table-cell office:value-type="string" table:style-name="ce2">
            <text:p>MOD_0116_1718-Q2</text:p>
          </table:table-cell>
          <table:table-cell office:value-type="string" table:style-name="ce2">
            <text:p>Fleet Solid Support</text:p>
          </table:table-cell>
          <table:table-cell office:value-type="string" table:style-name="ce2">
            <text:p>MOD</text:p>
          </table:table-cell>
          <table:table-cell office:value-type="string" table:style-name="ce2">
            <text:p>Military Capability</text:p>
          </table:table-cell>
          <table:table-cell office:value-type="string" table:style-name="ce2">
            <text:p>Fleet Solid Support will provide Auxiliary Shipping for stores, ammunition and food sustainment to Naval Forces at Sea.</text:p>
          </table:table-cell>
          <table:table-cell office:value-type="string" table:style-name="ce2">
            <text:p>Amber/red</text:p>
          </table:table-cell>
          <table:table-cell office:value-type="string" table:style-name="ce2">
            <text:p>Compared to financial year 19/20-Q2, the Infrastructure Project Authority's Delivery Confidence Assessment rating increased from Amber to Amber/red. This is primarily due to the following factors:<text:s/></text:p>
            <text:p/>
            <text:p>a Programme re-set, including approval for a revised Outline Business Case following the cancellation of the Fleet Solid Support competition in October 2019.</text:p>
            <text:p/>
            <text:p>Progress has continued spanning the reporting period, achieving a number of key activities and advancing through the approvals that are required to enable a new procurement to start in 2021, as announced publicly and directed by the Secretary of State for Defence on 21 October 2020.<text:s/></text:p>
            <text:p/>
            <text:p>The Outline Business Case was considered and passed through Navy Command and Defence Equipment &amp; Support assurance processes in November 2020 and completed Investment Approvals Committee consideration as expected in December 2020.</text:p>
            <text:p/>
            <text:p>As of 31 March 21, the final Departmental approval is still awaited. This approval will enable the new competition to commence, with the internal project and commercial aspects in place and ready to proceed. <text:s/>Delivery confidence remains under constant review.</text:p>
          </table:table-cell>
          <table:table-cell office:value-type="string" table:style-name="ce2">
            <text:p>2016-04-01</text:p>
          </table:table-cell>
          <table:table-cell office:value-type="string" table:style-name="ce2">
            <text:p>2030-04-30</text:p>
          </table:table-cell>
          <table:table-cell office:value-type="string" table:style-name="ce2">
            <text:p>Compared to financial year 19/20-Q2, the project's end-date remained scheduled to finish on 30 April <text:s/>2030 <text:s/>. This is primarily due to the following factors:<text:s/></text:p>
          </table:table-cell>
          <table:table-cell office:value-type="string" table:style-name="ce2">
            <text:p>£0.30</text:p>
          </table:table-cell>
          <table:table-cell office:value-type="string" table:style-name="ce2">
            <text:p>£0.28</text:p>
          </table:table-cell>
          <table:table-cell office:value-type="string" table:style-name="ce2">
            <text:p>-7%</text:p>
          </table:table-cell>
          <table:table-cell office:value-type="string" table:style-name="ce2">
            <text:p>The budget variance exceeds 5%.<text:s/></text:p>
            <text:p/>
            <text:p>The 20/21 budget was underspent by 7% as a result of directed Departmental savings (which reduced the original budget) and committal blight during this exercise. <text:s/>There was no detrimental impact to the programme as this was accounted for in the subsequent reset.</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table:number-columns-repeated="16368"/>
        </table:table-row>
        <table:table-row table:style-name="ro2">
          <table:table-cell office:value-type="string" table:style-name="ce2">
            <text:p>MOD_0109_1617-Q2</text:p>
          </table:table-cell>
          <table:table-cell office:value-type="string" table:style-name="ce2">
            <text:p>New Style of Information Technology Deployed</text:p>
          </table:table-cell>
          <table:table-cell office:value-type="string" table:style-name="ce2">
            <text:p>MOD</text:p>
          </table:table-cell>
          <table:table-cell office:value-type="string" table:style-name="ce2">
            <text:p>Military Capability</text:p>
          </table:table-cell>
          <table:table-cell office:value-type="string" table:style-name="ce2">
            <text:p>Exempt under Section 24 of the Freedom of Information Act 2000 (National security)</text:p>
          </table:table-cell>
          <table:table-cell office:value-type="string" table:style-name="ce2">
            <text:p>Exempt under Section 26 of the Freedom of Information Act 2000 (Defence)</text:p>
          </table:table-cell>
          <table:table-cell office:value-type="string" table:style-name="ce2">
            <text:p>Exempt under Section 26 of the Freedom of Information Act 2000 (Defence)</text:p>
          </table:table-cell>
          <table:table-cell office:value-type="string" table:style-name="ce2">
            <text:p>2015-04-01</text:p>
          </table:table-cell>
          <table:table-cell office:value-type="string" table:style-name="ce2">
            <text:p>2025-03-25</text:p>
          </table:table-cell>
          <table:table-cell office:value-type="string" table:style-name="ce2">
            <text:p>Exempt under Section 26 of the Freedom of Information Act 2000 (Defence)</text:p>
          </table:table-cell>
          <table:table-cell office:value-type="string" table:style-name="ce2">
            <text:p>Exempt under Section 24 of the Freedom of Information Act 2000 (National security)</text:p>
          </table:table-cell>
          <table:table-cell office:value-type="string" table:style-name="ce2">
            <text:p>Exempt under Section 24 of the Freedom of Information Act 2000 (National security)</text:p>
          </table:table-cell>
          <table:table-cell office:value-type="string" table:style-name="ce2">
            <text:p>Exempt under Section 24 of the Freedom of Information Act 2000 (National security)</text:p>
          </table:table-cell>
          <table:table-cell office:value-type="string" table:style-name="ce2">
            <text:p>Exempt under section 22 of the Freedom of information act 2000 (Information intended for future publication)</text:p>
          </table:table-cell>
          <table:table-cell office:value-type="string" table:style-name="ce2">
            <text:p>Exempt under Section 24 of the Freedom of Information Act 2000 (National security)</text:p>
          </table:table-cell>
          <table:table-cell office:value-type="string" table:style-name="ce2">
            <text:p>Exempt under Section 24 of the Freedom of Information Act 2000 (National security)</text:p>
          </table:table-cell>
          <table:table-cell table:number-columns-repeated="16368"/>
        </table:table-row>
        <table:table-row table:style-name="ro2">
          <table:table-cell office:value-type="string" table:style-name="ce2">
            <text:p>MOD_0100_1516-Q1</text:p>
          </table:table-cell>
          <table:table-cell office:value-type="string" table:style-name="ce2">
            <text:p>Future Beyond Line Of Sight</text:p>
          </table:table-cell>
          <table:table-cell office:value-type="string" table:style-name="ce2">
            <text:p>MOD</text:p>
          </table:table-cell>
          <table:table-cell office:value-type="string" table:style-name="ce2">
            <text:p>ICT</text:p>
          </table:table-cell>
          <table:table-cell office:value-type="string" table:style-name="ce2">
            <text:p>Replaces the existing UK sovereign SKYNET 5 secure space-based satellite communications capability.</text:p>
          </table:table-cell>
          <table:table-cell office:value-type="string" table:style-name="ce2">
            <text:p>Amber/red</text:p>
          </table:table-cell>
          <table:table-cell office:value-type="string" table:style-name="ce2">
            <text:p>Compared to financial year 19/20-Q2, the Infrastructure Project Authority's Delivery Confidence Assessment rating remained at Amber/red. This is primarily due to the following factors:<text:s/></text:p>
            <text:p/>
            <text:p>Since the last report at 30 September 2021, the <text:s/>operating environment has been impacted by Covid-19 with associated delay experienced on the Assessment Phase of the Service Delivery Wrap and additional risk to the Concept Phase of the Enduring Capability project.<text:s/></text:p>
            <text:p/>
            <text:p>Mitigation measures have been set in place for the delay to Service Delivery Wrap, which will ensure continuity of service delivery at the end of the SKYNET 5 Private Finance Initiative contract in August 22. </text:p>
          </table:table-cell>
          <table:table-cell office:value-type="string" table:style-name="ce2">
            <text:p>2011-01-01</text:p>
          </table:table-cell>
          <table:table-cell office:value-type="string" table:style-name="ce2">
            <text:p>2041-12-31</text:p>
          </table:table-cell>
          <table:table-cell office:value-type="string" table:style-name="ce2">
            <text:p>Compared to financial year 19/20-Q2, the project's end-date remained scheduled to finish on 31 December <text:s/>2041 <text:s/>. This is primarily due to the following factors:<text:s/></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table:number-columns-repeated="16368"/>
        </table:table-row>
        <table:table-row table:style-name="ro2">
          <table:table-cell office:value-type="string" table:style-name="ce2">
            <text:p>MOD_0122_2021-Q4</text:p>
          </table:table-cell>
          <table:table-cell office:value-type="string" table:style-name="ce2">
            <text:p>Future Combat Air System</text:p>
          </table:table-cell>
          <table:table-cell office:value-type="string" table:style-name="ce2">
            <text:p>MOD</text:p>
          </table:table-cell>
          <table:table-cell office:value-type="string" table:style-name="ce2">
            <text:p>Military Capability</text:p>
          </table:table-cell>
          <table:table-cell office:value-type="string" table:style-name="ce2">
            <text:p>Future Combat Air will play a vital role in the United Kingdom's military strategic capabilities for decades to come, enabling us to defend the United Kingdom, our allies, and make a decisive contribution to global security.</text:p>
            <text:p/>
            <text:p>The Future Combat Air Systems Programme will design and deliver innovative systems of highly networked crewed and uncrewed air vehicles, sensors and effectors to be able to operate in a range of complex and evolving threat environments and preserve operational advantage for future decades.</text:p>
          </table:table-cell>
          <table:table-cell office:value-type="string" table:style-name="ce2">
            <text:p>Amber/red</text:p>
          </table:table-cell>
          <table:table-cell office:value-type="string" table:style-name="ce2">
            <text:p>The Infrastructure Project Authority's Delivery Confidence Assessment rating is Amber/red.This is primarily due to the following factors:<text:s/></text:p>
            <text:p/>
            <text:p>Through the Integrated Review of Security, Defence, Development and Foreign Policy the Future Combat Air System <text:s/>received investment for the first 4-years to complete the Concept and Assessment Phase. A phase that will complete an Alternative System Review of the Future Combat Air System including the Core Platform, as well as establishing the international partnerships.</text:p>
            <text:p/>
            <text:p>The level of investment was significantly less than required, however it preserves the feasibility of the programme within current parameters, but adds significant overall programme risk, particularly to the assumed date for Initial Operating Capability. The Concept and Assessment Phase will provide the evidence for Programme viability including level of additional investment and/or other options for the provision of Combat Air. Investments and milestones beyond this phase are subject to a margin of error in terms of time, cost and performance that will be refined prior to the next decision gate.</text:p>
          </table:table-cell>
          <table:table-cell office:value-type="string" table:style-name="ce2">
            <text:p>2019-04-26</text:p>
          </table:table-cell>
          <table:table-cell office:value-type="string" table:style-name="ce2">
            <text:p>2070-12-31</text:p>
          </table:table-cell>
          <table:table-cell office:value-type="string" table:style-name="ce2">
            <text:p>The project end-date is 31 December 2070. This is primarily due to the following factors: To support an Outline Business Case submission to the Investment Approvals Committee, a detailed schedule to support the 4-year Concept and Assessment phase of the programme was completed. This was based on a UK investment of £1.65Bn over the 4 years in line with the Future Combat Air System Acquisition Programme <text:s/>proposition in the Integrated Review of Security, Defence, Development and Foreign Policy.</text:p>
            <text:p/>
            <text:p>Through Annual Budgeting Cycle 21 the UK funding has been capped at £1.2Bn. Whilst a full review of the schedule to the next decision gate is required, it is not envisaged that this reduction will have significant impact on meeting the critical milestones for the Concept and Assessment Phase. However, it significantly increases the Programme Risk in the next phase to Full Business Case and further pressure through Annual Budgeting Cycle 21 on the 10-year profile increases the risk to Initial Operating Capability. This will need to be tested at the next decision gate, when other factors including international investment; levels of transformation and requirements are better understood.</text:p>
          </table:table-cell>
          <table:table-cell office:value-type="string" table:style-name="ce2">
            <text:p>£5.39</text:p>
          </table:table-cell>
          <table:table-cell office:value-type="string" table:style-name="ce2">
            <text:p>£5.27</text:p>
          </table:table-cell>
          <table:table-cell office:value-type="string" table:style-name="ce2">
            <text:p>-2%</text:p>
          </table:table-cell>
          <table:table-cell office:value-type="string" table:style-name="ce2">
            <text:p>The budget variance is less than or equal to 5%.<text:s/></text:p>
          </table:table-cell>
          <table:table-cell office:value-type="string" table:style-name="ce2">
            <text:p>£9,467.00</text:p>
          </table:table-cell>
          <table:table-cell office:value-type="string" table:style-name="ce2">
            <text:p>The projects Baseline Whole Life Cost is £9467.00m. This is primarily due to the following factors: This is baseline funding allocated to the Programme as of 31 March 2021. It is not the anticipated Whole Life Costs of the Programme which is £72b</text:p>
          </table:table-cell>
          <table:table-cell table:number-columns-repeated="16368"/>
        </table:table-row>
        <table:table-row table:style-name="ro2">
          <table:table-cell office:value-type="string" table:style-name="ce2">
            <text:p>MOD_0117_1718-Q2</text:p>
          </table:table-cell>
          <table:table-cell office:value-type="string" table:style-name="ce2">
            <text:p>Future Maritime Support Programme</text:p>
          </table:table-cell>
          <table:table-cell office:value-type="string" table:style-name="ce2">
            <text:p>MOD</text:p>
          </table:table-cell>
          <table:table-cell office:value-type="string" table:style-name="ce2">
            <text:p>Military Capability</text:p>
          </table:table-cell>
          <table:table-cell office:value-type="string" table:style-name="ce2">
            <text:p>The Future Maritime Support Programme will deliver the contractual framework for operation of the three Naval Bases and support to the Royal Navy's complex warships and submarines from 1 April 21.</text:p>
          </table:table-cell>
          <table:table-cell office:value-type="string" table:style-name="ce2">
            <text:p>Amber/Green</text:p>
          </table:table-cell>
          <table:table-cell office:value-type="string" table:style-name="ce2">
            <text:p>Compared to financial year 19/20-Q2, the Infrastructure Project Authority's Delivery Confidence Assessment rating decreased from Red to Amber/Green. This is primarily due to the following factors:<text:s/></text:p>
            <text:p/>
            <text:p>Another challenging reporting period for the Future Maritime Support Programme, culminating <text:s/>in the Delivery Confidence Assessment improving to Amber/Green, reflecting the progress with the Procurement Phase, and specifically progress with issues identified in the Infrastructure and Projects Authority Gateway 3 Review of October 2020.<text:s/></text:p>
            <text:p/>
            <text:p>The main focus for this end of the reporting period has been the completion of competitions, finalisation of single source negotiations and transition to Commencement of Service along with approval of the Full Business Case by the Investment Approvals Committee.<text:s/></text:p>
            <text:p/>
            <text:p>Further highlights include:</text:p>
            <text:p/>
            <text:p>(1) winning bidders selected and notified for all five competitive lots with contacts awarded/announced.</text:p>
            <text:p/>
            <text:p>(2) final round of single source negotiations concluded.</text:p>
            <text:p/>
            <text:p>(3) improvement in forecast benefit.<text:s/></text:p>
            <text:p/>
            <text:p>(4) good progress on mobilisation of the Future Maritime Support Programme Operating Model, ensuring the Ministry Of Defence personnel, processes and governance arrangements are ready for the start of service delivery.</text:p>
            <text:p/>
            <text:p>(5) the Senior Responsible Owner has been extended in post to lead the Future Maritime Support Programme through to Full Operating Capability in October 22.</text:p>
          </table:table-cell>
          <table:table-cell office:value-type="string" table:style-name="ce2">
            <text:p>2016-09-26</text:p>
          </table:table-cell>
          <table:table-cell office:value-type="string" table:style-name="ce2">
            <text:p>2026-09-30</text:p>
          </table:table-cell>
          <table:table-cell office:value-type="string" table:style-name="ce2">
            <text:p>Compared to financial year 19/20-Q2, the project's end-date increased from 30 September 2021 <text:s/>to 30 September 2026 . This is primarily due to the following factors:<text:s/></text:p>
            <text:p/>
            <text:p>Having concluded the Assessment Phase the end date of the programme now reflects the Investment Approvals Committee approved terms for the contracts placed with suppliers</text:p>
          </table:table-cell>
          <table:table-cell office:value-type="string" table:style-name="ce2">
            <text:p>£19.18</text:p>
          </table:table-cell>
          <table:table-cell office:value-type="string" table:style-name="ce2">
            <text:p>£19.18</text:p>
          </table:table-cell>
          <table:table-cell office:value-type="string" table:style-name="ce2">
            <text:p>0%</text:p>
          </table:table-cell>
          <table:table-cell office:value-type="string" table:style-name="ce2">
            <text:p>The budget variance is less than or equal to 5%.<text:s/></text:p>
          </table:table-cell>
          <table:table-cell office:value-type="string" table:style-name="ce2">
            <text:p>£10,699.08</text:p>
          </table:table-cell>
          <table:table-cell office:value-type="string" table:style-name="ce2">
            <text:p>Compared to financial year 19/20-Q2, the projects Baseline Whole Life Cost decreased from 11119.11m to £10699.08m. This is primarily due to the following factors:<text:s/></text:p>
            <text:p/>
            <text:p>The final contracted prices (whole life costs) represent a £309m (or 6%) reduction across the life of the contract when compared with the previous report and Investment Approval Committee approvals.</text:p>
          </table:table-cell>
          <table:table-cell table:number-columns-repeated="16368"/>
        </table:table-row>
        <table:table-row table:style-name="ro2">
          <table:table-cell office:value-type="string" table:style-name="ce2">
            <text:p>MOD_0105_1617-Q1</text:p>
          </table:table-cell>
          <table:table-cell office:value-type="string" table:style-name="ce2">
            <text:p>Land Environment Tactical Communication <text:s/>and <text:s/>Information Systems (LETacCIS)</text:p>
          </table:table-cell>
          <table:table-cell office:value-type="string" table:style-name="ce2">
            <text:p>MOD</text:p>
          </table:table-cell>
          <table:table-cell office:value-type="string" table:style-name="ce2">
            <text:p>Military Capability</text:p>
          </table:table-cell>
          <table:table-cell office:value-type="string" table:style-name="ce2">
            <text:p>The Land Environment Tactical Communication and Information System programme is a military capability and business change programme that will deliver the Land Domain's deployed digital backbone in support of tactical (front line) users in the Army, Royal Marine, RAF Regiment and RAF Deployed Operating Bases. It will be achieved through the ongoing sustainment, evolution or replacement of Communication Information Systems and associated applications to underpin the transition to a Single Information Environment for users across Defence.</text:p>
          </table:table-cell>
          <table:table-cell office:value-type="string" table:style-name="ce2">
            <text:p>Amber</text:p>
          </table:table-cell>
          <table:table-cell office:value-type="string" table:style-name="ce2">
            <text:p>Compared to financial year 19/20-Q2, the Infrastructure Project Authority's Delivery Confidence Assessment rating remained at Amber. This is primarily due to the following factors:<text:s/></text:p>
            <text:p/>
            <text:p>The Programme continues to make headway and is already delivering change, with the achievement on schedule of Full Operating Capability of a major upgrade of the in-service Bowman (BCIP 5.6) in December 2020. The 2020/21 period has also seen the Ministry Of Defences Investment Approval Committee approve business cases for both Project TRINITY (terrestrial broadband network in the field) and Project Dismounted Situational Awareness (end user radios, Information Technology and applications for the infantry). Both projects are now undergoing commercial activity with the marketplace, with a Pre Qualification Questionnaire and a competition for Design Services Partner respectively. In addition, a new pan-Programme Logistics Support Contract with Babcock was let in March 21.</text:p>
            <text:p/>
            <text:p/>
          </table:table-cell>
          <table:table-cell office:value-type="string" table:style-name="ce2">
            <text:p>2013-05-01</text:p>
          </table:table-cell>
          <table:table-cell office:value-type="string" table:style-name="ce2">
            <text:p>2035-12-31</text:p>
          </table:table-cell>
          <table:table-cell office:value-type="string" table:style-name="ce2">
            <text:p>Exempt under Section 43 of the Freedom of Information Act 2000 (Commercial Interests) - Commercial interests.</text:p>
          </table:table-cell>
          <table:table-cell office:value-type="string" table:style-name="ce2">
            <text:p>£247.27</text:p>
          </table:table-cell>
          <table:table-cell office:value-type="string" table:style-name="ce2">
            <text:p>£198.21</text:p>
          </table:table-cell>
          <table:table-cell office:value-type="string" table:style-name="ce2">
            <text:p>-20%</text:p>
          </table:table-cell>
          <table:table-cell office:value-type="string" table:style-name="ce2">
            <text:p>The budget variance exceeds 5%.<text:s/></text:p>
            <text:p/>
            <text:p>This variance was generated primarily by delays to the MORPHEUS Sub-Programme, delays to contract negotiations and approvals <text:s/>delays.</text:p>
          </table:table-cell>
          <table:table-cell office:value-type="string" table:style-name="ce2">
            <text:p>£14,351.53</text:p>
          </table:table-cell>
          <table:table-cell office:value-type="string" table:style-name="ce2">
            <text:p>Compared to financial year 19/20-Q2, the projects Baseline Whole Life Cost increased from £11399.76m to £14351.33m. This is primarily due to the following factors:<text:s/></text:p>
            <text:p/>
            <text:p>The main cost driver has been MORPHEUS Sub-Programme which has had a number of significant and material cost increases in this period as the programme matures.<text:s/></text:p>
            <text:p/>
            <text:p>Other factors are the 19/20-Q2 Budgeted baseline did not include the full Budget Provision for Year 10 (gap of £410m) which was a result of the timing of CT disaggregation. The programme has also expanded to include a number of projects such as NIOBE and AFV Headsets. The Whole Life Costs assessment has also been impacted by a review of the relevant Out of Service Dates to ensure they adhere to the correct planning assumptions.</text:p>
          </table:table-cell>
          <table:table-cell table:number-columns-repeated="16368"/>
        </table:table-row>
        <table:table-row table:style-name="ro2">
          <table:table-cell office:value-type="string" table:style-name="ce2">
            <text:p>MOD_0079_1213-Q1</text:p>
          </table:table-cell>
          <table:table-cell office:value-type="string" table:style-name="ce2">
            <text:p>Lightning Programme</text:p>
          </table:table-cell>
          <table:table-cell office:value-type="string" table:style-name="ce2">
            <text:p>MOD</text:p>
          </table:table-cell>
          <table:table-cell office:value-type="string" table:style-name="ce2">
            <text:p>Military Capability</text:p>
          </table:table-cell>
          <table:table-cell office:value-type="string" table:style-name="ce2">
            <text:p>The intent of the Lightning Programme is the delivery of a multi-role, carrier-capable fighter aircraft, the Lockheed Martin F-35B Joint Strike Fighter, to be operated jointly by the Royal Air Force and Royal Navy. The F-35 provides the UK with a survivable, sustainable, expeditionary, Fifth Generation air capability in order to contribute to the widest possible range of operations.</text:p>
            <text:p/>
            <text:p>The Programme achieved Initial Operating Capability (Land) in December 2018, to deploy aircraft, held at Very High Readiness, from RAF Marham to a Deployed Operating Base and conduct an initial surge and enduring operation.</text:p>
            <text:p/>
            <text:p>In December 2020, Initial Operating Capability (Maritime) was declared to enable Lightning to deploy to a Queen Elizabeth Class Carrier and conduct operations from a land or sea base, contributing to the UK's Carrier Strike capability from this stage.</text:p>
            <text:p/>
            <text:p>Full Operating Capability (Concurrent Operations) will enable the full mass of the Lightning Force, including a second Front Line squadron, to deploy from RAF Marham to either a Deployed Operating Base and/or Queen Elizabeth Class Carrier to conduct an initial surge and enduring operation. Full Operating Capability (Concurrent Operations) is planned for December 2023, supporting the simultaneous Full Operating Capability (Carrier Strike) declaration.</text:p>
          </table:table-cell>
          <table:table-cell office:value-type="string" table:style-name="ce2">
            <text:p>Amber/red</text:p>
          </table:table-cell>
          <table:table-cell office:value-type="string" table:style-name="ce2">
            <text:p>Compared to financial year 19/20-Q2, the Infrastructure Project Authority's Delivery Confidence Assessment rating increased from Amber to Amber/red. This is primarily due to the following factors:<text:s/></text:p>
            <text:p/>
            <text:p>Force Growth (sufficient numbers of trained and qualified personnel as well as aircraft) remains an issue and is being tracked and reported through quarterly Programme Boards. Funding approvals for the second Deployed Spares Pack and the second Front Line squadron (809 Naval Air Squadron) Infrastructure at RAF Marham are being sought for contract placement in the coming months to enable Full Operating Capability.</text:p>
          </table:table-cell>
          <table:table-cell office:value-type="string" table:style-name="ce2">
            <text:p>2001-10-01</text:p>
          </table:table-cell>
          <table:table-cell office:value-type="string" table:style-name="ce2">
            <text:p>2035-03-31</text:p>
          </table:table-cell>
          <table:table-cell office:value-type="string" table:style-name="ce2">
            <text:p>Compared to financial year 19/20-Q2, the project's end-date remained scheduled to finish on 31 March <text:s/>2035 <text:s/>. This is primarily due to the following factors: the assumed end of F-35B production.</text:p>
          </table:table-cell>
          <table:table-cell office:value-type="string" table:style-name="ce2">
            <text:p>£700.04</text:p>
          </table:table-cell>
          <table:table-cell office:value-type="string" table:style-name="ce2">
            <text:p>£636.67</text:p>
          </table:table-cell>
          <table:table-cell office:value-type="string" table:style-name="ce2">
            <text:p>-9%</text:p>
          </table:table-cell>
          <table:table-cell office:value-type="string" table:style-name="ce2">
            <text:p>The budget variance exceeds 5%.<text:s/></text:p>
            <text:p/>
            <text:p>The main driver for In-Year underspend comes from the recognition of income due from the global sales of F-35. <text:s/>This was enabled through the UK's investment, as a Tier 1 Partner, in the design and development of the capability. In addition, there were other minor movements that contributed to in-year underspend including review of project costs and accounting leading to the realisation of cost savings, favourable movement in the UK£:US$ exchange rate in the latter half of the Financial Year and refinement of the project's schedule and estimates, partly reflecting COVID impacts, led to a small reduction against planned expenditure.</text:p>
          </table:table-cell>
          <table:table-cell office:value-type="string" table:style-name="ce2">
            <text:p>£10,164.26</text:p>
          </table:table-cell>
          <table:table-cell office:value-type="string" table:style-name="ce2">
            <text:p>Compared to financial year 19/20-Q2, the projects Baseline Whole Life Cost decreased from 10393.30m to £10164.26m. This is primarily due to the following factors: This is primarily due to the removal of erroneous foreign exchange approvals.</text:p>
          </table:table-cell>
          <table:table-cell table:number-columns-repeated="16368"/>
        </table:table-row>
        <table:table-row table:style-name="ro2">
          <table:table-cell office:value-type="string" table:style-name="ce2">
            <text:p>MOD_0123_2021-Q4</text:p>
          </table:table-cell>
          <table:table-cell office:value-type="string" table:style-name="ce2">
            <text:p>Maritime Electronic Warfare System Integrated Capability</text:p>
          </table:table-cell>
          <table:table-cell office:value-type="string" table:style-name="ce2">
            <text:p>MOD</text:p>
          </table:table-cell>
          <table:table-cell office:value-type="string" table:style-name="ce2">
            <text:p>Military Capability</text:p>
          </table:table-cell>
          <table:table-cell office:value-type="string" table:style-name="ce2">
            <text:p>The Maritime Electronic Warfare Programme consists of two Category A projects (valued between £400m-£600m): Maritime Electronic Warfare <text:s/>System Integrated Capability Project; and Electronic Warfare Countermeasures Project.</text:p>
            <text:p/>
            <text:p>The Maritime Electronic Warfare Programme will provide a maritime electronic warfare capability enabled by openness, with the potential to keep pace with developments in anti-ship missile technology, contribute to the development of shared situational awareness and provide Force Protection through automated coordination of response to missile attack. Force Protection/Self Defence will be provided at an individual unit level or as part of a wider Task Group of ships. The programme will deliver improved operational effectiveness and reduced through life cost of surface ship electronic warfare capabilities.<text:s/></text:p>
            <text:p/>
            <text:p/>
          </table:table-cell>
          <table:table-cell office:value-type="string" table:style-name="ce2">
            <text:p>Amber</text:p>
          </table:table-cell>
          <table:table-cell office:value-type="string" table:style-name="ce2">
            <text:p>The Infrastructure Project Authority's Delivery Confidence Assessment rating is Amber.This is primarily due to the following factors: This is primarily due to the operational urgency of the requirement, the pace at which the programme is being delivered set against the complexity.</text:p>
            <text:p/>
            <text:p>Delivery of the Maritime Electronic Warfare Programme remains achievable and both component projects continue to work to the deterministic schedule, which are reviewed at quarterly Programme Boards. As both projects have been in the Concept or Assessment Phase all delivery dates remain provisional until the main financial investment decision (Full Business Case) are approved and contract awarded.<text:s/></text:p>
            <text:p/>
            <text:p>Delivery confidence for the Maritime Electronic Warfare System Integrated Capability <text:s/>Increment 1 component of the programme continues to improve, especially as Contract Award for Demonstration and Manufacture approaches.<text:s/></text:p>
            <text:p/>
            <text:p>The Electronic Warfare Counter Measures component is at an earlier stage of maturity compared to Maritime Electronic Warfare System Integrated Capability, as planned and remains broadly on schedule.</text:p>
            <text:p/>
          </table:table-cell>
          <table:table-cell office:value-type="string" table:style-name="ce2">
            <text:p>2015-12-31</text:p>
          </table:table-cell>
          <table:table-cell office:value-type="string" table:style-name="ce2">
            <text:p>2044-07-31</text:p>
          </table:table-cell>
          <table:table-cell office:value-type="string" table:style-name="ce2">
            <text:p>The project end-date is 31 July 2044. This is primarily due to the following factors: The Maritime Electronic Warfare Programme schedule is broadly on track.</text:p>
            <text:p/>
            <text:p>The Maritime Electronic Warfare System Integrated Capability project Increment 1 Full Business Case is being considered by the Ministry of Defence Investment Appraisal Committee and expected to be on contract Q3 2021.  </text:p>
            <text:p/>
            <text:p>Increment 2 is in the Concept Phase and Increment 3 is not yet initiated as planned.</text:p>
            <text:p/>
            <text:p>For the Electronic Warfare Countermeasures Project Increment 1a (Trainable Launcher) the commercial competition will commence in September 2021, with Full Business Case in August 22 and Increment 1b subject to <text:s/>the outcome of a feasibility study.</text:p>
            <text:p/>
            <text:p>Increment 2 remains the subject of future capability choices.</text:p>
          </table:table-cell>
          <table:table-cell office:value-type="string" table:style-name="ce2">
            <text:p>£15.10</text:p>
          </table:table-cell>
          <table:table-cell office:value-type="string" table:style-name="ce2">
            <text:p>£0.92</text:p>
          </table:table-cell>
          <table:table-cell office:value-type="string" table:style-name="ce2">
            <text:p>-94%</text:p>
          </table:table-cell>
          <table:table-cell office:value-type="string" table:style-name="ce2">
            <text:p>The budget variance exceeds 5%.<text:s/></text:p>
            <text:p/>
            <text:p>The initial variance in Financial Year 20/21 was caused by the need to rewind a commercial competition, resulting in the programme funding becoming misaligned with equipment delivery schedule. This <text:s/>variance was addressed through reprofiling the funding into later years to match the suppliers delivery schedule.</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table:number-columns-repeated="16368"/>
        </table:table-row>
        <table:table-row table:style-name="ro2">
          <table:table-cell office:value-type="string" table:style-name="ce2">
            <text:p>MOD_0033_1112-Q1</text:p>
          </table:table-cell>
          <table:table-cell office:value-type="string" table:style-name="ce2">
            <text:p>Marshall</text:p>
          </table:table-cell>
          <table:table-cell office:value-type="string" table:style-name="ce2">
            <text:p>MOD</text:p>
          </table:table-cell>
          <table:table-cell office:value-type="string" table:style-name="ce2">
            <text:p>Military Capability</text:p>
          </table:table-cell>
          <table:table-cell office:value-type="string" table:style-name="ce2">
            <text:p>Marshall enables military terminal air traffic management services in the UK and abroad.<text:s text:c="48"/></text:p>
            <text:p><text:s text:c="182"/>Marshall combines some 70+ previous equipment and support contracts into a single service delivery contract. <text:s/>It is delivered through 15 technical services and replaces previous arrangements with a regionalised support model, supporting hub and satellite geographically-clustered services.</text:p>
          </table:table-cell>
          <table:table-cell office:value-type="string" table:style-name="ce2">
            <text:p>Amber/Green</text:p>
          </table:table-cell>
          <table:table-cell office:value-type="string" table:style-name="ce2">
            <text:p>Compared to financial year 19/20-Q2, the Infrastructure Project Authority's Delivery Confidence Assessment rating decreased from Amber to Amber/Green. This is primarily due to the following factors:<text:s/></text:p>
            <text:p/>
            <text:p>The Programme is still undergoing significant 'first of class' activity, including the implementation of the first Hub and Satellite to deliver Air Traffic Control Services regionally. <text:s/>The Lincolnshire Hub is scheduled to be established in October 21, with software development and network security challenges ongoing. However, the Marshall 'all-up capability package' has been delivered at RAF Shawbury and entered Full Operational Service in January 2021. <text:s/>The experience at Shawbury has provided an opportunity for considerable learning from experience, which will smooth future equipment delivery and transition activity.</text:p>
          </table:table-cell>
          <table:table-cell office:value-type="string" table:style-name="ce2">
            <text:p>2006-04-03</text:p>
          </table:table-cell>
          <table:table-cell office:value-type="string" table:style-name="ce2">
            <text:p>2024-12-31</text:p>
          </table:table-cell>
          <table:table-cell office:value-type="string" table:style-name="ce2">
            <text:p>Compared to financial year 19/20-Q2, the project's end-date remained scheduled to finish on 31 December <text:s/>2024 <text:s/>. This is primarily due to the following factors:<text:s/></text:p>
          </table:table-cell>
          <table:table-cell office:value-type="string" table:style-name="ce2">
            <text:p>£144.25</text:p>
          </table:table-cell>
          <table:table-cell office:value-type="string" table:style-name="ce2">
            <text:p>£147.40</text:p>
          </table:table-cell>
          <table:table-cell office:value-type="string" table:style-name="ce2">
            <text:p>2%</text:p>
          </table:table-cell>
          <table:table-cell office:value-type="string" table:style-name="ce2">
            <text:p>The budget variance is less than or equal to 5%.<text:s/></text:p>
          </table:table-cell>
          <table:table-cell office:value-type="string" table:style-name="ce2">
            <text:p>£1,504.42</text:p>
          </table:table-cell>
          <table:table-cell office:value-type="string" table:style-name="ce2">
            <text:p>Compared to financial year 19/20-Q2, the projects Baseline Whole Life Cost increased from £1335.62m to £1504.42m. This is primarily due to the following factors:<text:s/></text:p>
            <text:p/>
            <text:p>The reported Baseline Whole Life Costs run until Financial Year 29/30 and do not take into account the full life of the programme, which ends in 2037. Therefore, the Baseline Whole Life Costs will increase year-on-year until 2027 at which point all remaining years will be contained within the Annual Budgetary Cycle period.<text:s text:c="408"/></text:p>
            <text:p><text:s text:c="257"/>The programme currently remains affordable and within Approved Budgetary Limit. <text:s/>A Review Note has been submitted that is seeking an uplift in Approved Budgetary Limit to facilitate future changes to be funded by the Front-Line Commands.</text:p>
          </table:table-cell>
          <table:table-cell table:number-columns-repeated="16368"/>
        </table:table-row>
        <table:table-row table:style-name="ro2">
          <table:table-cell office:value-type="string" table:style-name="ce2">
            <text:p>MOD_0115_1718-Q2</text:p>
          </table:table-cell>
          <table:table-cell office:value-type="string" table:style-name="ce2">
            <text:p>Mechanised Infantry Programme</text:p>
          </table:table-cell>
          <table:table-cell office:value-type="string" table:style-name="ce2">
            <text:p>MOD</text:p>
          </table:table-cell>
          <table:table-cell office:value-type="string" table:style-name="ce2">
            <text:p>Military Capability</text:p>
          </table:table-cell>
          <table:table-cell office:value-type="string" table:style-name="ce2">
            <text:p>The Mechanised Infantry Programme will deliver modern wheeled Armoured Personnel Carriers that can perform a range of roles to support the Infantry, Combat Support, and Combat Service Support <text:s/>elements across new Brigade Combat Teams - a new concept emerging from the Integrated Review. <text:s/>The vehicles will be a significant contributuion to enabling a highly deployable, networked force to operate differently from conventional industrial age combat forces, offering unique competitive advantage whether fighting, peacekeeping or delivering humanitarian aid.</text:p>
          </table:table-cell>
          <table:table-cell office:value-type="string" table:style-name="ce2">
            <text:p>Amber/Green</text:p>
          </table:table-cell>
          <table:table-cell office:value-type="string" table:style-name="ce2">
            <text:p>Compared to financial year 19/20-Q2, the Infrastructure Project Authority's Delivery Confidence Assessment rating decreased from Amber to Amber/Green. This is primarily due to the following factors:<text:s/></text:p>
            <text:p/>
            <text:p>The September 2019 Infrastructure and Projects Authority report recommended the Delivery Confidence Assessment should be Amber Green if the Main Gate Business Case approval was achieved by the end of that year, which it was. <text:s/>Subsequently, the Programme is progressing well.</text:p>
            <text:p/>
            <text:p>Further opportunity to accelerate, uplift and enhance the programme to implement Integrated Review decisions are being explored, and will be added to the programme baseline when finalised and approved. An export bid is also being explored jointly with industry and wider government.</text:p>
          </table:table-cell>
          <table:table-cell office:value-type="string" table:style-name="ce2">
            <text:p>2017-10-27</text:p>
          </table:table-cell>
          <table:table-cell office:value-type="string" table:style-name="ce2">
            <text:p>2032-12-31</text:p>
          </table:table-cell>
          <table:table-cell office:value-type="string" table:style-name="ce2">
            <text:p>Compared to financial year 19/20-Q2, the project's end-date remained scheduled to finish on 31 December <text:s/>2032 <text:s/>. This is primarily due to the following factors:<text:s/></text:p>
          </table:table-cell>
          <table:table-cell office:value-type="string" table:style-name="ce2">
            <text:p>£68.44</text:p>
          </table:table-cell>
          <table:table-cell office:value-type="string" table:style-name="ce2">
            <text:p>£123.52</text:p>
          </table:table-cell>
          <table:table-cell office:value-type="string" table:style-name="ce2">
            <text:p>80%</text:p>
          </table:table-cell>
          <table:table-cell office:value-type="string" table:style-name="ce2">
            <text:p>The budget variance exceeds 5%.<text:s/></text:p>
            <text:p>The quoted figures relate to the approved approved Whole Life Costs to 32/33.<text:s/></text:p>
            <text:p/>
            <text:p>The main changes are the re profiling adjustments made within the financial year as follows:</text:p>
            <text:p/>
            <text:p>Reprofiling declared at Programme Cost Review 2, 2020 and remainder at Accounting Period 0, 2020/21.<text:s/></text:p>
            <text:p/>
            <text:p>ARTEC BOXER Production Contract - Reprofile of funding to Financial Year 2020/21 previously profiled in future years.</text:p>
            <text:p/>
            <text:p>This is due to more accurate task level information supplied by the contractor following contract award</text:p>
            <text:p/>
            <text:p>Re-profile of ARTEC forecast following provision of further refined Earned Value Management data from industry showing accruals profile updated for realism and accuracy. Key activities now profiled in year include Critical Design Review, Manufacturing Management and Technical Decision support</text:p>
          </table:table-cell>
          <table:table-cell office:value-type="string" table:style-name="ce2">
            <text:p>£3,963.56</text:p>
          </table:table-cell>
          <table:table-cell office:value-type="string" table:style-name="ce2">
            <text:p>Compared to financial year 19/20-Q2, the projects Baseline Whole Life Cost decreased from 4663.30m to £3963.56m. This is primarily due to the following factors:<text:s/></text:p>
            <text:p/>
            <text:p>The Whole Life Budget c.£4Bn is for the Main Gate Approved period to 32/33. It includes Approved, Unapproved values and sunk costs. The VAT element was removed from the profile and the Annual Budgeting Limits adjusted to reflect this adjustment.</text:p>
            <text:p/>
            <text:p>To note, the whole life costs for the programme have not increased as a result of this change.</text:p>
          </table:table-cell>
          <table:table-cell table:number-columns-repeated="16368"/>
        </table:table-row>
        <table:table-row table:style-name="ro2">
          <table:table-cell office:value-type="string" table:style-name="ce2">
            <text:p>MOD_0124_2021-Q4</text:p>
          </table:table-cell>
          <table:table-cell office:value-type="string" table:style-name="ce2">
            <text:p>Mine Hunting Capability</text:p>
          </table:table-cell>
          <table:table-cell office:value-type="string" table:style-name="ce2">
            <text:p>MOD</text:p>
          </table:table-cell>
          <table:table-cell office:value-type="string" table:style-name="ce2">
            <text:p>Military Capability</text:p>
          </table:table-cell>
          <table:table-cell office:value-type="string" table:style-name="ce2">
            <text:p>The Mine Hunting Capability Programme will provide an agile, interoperable and survivable capability using emerging Maritime Autonomous Systems that enables strategic, operational and tactical freedom of manoeuvre and exploitation of the battle space in order to assure and sustain the delivery of Maritime Force Projection and Maritime Security capabilities at the time and place of the United Kingdom's choosing across the range of Standing Commitments and Operations, by:<text:s/></text:p>
            <text:p>Defeating static underwater threats;<text:s/></text:p>
            <text:p>Collecting, processing and disseminating oceanographic intelligence.</text:p>
          </table:table-cell>
          <table:table-cell office:value-type="string" table:style-name="ce2">
            <text:p>Amber/red</text:p>
          </table:table-cell>
          <table:table-cell office:value-type="string" table:style-name="ce2">
            <text:p>The Infrastructure Project Authority's Delivery Confidence Assessment rating is Amber/red.This is primarily due to the following factors:<text:s/></text:p>
            <text:p/>
            <text:p>Following approval of the Outline Business Case in Q4 2020, the main contracts were placed for Block 1 Mission Systems. These are due to reach initial operating capability in 2024 and are on track to do so.<text:s/></text:p>
            <text:p/>
            <text:p>At the end of 2020, the Senior Responsible Owner-ship of Mine Countermeasure and Hydrographic Craft Capability was transferred to the new Navy Acquisition Directorate. The Senior Responsible Owner is being supported on a "best efforts" basis by the Navy Equipment and Systems Portfolio Management Office organisation pending approval to recruit a Programme Management Team to support this programme. The risk to programme delivery has thus increased owing to limitations in the capacity to mature programme controls and governance.</text:p>
          </table:table-cell>
          <table:table-cell office:value-type="string" table:style-name="ce2">
            <text:p>2014-10-01</text:p>
          </table:table-cell>
          <table:table-cell office:value-type="string" table:style-name="ce2">
            <text:p>2030-06-30</text:p>
          </table:table-cell>
          <table:table-cell office:value-type="string" table:style-name="ce2">
            <text:p>The project end-date is 30 June 2030. This is primarily due to the following factors:<text:s/></text:p>
            <text:p>The schedule is broadly on track. There are some risks around industry delivery dates which are being closely managed by the team and the impacts can currently be managed within the schedule.</text:p>
          </table:table-cell>
          <table:table-cell office:value-type="string" table:style-name="ce2">
            <text:p>£20.37</text:p>
          </table:table-cell>
          <table:table-cell office:value-type="string" table:style-name="ce2">
            <text:p>£19.20</text:p>
          </table:table-cell>
          <table:table-cell office:value-type="string" table:style-name="ce2">
            <text:p>-6%</text:p>
          </table:table-cell>
          <table:table-cell office:value-type="string" table:style-name="ce2">
            <text:p>The budget variance exceeds 5%. Some modest investment has been made to initiate this programme, the business cases that will set out the required level of investment and budgetary requirements are being developed at pace. <text:s/>This will be disclosed to a public audience if it is appropriate to do so while respecting any commercial or security sensitivities.</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table:number-columns-repeated="16368"/>
        </table:table-row>
        <table:table-row table:style-name="ro2">
          <table:table-cell office:value-type="string" table:style-name="ce2">
            <text:p>MOD_0110_1718-Q1</text:p>
          </table:table-cell>
          <table:table-cell office:value-type="string" table:style-name="ce2">
            <text:p>MODnet Evolve</text:p>
          </table:table-cell>
          <table:table-cell office:value-type="string" table:style-name="ce2">
            <text:p>MOD</text:p>
          </table:table-cell>
          <table:table-cell office:value-type="string" table:style-name="ce2">
            <text:p>ICT</text:p>
          </table:table-cell>
          <table:table-cell office:value-type="string" table:style-name="ce2">
            <text:p>MODNET Evolve will sustain the essential base Information and Communications Technology <text:s/>infrastructure needed by the Ministry of Defence on exit from the current contract.</text:p>
          </table:table-cell>
          <table:table-cell office:value-type="string" table:style-name="ce2">
            <text:p>Amber/red</text:p>
          </table:table-cell>
          <table:table-cell office:value-type="string" table:style-name="ce2">
            <text:p>Compared to financial year 19/20-Q2, the Infrastructure Project Authority's Delivery Confidence Assessment rating remained at Amber/red. This is primarily due to the following factors:<text:s/></text:p>
            <text:p/>
            <text:p>The Skills, Capability and complexity of Dependencies across the Programme results in a Delivery Confidence assessment being held at Amber/Red.</text:p>
            <text:p/>
            <text:p>The resourcing of the Future Secret project remains a risk, but the approval of the Strategic Outline Case will help address this early in the next quarter.</text:p>
            <text:p/>
            <text:p>A number of successes have occurred across the Programme in this reporting period:<text:s/></text:p>
            <text:p/>
            <text:p>Approval of the Strategic Outline Case for Future Secret;<text:s/></text:p>
            <text:p>Release of the Invitation to Negotiate for End User Services;</text:p>
            <text:p>and an Invitation to Tender for Managed Print and Electronic Records Management.<text:s/></text:p>
            <text:p/>
            <text:p/>
            <text:p>COVID-19 - Has not impacted the MODNet Evolve main delivery however it is presenting challenges to the Future Operations Service Management delivery.</text:p>
          </table:table-cell>
          <table:table-cell office:value-type="string" table:style-name="ce2">
            <text:p>2011-01-01</text:p>
          </table:table-cell>
          <table:table-cell office:value-type="string" table:style-name="ce2">
            <text:p>2026-11-30</text:p>
          </table:table-cell>
          <table:table-cell office:value-type="string" table:style-name="ce2">
            <text:p>Compared to financial year 19/20-Q2, the project's end-date increased from 11 July 2022 <text:s/>to 30 November 2026 . This is primarily due to the following factors: There were dates presented in the 19/20-Q2 transparency return referring to a project end date of 11 July 2022. The dates presented related to the end of transition from the current contract to new services.<text:s/></text:p>
            <text:p/>
            <text:p>The scheduled baseline programme end date remains at 30 November 2026. However, the following are areas of risk for the baseline programme end date:</text:p>
            <text:p/>
            <text:p>Supplier requests to extend the End User Services procurement window have pushed the dates outside of their current time approval. This was formally accepted since maintaining a viable competition was key to success for End User Services.</text:p>
            <text:p/>
            <text:p>Similar delays have impacted Records Management and Managed Print procurement, these projects currently remain within their approvals envelope. Changes to the Defence Digital strategy for Performance and Cost is driving a change to  the commercial approach. This will mean a cheaper outcome and support services transitioning from the current contract.<text:s/></text:p>
            <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table:number-columns-repeated="16368"/>
        </table:table-row>
        <table:table-row table:style-name="ro2">
          <table:table-cell office:value-type="string" table:style-name="ce2">
            <text:p>MOD_0125_2021-Q4</text:p>
          </table:table-cell>
          <table:table-cell office:value-type="string" table:style-name="ce2">
            <text:p>New Medium Helicopter</text:p>
          </table:table-cell>
          <table:table-cell office:value-type="string" table:style-name="ce2">
            <text:p>MOD</text:p>
          </table:table-cell>
          <table:table-cell office:value-type="string" table:style-name="ce2">
            <text:p>Military Capability</text:p>
          </table:table-cell>
          <table:table-cell office:value-type="string" table:style-name="ce2">
            <text:p>The UK government published the outcome of its Integrated Review of Security, Defence, Development and Foreign Policy on 16 March 2021. <text:s/>In its accompanying Command Paper published on 22 March 2021, the Government announced that investment in a new medium lift helicopter in the mid-2020s will enable a consolidation of the Army's disparate fleet of medium lift helicopters from four platform types to one. <text:s/>Work is now underway to develop the strategic options for this programme and at pace, but at this stage the full scope, cost and timescales for delivery are not yet available.</text:p>
          </table:table-cell>
          <table:table-cell office:value-type="string" table:style-name="ce2">
            <text:p>Amber</text:p>
          </table:table-cell>
          <table:table-cell office:value-type="string" table:style-name="ce2">
            <text:p>The Infrastructure Project Authority's Delivery Confidence Assessment rating is Amber.This is primarily due to the following factors:<text:s/></text:p>
            <text:p/>
            <text:p>As this stage a prudent Delivery Confidence Assessment of Amber is warranted as the supporting evidence and detail that demonstrates the most suitable capability for Defence, provides value for money, and can be delivered within expected timescales is being developed. <text:s/>It is only when this is in place can a justifiable delivery confidence assessment be made.</text:p>
          </table:table-cell>
          <table:table-cell office:value-type="string" table:style-name="ce2">
            <text:p>2021-04-30</text:p>
          </table:table-cell>
          <table:table-cell office:value-type="string" table:style-name="ce2">
            <text:p>2036-03-31</text:p>
          </table:table-cell>
          <table:table-cell office:value-type="string" table:style-name="ce2">
            <text:p>The project end-date is 31 March 2036. This is primarily due to the following factors:<text:s/></text:p>
            <text:p>The estimate of programme closure has been made on rough order of magnitude and assumptions from other procurement activities of this type. <text:s/>As the work in this area matures a risk adjusted schedule will be available and will better inform Programme closure timelines</text:p>
          </table:table-cell>
          <table:table-cell office:value-type="string" table:style-name="ce2">
            <text:p>£0.00</text:p>
          </table:table-cell>
          <table:table-cell office:value-type="string" table:style-name="ce2">
            <text:p>£0.00</text:p>
          </table:table-cell>
          <table:table-cell office:value-type="string" table:style-name="ce2">
            <text:p>Cannot calculate variance percentage as baseline is zero</text:p>
          </table:table-cell>
          <table:table-cell office:value-type="string" table:style-name="ce2">
            <text:p>Some modest investment has been made to initiate this programme, the business cases that will set out the required level of investment and budgetary requirements are being developed and at pace. <text:s/>This will be disclosed to a public audience if it is appropriate to do so while respecting any commercial or security sensitivities.</text:p>
          </table:table-cell>
          <table:table-cell office:value-type="string" table:style-name="ce2">
            <text:p>£0.00</text:p>
          </table:table-cell>
          <table:table-cell office:value-type="string" table:style-name="ce2">
            <text:p>The GMPP project did not provide data</text:p>
          </table:table-cell>
          <table:table-cell table:number-columns-repeated="16368"/>
        </table:table-row>
        <table:table-row table:style-name="ro2">
          <table:table-cell office:value-type="string" table:style-name="ce2">
            <text:p>MOD_0101_1516-Q1</text:p>
          </table:table-cell>
          <table:table-cell office:value-type="string" table:style-name="ce2">
            <text:p>New Style of Information Technology (Base)</text:p>
          </table:table-cell>
          <table:table-cell office:value-type="string" table:style-name="ce2">
            <text:p>MOD</text:p>
          </table:table-cell>
          <table:table-cell office:value-type="string" table:style-name="ce2">
            <text:p>ICT</text:p>
          </table:table-cell>
          <table:table-cell office:value-type="string" table:style-name="ce2">
            <text:p>To deliver a cost-effective and modern New Style of Information Technology across the Defence estate.</text:p>
          </table:table-cell>
          <table:table-cell office:value-type="string" table:style-name="ce2">
            <text:p>Amber/red</text:p>
          </table:table-cell>
          <table:table-cell office:value-type="string" table:style-name="ce2">
            <text:p>Compared to financial year 19/20-Q2, the Infrastructure Project Authority's Delivery Confidence Assessment rating remained at Amber/red. This is primarily due to the following factors:<text:s/></text:p>
            <text:p/>
            <text:p>There is delay in delivering MODNET(Secret) and sustainment of MODNET services will be required beyond the end of the current contract.<text:s/></text:p>
            <text:p/>
            <text:p>The programme team are focussed on sustaining MODNET services until a safe exit from these services can be achieved, whilst mitigationing against the risk that some services may be lost when the contract expires. In addition, the team continue with the rollout of MODNET(Secret).</text:p>
          </table:table-cell>
          <table:table-cell office:value-type="string" table:style-name="ce2">
            <text:p>2015-04-01</text:p>
          </table:table-cell>
          <table:table-cell office:value-type="string" table:style-name="ce2">
            <text:p>2021-03-31</text:p>
          </table:table-cell>
          <table:table-cell office:value-type="string" table:style-name="ce2">
            <text:p>Compared to financial year 19/20-Q2, the project's end-date decreased from 30 September 2021 <text:s/>to 31 March 2021 . This is primarily due to the following factors:<text:s/></text:p>
            <text:p/>
            <text:p>The availability of specialist programme resources, and the need to iterate requirements has resulted in the MODNET Evolve contracting period taking longer to deliver than originally planned. <text:s/>These issues have now been resolved and plans are in place to transition to the new services. <text:s/>However, there remains a risk that all services may not be delivered by March 22 and action may need to be taken to sustain the current services. <text:s/>Work is currently ongoing to identify mitigation for this risk.<text:s/></text:p>
            <text:p/>
            <text:p>Continued impacts from Covid-19 may affect the end date of March 22.</text:p>
            <text:p/>
            <text:p>The Programme Team are working closely with the Head Office to put in place plans to address these issues should the need arise and to sustain MODNET services until a safe exit from these services can be achieved.</text:p>
            <text:p/>
            <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table:number-columns-repeated="16368"/>
        </table:table-row>
        <table:table-row table:style-name="ro2">
          <table:table-cell office:value-type="string" table:style-name="ce2">
            <text:p>MOD_0126_2021-Q4</text:p>
          </table:table-cell>
          <table:table-cell office:value-type="string" table:style-name="ce2">
            <text:p>Next Generation Communications Network</text:p>
          </table:table-cell>
          <table:table-cell office:value-type="string" table:style-name="ce2">
            <text:p>MOD</text:p>
          </table:table-cell>
          <table:table-cell office:value-type="string" table:style-name="ce2">
            <text:p>ICT</text:p>
          </table:table-cell>
          <table:table-cell office:value-type="string" table:style-name="ce2">
            <text:p>The Next Generation Communications Network  programme is responsible for delivering the Ministry of Defences's future network in support of the Digital Backbone as well as ensuring that the Ministry of Defences's fixed network continues to function to agreed standards of resilience and performance during the bridging period until the Programme delivers its replacement services and solutions.</text:p>
          </table:table-cell>
          <table:table-cell office:value-type="string" table:style-name="ce2">
            <text:p>Amber/Green</text:p>
          </table:table-cell>
          <table:table-cell office:value-type="string" table:style-name="ce2">
            <text:p>The Infrastructure Project Authority's Delivery Confidence Assessment rating is Amber/Green.This is primarily due to the following factors:<text:s/></text:p>
            <text:p/>
            <text:p>The Next Generation Communications Network programme is currently in the Concept Phase and it's Strategic Outline Case Outletter was received in April 2021.<text:s/></text:p>
            <text:p/>
            <text:p>The programme team will be submitting a detailed Outline Business Case in October 2021 that will lay out firm objectives, and evidenced views on choices, preferred options, commercial strategy, costs and scope.</text:p>
          </table:table-cell>
          <table:table-cell office:value-type="string" table:style-name="ce2">
            <text:p>2021-03-31</text:p>
          </table:table-cell>
          <table:table-cell office:value-type="string" table:style-name="ce2">
            <text:p>2031-03-31</text:p>
          </table:table-cell>
          <table:table-cell office:value-type="string" table:style-name="ce2">
            <text:p>The project end-date is 31 March 2031. This is primarily due to the following factors:<text:s/></text:p>
            <text:p>The Next Generation Communications Network programme is currently in the Concept Phase and it's Strategic Outline Case  Outletter was received in April 2021.<text:s/></text:p>
            <text:p/>
            <text:p>The programme team will be submitting a detailed Outline Business Case in October 2021 that will lay out firm objectives, and evidenced views on the programmes choices, preferred options, commercial strategy, costs and scope.</text:p>
          </table:table-cell>
          <table:table-cell office:value-type="string" table:style-name="ce2">
            <text:p>£0.00</text:p>
          </table:table-cell>
          <table:table-cell office:value-type="string" table:style-name="ce2">
            <text:p>£0.00</text:p>
          </table:table-cell>
          <table:table-cell office:value-type="string" table:style-name="ce2">
            <text:p>Cannot calculate variance percentage as baseline is zero</text:p>
          </table:table-cell>
          <table:table-cell office:value-type="string" table:style-name="ce2">
            <text:p>The Next Generation Communications Network programme is currently in the Concept Phase and it's Strategic Outline Case Outletter was received in April 2021.<text:s/></text:p>
            <text:p/>
            <text:p>The programme team will be submitting a detailed Outline Business Case  in October 2021 that will lay out firm objectives, and evidenced views on the programmes choices, preferred options, commercial strategy, costs and scope.</text:p>
            <text:p/>
            <text:p>Therefore no cost data present at this stage.</text:p>
          </table:table-cell>
          <table:table-cell office:value-type="string" table:style-name="ce2">
            <text:p>£0.00</text:p>
          </table:table-cell>
          <table:table-cell office:value-type="string" table:style-name="ce2">
            <text:p>The Next Generation Communications Network programme is currently in the Concept Phase and it's Strategic Outline Case Outletter was received in April 2021.<text:s/></text:p>
            <text:p/>
            <text:p>The programme team will be submitting a detailed Outline Business Case in October 2021 that will lay out firm objectives, and evidenced views on the programmes choices, preferred options, commercial strategy, costs and scope.</text:p>
            <text:p/>
            <text:p>Therefore no whole life cost data at this stage.</text:p>
          </table:table-cell>
          <table:table-cell table:number-columns-repeated="16368"/>
        </table:table-row>
        <table:table-row table:style-name="ro2">
          <table:table-cell office:value-type="string" table:style-name="ce2">
            <text:p>MOD_0038_1112-Q1</text:p>
          </table:table-cell>
          <table:table-cell office:value-type="string" table:style-name="ce2">
            <text:p>Nuclear Warhead Capability Sustainment Programme</text:p>
          </table:table-cell>
          <table:table-cell office:value-type="string" table:style-name="ce2">
            <text:p>MOD</text:p>
          </table:table-cell>
          <table:table-cell office:value-type="string" table:style-name="ce2">
            <text:p>Military Capability</text:p>
          </table:table-cell>
          <table:table-cell office:value-type="string" table:style-name="ce2">
            <text:p>To deliver and sustain the capability (skills, technology, science, personnel, production and support) to underwrite the UK nuclear warhead stockpile now and in the future.</text:p>
          </table:table-cell>
          <table:table-cell office:value-type="string" table:style-name="ce2">
            <text:p>Exempt under Section 24 of the Freedom of Information Act 2000 (National security)</text:p>
          </table:table-cell>
          <table:table-cell office:value-type="string" table:style-name="ce2">
            <text:p>Exempt under Section 24 of the Freedom of Information Act 2000 (National security)</text:p>
          </table:table-cell>
          <table:table-cell office:value-type="string" table:style-name="ce2">
            <text:p>2008-04-01</text:p>
          </table:table-cell>
          <table:table-cell office:value-type="string" table:style-name="ce2">
            <text:p>2025-04-30</text:p>
          </table:table-cell>
          <table:table-cell office:value-type="string" table:style-name="ce2">
            <text:p>Compared to financial year 19/20-Q2, the project's end-date remained scheduled to finish on 30 April <text:s/>2025 <text:s/>. This is primarily due to the following factors:<text:s/></text:p>
          </table:table-cell>
          <table:table-cell office:value-type="string" table:style-name="ce2">
            <text:p>£1,134.23</text:p>
          </table:table-cell>
          <table:table-cell office:value-type="string" table:style-name="ce2">
            <text:p>£1,077.91</text:p>
          </table:table-cell>
          <table:table-cell office:value-type="string" table:style-name="ce2">
            <text:p>-5%</text:p>
          </table:table-cell>
          <table:table-cell office:value-type="string" table:style-name="ce2">
            <text:p>The budget variance is less than or equal to 5%.<text:s/></text:p>
          </table:table-cell>
          <table:table-cell office:value-type="string" table:style-name="ce2">
            <text:p>£19,984.43</text:p>
          </table:table-cell>
          <table:table-cell office:value-type="string" table:style-name="ce2">
            <text:p>Exempt under Section 27 of the Freedom of Information Act 2000 (International relations)</text:p>
          </table:table-cell>
          <table:table-cell table:number-columns-repeated="16368"/>
        </table:table-row>
        <table:table-row table:style-name="ro2">
          <table:table-cell office:value-type="string" table:style-name="ce2">
            <text:p>MOD_0128_2021-Q4</text:p>
          </table:table-cell>
          <table:table-cell office:value-type="string" table:style-name="ce2">
            <text:p>Project Bramley</text:p>
          </table:table-cell>
          <table:table-cell office:value-type="string" table:style-name="ce2">
            <text:p>MOD</text:p>
          </table:table-cell>
          <table:table-cell office:value-type="string" table:style-name="ce2">
            <text:p>ICT</text:p>
          </table:table-cell>
          <table:table-cell office:value-type="string" table:style-name="ce2">
            <text:p>Exempt under Section 24 of the Freedom of Information Act 2000 (National security)</text:p>
          </table:table-cell>
          <table:table-cell office:value-type="string" table:style-name="ce2">
            <text:p>Exempt under Section 26 of the Freedom of Information Act 2000 (Defence)</text:p>
          </table:table-cell>
          <table:table-cell office:value-type="string" table:style-name="ce2">
            <text:p>Exempt under Section 26 of the Freedom of Information Act 2000 (Defence)</text:p>
          </table:table-cell>
          <table:table-cell office:value-type="string" table:style-name="ce2">
            <text:p>2017-03-31</text:p>
          </table:table-cell>
          <table:table-cell office:value-type="string" table:style-name="ce2">
            <text:p>2030-03-31</text:p>
          </table:table-cell>
          <table:table-cell office:value-type="string" table:style-name="ce2">
            <text:p>Exempt under Section 26 of the Freedom of Information Act 2000 (Defence)</text:p>
          </table:table-cell>
          <table:table-cell office:value-type="string" table:style-name="ce2">
            <text:p>Exempt under Section 24 of the Freedom of Information Act 2000 (National security)</text:p>
          </table:table-cell>
          <table:table-cell office:value-type="string" table:style-name="ce2">
            <text:p>Exempt under Section 24 of the Freedom of Information Act 2000 (National security)</text:p>
          </table:table-cell>
          <table:table-cell office:value-type="string" table:style-name="ce2">
            <text:p>Exempt under Section 24 of the Freedom of Information Act 2000 (National security)</text:p>
          </table:table-cell>
          <table:table-cell office:value-type="string" table:style-name="ce2">
            <text:p>Exempt under Section 24 of the Freedom of Information Act 2000 (National security)</text:p>
          </table:table-cell>
          <table:table-cell office:value-type="string" table:style-name="ce2">
            <text:p>Exempt under Section 24 of the Freedom of Information Act 2000 (National security)</text:p>
          </table:table-cell>
          <table:table-cell office:value-type="string" table:style-name="ce2">
            <text:p>Exempt under Section 24 of the Freedom of Information Act 2000 (National security)</text:p>
          </table:table-cell>
          <table:table-cell table:number-columns-repeated="16368"/>
        </table:table-row>
        <table:table-row table:style-name="ro2">
          <table:table-cell office:value-type="string" table:style-name="ce2">
            <text:p>MOD_0107_1617-Q1</text:p>
          </table:table-cell>
          <table:table-cell office:value-type="string" table:style-name="ce2">
            <text:p>Protector</text:p>
          </table:table-cell>
          <table:table-cell office:value-type="string" table:style-name="ce2">
            <text:p>MOD</text:p>
          </table:table-cell>
          <table:table-cell office:value-type="string" table:style-name="ce2">
            <text:p>Military Capability</text:p>
          </table:table-cell>
          <table:table-cell office:value-type="string" table:style-name="ce2">
            <text:p>Protector will provide a certified remotely piloted air system with enhanced capabilities (to 2038) over those currently provided by the in-service Reaper air system.</text:p>
          </table:table-cell>
          <table:table-cell office:value-type="string" table:style-name="ce2">
            <text:p>Amber/red</text:p>
          </table:table-cell>
          <table:table-cell office:value-type="string" table:style-name="ce2">
            <text:p>Exempt under Section 26 of the Freedom of Information Act 2000 (Defence)</text:p>
          </table:table-cell>
          <table:table-cell office:value-type="string" table:style-name="ce2">
            <text:p>2009-04-30</text:p>
          </table:table-cell>
          <table:table-cell office:value-type="string" table:style-name="ce2">
            <text:p>2038-03-30</text:p>
          </table:table-cell>
          <table:table-cell office:value-type="string" table:style-name="ce2">
            <text:p>Compared to financial year 19/20-Q2, the project's end-date increased from 31 March 2035 <text:s/>to 30 March 2038 . This is primarily due to the following factors:<text:s/></text:p>
            <text:p/>
            <text:p>The schedule remains on track to deliver an In Service Date in 2023 following the programme being re-baselined through approval of a Review Note in April 2019 to reflect a slip to the Initial Operating Capability date. This has moved the Out of Service Date to 31 Mar 2038.</text:p>
          </table:table-cell>
          <table:table-cell office:value-type="string" table:style-name="ce2">
            <text:p>£149.84</text:p>
          </table:table-cell>
          <table:table-cell office:value-type="string" table:style-name="ce2">
            <text:p>£154.85</text:p>
          </table:table-cell>
          <table:table-cell office:value-type="string" table:style-name="ce2">
            <text:p>3%</text:p>
          </table:table-cell>
          <table:table-cell office:value-type="string" table:style-name="ce2">
            <text:p>The budget variance is less than or equal to 5%.<text:s/></text:p>
          </table:table-cell>
          <table:table-cell office:value-type="string" table:style-name="ce2">
            <text:p>£1,347.06</text:p>
          </table:table-cell>
          <table:table-cell office:value-type="string" table:style-name="ce2">
            <text:p>Compared to financial year 19/20-Q2, the projects Baseline Whole Life Cost increased from £1155.84m to £1347.06m. This is primarily due to the following factors:<text:s/></text:p>
            <text:p><text:s/></text:p>
            <text:p>Inclusion of Detect and Avoid, foreign exchange increases and extension of the Delivery Phase of the programme.</text:p>
          </table:table-cell>
          <table:table-cell table:number-columns-repeated="16368"/>
        </table:table-row>
        <table:table-row table:style-name="ro2">
          <table:table-cell office:value-type="string" table:style-name="ce2">
            <text:p>MOD_0047_1112-Q1</text:p>
          </table:table-cell>
          <table:table-cell office:value-type="string" table:style-name="ce2">
            <text:p>Spearfish Upgrade Programme</text:p>
          </table:table-cell>
          <table:table-cell office:value-type="string" table:style-name="ce2">
            <text:p>MOD</text:p>
          </table:table-cell>
          <table:table-cell office:value-type="string" table:style-name="ce2">
            <text:p>Military Capability</text:p>
          </table:table-cell>
          <table:table-cell office:value-type="string" table:style-name="ce2">
            <text:p>To deliver into service an upgraded submarine launched heavy-weight Torpedo that is safe, sustainable and capable of defeating modern Anti-Submarine Warfare and Anti-Surface Warfare threats in order to retain the UK's dominance of the Underwater Battlespace.</text:p>
          </table:table-cell>
          <table:table-cell office:value-type="string" table:style-name="ce2">
            <text:p>Amber</text:p>
          </table:table-cell>
          <table:table-cell office:value-type="string" table:style-name="ce2">
            <text:p>Compared to financial year 19/20-Q2, the Infrastructure Project Authority's Delivery Confidence Assessment rating decreased from Red to Amber. This is primarily due to the following factors:<text:s/></text:p>
            <text:p/>
            <text:p>1. Confidence has improved in the solution to a previous technical issue with the modified weapon as part of the Spearfish Upgrade Projects. <text:s/>Successful Development Phase trials of the weapon have been conducted leading to acceptance of the final design. The Equipment Delivery Date for the Spearfish Upgrade weapon was achieved on 31 March 2021 and an Initial Operating Capability declared; this included the delivery of the initial set of weapon modification sets and putting into place the logistic support arrangements.<text:s/></text:p>
            <text:p/>
            <text:p>2. Transition Plan activities to modify the existing stock of Spearfish Mod 0 weapons into Spearfish Upgrade weapons remains on target to meet the required delivery schedule.</text:p>
            <text:p/>
            <text:p>3. The rating is no better than Amber owing to the continuing risk that the Submarine Combat System upgrade (Weapon Thread Project) will not deliver in time to match the rollout schedule of the Spearfish Upgrade weapons. The Weapon Thread project is on track to deliver on time but with no margin for delay remains within the Programme schedule. <text:s/>This defines the critical path to successful completion of the Programme.</text:p>
          </table:table-cell>
          <table:table-cell office:value-type="string" table:style-name="ce2">
            <text:p>2008-04-01</text:p>
          </table:table-cell>
          <table:table-cell office:value-type="string" table:style-name="ce2">
            <text:p>2024-03-31</text:p>
          </table:table-cell>
          <table:table-cell office:value-type="string" table:style-name="ce2">
            <text:p>Compared to financial year 19/20-Q2, the project's end-date remained scheduled to finish on 31 March <text:s/>2024 <text:s/>. This is primarily due to the following factors: The Programme will end when all stock of Spearfish Mod 0 weapons have been converted to Spearfish Upgrade Project and when all operational submarines (not including those in Build or in Deep Maintenance Periods) have received the Weapon Thread upgrade to their Combat Systems. Delivery of the Weapon Thread upgrade to submarines in Build and Deep Maintenance Periods will be conducted as Business as Usual beyond the scope of the Programme. The change to the forecast Programme end-date has been driven by the risk of schedule delay to the delivery of the Weapon Thread Project and the need to match the installation of the Combat System upgrades to the Submarine Support and Maintenance Programme. <text:s/>It is not possible to slow the Transition Plan of Spearfish Upgrade weapon conversion to match any further delay to the delivery of the Weapon Thread Project owing to the life expiry date of the Spearfish Mod 0 weapons.</text:p>
          </table:table-cell>
          <table:table-cell office:value-type="string" table:style-name="ce2">
            <text:p>£93.98</text:p>
          </table:table-cell>
          <table:table-cell office:value-type="string" table:style-name="ce2">
            <text:p>£81.29</text:p>
          </table:table-cell>
          <table:table-cell office:value-type="string" table:style-name="ce2">
            <text:p>-14%</text:p>
          </table:table-cell>
          <table:table-cell office:value-type="string" table:style-name="ce2">
            <text:p>The budget variance exceeds 5%. Variance of £-12.688m (-14%). The programme current costing for 20/21 fell below the control total for the following reasons:</text:p>
            <text:p>. The programme has seen savings that were made during the recent contract negotiations alongside the recycling of torpedo fuel. There has also been some re-programming of activities on the Torpedoes contract which has led to some movement of activities into later years.<text:s/></text:p>
            <text:p>. Application of realism to risk inside costing in Weapon Thread project.</text:p>
          </table:table-cell>
          <table:table-cell office:value-type="string" table:style-name="ce2">
            <text:p>£860.00</text:p>
          </table:table-cell>
          <table:table-cell office:value-type="string" table:style-name="ce2">
            <text:p>Compared to financial year 19/20-Q2, the projects Baseline Whole Life Cost increased from £414.52m to £860.00m. This is primarily due to the following factors: Whole Life Costs for the Spearfish Programme (when all stock of Spearfish Mod 0 weapons have been converted to Spearfish Mod 1 weapons and when all operational submarines (not including those in Build or in Deep Maintenance Periods) have received the Weapon Thread upgrade to their Combat Systems) is £860m. This includes the Spearfish Upgrade Project, Weapon Thread Project, and Project Whitehead/Torps In-Service Support. Estimated Whole Life Cost to maintain Mod 1 capability to 2060 is £1.6B. </text:p>
          </table:table-cell>
          <table:table-cell table:number-columns-repeated="16368"/>
        </table:table-row>
        <table:table-row table:style-name="ro2">
          <table:table-cell office:value-type="string" table:style-name="ce2">
            <text:p>MOD_0055_1112-Q1</text:p>
          </table:table-cell>
          <table:table-cell office:value-type="string" table:style-name="ce2">
            <text:p>Type 26 Global Combat Ship Programme</text:p>
          </table:table-cell>
          <table:table-cell office:value-type="string" table:style-name="ce2">
            <text:p>MOD</text:p>
          </table:table-cell>
          <table:table-cell office:value-type="string" table:style-name="ce2">
            <text:p>Military Capability</text:p>
          </table:table-cell>
          <table:table-cell office:value-type="string" table:style-name="ce2">
            <text:p>The Type 26 Global Combat Ship Programme will procure eight Anti Submarine Warfare ships and associated support.  </text:p>
            <text:p/>
            <text:p>This eight ship programme will deliver Anti-Submarine Warfare capability to protect strategic assets, sustain national shipbuilding capability and increase the resilience of the Naval Service.</text:p>
          </table:table-cell>
          <table:table-cell office:value-type="string" table:style-name="ce2">
            <text:p>Amber</text:p>
          </table:table-cell>
          <table:table-cell office:value-type="string" table:style-name="ce2">
            <text:p>Compared to financial year 19/20-Q2, the Infrastructure Project Authority's Delivery Confidence Assessment rating remained at Amber. This is primarily due to the following factors:<text:s/></text:p>
            <text:p/>
            <text:p>The Amber Delivery Confidence is considered appropriate given the COVID-19 impact on schedule, the performance of the supply chain and greater than forecast volume of engineering design work.<text:s/></text:p>
            <text:p/>
            <text:p>COVID - During the first COVID lockdown production in the Govan yard was paused by 4 weeks to enable revised safe systems of work to be put in place. <text:s/>Work has recommenced and the production rate has since stabilised.</text:p>
            <text:p/>
            <text:p>Supply Chain - Delivery of key components have been delayed due to poor supplier performance in progressing the Factory Acceptance Tests.  Maintaining quality control has been prioritised to ensure the performance of the T26 meets the user requirements and de-risks the downstream programme.<text:s/></text:p>
            <text:p/>
            <text:p>Engineering Design - The volume of design work to complete prior to commencing production in some areas of the ship has impacted schedule.  The design work is forecasted to reduce to a steady state level by the end of the calendar year 2021.</text:p>
          </table:table-cell>
          <table:table-cell office:value-type="string" table:style-name="ce2">
            <text:p>2008-07-21</text:p>
          </table:table-cell>
          <table:table-cell office:value-type="string" table:style-name="ce2">
            <text:p>2035-05-01</text:p>
          </table:table-cell>
          <table:table-cell office:value-type="string" table:style-name="ce2">
            <text:p>Compared to financial year 19/20-Q2, the project's end-date remained scheduled to finish on 01 May <text:s/>2035 <text:s/>. This is primarily due to the following factors:<text:s/></text:p>
            <text:p/>
            <text:p>Schedule delay caused by a combination of outstanding engineering design volume, supply chain performance and Covid 19 related slowdown has consumed project float for the first 3 ships. <text:s/>The detailed impact to delivery forecasts are under analysis. Any impact to Vessel Acceptance Dates will be reported once the company and Defence Equipment &amp; Support have completed their review in Summer 2021. Cut steel for ship 4 and project end date remains on track. <text:s/></text:p>
            <text:p/>
          </table:table-cell>
          <table:table-cell office:value-type="string" table:style-name="ce2">
            <text:p>£581.98</text:p>
          </table:table-cell>
          <table:table-cell office:value-type="string" table:style-name="ce2">
            <text:p>£554.50</text:p>
          </table:table-cell>
          <table:table-cell office:value-type="string" table:style-name="ce2">
            <text:p>-5%</text:p>
          </table:table-cell>
          <table:table-cell office:value-type="string" table:style-name="ce2">
            <text:p>The budget variance is less than or equal to 5%.<text:s/></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table:number-columns-repeated="16368"/>
        </table:table-row>
        <table:table-row table:style-name="ro2">
          <table:table-cell office:value-type="string" table:style-name="ce2">
            <text:p>MOD_0112_1718-Q1</text:p>
          </table:table-cell>
          <table:table-cell office:value-type="string" table:style-name="ce2">
            <text:p>Type 31</text:p>
          </table:table-cell>
          <table:table-cell office:value-type="string" table:style-name="ce2">
            <text:p>MOD</text:p>
          </table:table-cell>
          <table:table-cell office:value-type="string" table:style-name="ce2">
            <text:p>Military Capability</text:p>
          </table:table-cell>
          <table:table-cell office:value-type="string" table:style-name="ce2">
            <text:p>The T31 programme is designed to deliver a general-purpose frigate capability and act as the pathfinder programme for the National Shipbuilding Strategy.</text:p>
            <text:p/>
            <text:p>From the mid-2020s, T31 will be at the heart of the Royal Navy's surface fleet, deterring aggression and maintaining the security of the UK's interests. They will work alongside our Allies to deliver credible UK warship presence across the globe.</text:p>
            <text:p/>
            <text:p>Flexible and adaptable by design, T31 frigates will undertake missions such as interception and disruption of those using the sea for unlawful purposes, collecting intelligence, conducting defence engagement and assisting those in need.</text:p>
          </table:table-cell>
          <table:table-cell office:value-type="string" table:style-name="ce2">
            <text:p>Amber</text:p>
          </table:table-cell>
          <table:table-cell office:value-type="string" table:style-name="ce2">
            <text:p>Compared to financial year 19/20-Q2, the Infrastructure Project Authority's Delivery Confidence Assessment rating remained at Amber. This is primarily due to the following factors:<text:s/></text:p>
            <text:p/>
            <text:p>Reinforced by recent Infrastructure and Projects Authority Gateway 0 Review, Delivery Confidence of Amber is still considered appropriate given the COVID-19 pandemic and the likely impacts on the design work and supply chain.<text:s/></text:p>
            <text:p/>
            <text:p>During the final quarter of financial year 20/21, the shipbuilder made good progress on the design and engineering work, successfully passing the independently-chaired Whole Ship Critical Design Review in February 2021. <text:s/>Similarly, the pace of construction of the new infrastructure upgrades has been maintained. <text:s/>In addition the significant achievement in the award of a key Ministry Of Defence contract to MBDA for provision of the Sea Ceptor missile system which will be the Type 31's primary air defence weapon system has been realised.<text:s/></text:p>
            <text:p/>
            <text:p>This contract will ensure that MBDA, Babcock and Thales as the Combat System lead can integrate this significant capability into the Type 31.<text:s/></text:p>
            <text:p/>
            <text:p>The most significant risk to the programme at this stage remains the Ministry Of Defences' and Contractors' ability to deliver information, equipment and services from the entire supply chain for the ship design, integration and build.</text:p>
          </table:table-cell>
          <table:table-cell office:value-type="string" table:style-name="ce2">
            <text:p>2016-04-01</text:p>
          </table:table-cell>
          <table:table-cell office:value-type="string" table:style-name="ce2">
            <text:p>2030-05-31</text:p>
          </table:table-cell>
          <table:table-cell office:value-type="string" table:style-name="ce2">
            <text:p>Compared to financial year 19/20-Q2, the project's end-date increased from 31 March 2029 <text:s/>to 31 May 2030 . This is primarily due to the following factors: This is because in the last reporting year the project was pre-contract and the end date was therefore based on a historic planning assumption in FY19/20. <text:s/>The end date now reflects the contractual obligation for the fifth ship to be delivered by end 2028 plus the requirement for the Royal Navy to deliver the full suite of crew training and capability integration post-contract. The schedule was produced under competitive tension, which is the basis of the value for money assessment and approval of the final business case.</text:p>
          </table:table-cell>
          <table:table-cell office:value-type="string" table:style-name="ce2">
            <text:p>£192.50</text:p>
          </table:table-cell>
          <table:table-cell office:value-type="string" table:style-name="ce2">
            <text:p>£177.86</text:p>
          </table:table-cell>
          <table:table-cell office:value-type="string" table:style-name="ce2">
            <text:p>-8%</text:p>
          </table:table-cell>
          <table:table-cell office:value-type="string" table:style-name="ce2">
            <text:p>The budget variance exceeds 5%.<text:s/></text:p>
            <text:p/>
            <text:p>An 8% variance is recorded against Financial Year 20/21 as a result of paying a contract milestone payment 1 month early, bringing it forward from FY20/21 into 19/20.</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table:number-columns-repeated="16368"/>
        </table:table-row>
        <table:table-row table:number-rows-repeated="104853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Nathan Peters</meta:initial-creator>
    <dc:creator>Brice Dassy</dc:creator>
    <meta:creation-date>2021-07-13T16:22:53Z</meta:creation-date>
    <dc:date>2021-07-14T08:36:04Z</dc:date>
  </office:meta>
</office:document-meta>
</file>