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DCMS_0009_1516-Q4</text:p>
          </table:table-cell>
          <table:table-cell office:value-type="string" table:style-name="ce1">
            <text:p>700 MHz Clearance Programme</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objective of the programme is to clear the 700 MHz radio spectrum so that it can be used for new, more advanced mobile broadband services. The programme consists of the following projects: 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 2) Programme Making Special Events (PMSE) - <text:s/>putting in place alternative spectrum for the PMSE community and delivering a Help Scheme for current PMSE users impacted by the Programme. 3) Viewer Support - communicating to DTT viewers if they need to retune their TV equipment, and providing support to affected viewers that may need to repoint or replace their aerials.</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Green to Green. This is primarily due to the following factors: The 700 MHz Spectrum is cleared and viewer support has finished.</text:p>
          </table:table-cell>
          <table:table-cell office:value-type="string" table:style-name="ce1">
            <text:p>2015-01-13</text:p>
          </table:table-cell>
          <table:table-cell office:value-type="string" table:style-name="ce1">
            <text:p>2022-01-01</text:p>
          </table:table-cell>
          <table:table-cell office:value-type="string" table:style-name="ce1">
            <text:p>Compared to 1920-Q2, the project's end-date remained scheduled to finish on 01 January <text:s/>2022 <text:s/>. This is primarily due to the following factors: No deviation - the 700 MHz Spectrum is cleared and viewer support has finished.</text:p>
          </table:table-cell>
          <table:table-cell office:value-type="string" table:style-name="ce1">
            <text:p>£69.90</text:p>
          </table:table-cell>
          <table:table-cell office:value-type="string" table:style-name="ce1">
            <text:p>£32.20</text:p>
          </table:table-cell>
          <table:table-cell office:value-type="string" table:style-name="ce1">
            <text:p>-54%</text:p>
          </table:table-cell>
          <table:table-cell office:value-type="string" table:style-name="ce1">
            <text:p>The budget variance exceeds 5%. There have been savings across all of the main delivery areas of the project (Infrastructure; Performance Equipment; and Viewer Support). Further savings have been realised from costs budgeted for co-existence which are now planned to be included in the terms of the spectrum sale. Additional costs forecast to cover for potential delays caused by the impact of COVID have now been stripped out.</text:p>
          </table:table-cell>
          <table:table-cell office:value-type="string" table:style-name="ce1">
            <text:p>£595.00</text:p>
          </table:table-cell>
          <table:table-cell office:value-type="string" table:style-name="ce1">
            <text:p>Compared to 1920-Q2, the projects Baseline Whole Life Cost remained at £595.00m. This is primarily due to the following factors: No change in whole life costs, the 700 MHz Spectrum is cleared, viewer support has finished.</text:p>
          </table:table-cell>
          <table:table-cell table:number-columns-repeated="16368"/>
        </table:table-row>
        <table:table-row table:style-name="ro1">
          <table:table-cell office:value-type="string" table:style-name="ce1">
            <text:p>DCMS_0008_1516-Q4</text:p>
          </table:table-cell>
          <table:table-cell office:value-type="string" table:style-name="ce1">
            <text:p>Blythe House Programme</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objectives of the Blythe House Programme are to ensure that: 1) Blythe House is put to its most efficient and effective use in order to deliver maximum value for money <text:s/>2) The Blythe House museums are able to care for their collections in the most efficient and effective way</text:p>
          </table:table-cell>
          <table:table-cell office:value-type="string" table:style-name="ce1">
            <text:p>Amber</text:p>
          </table:table-cell>
          <table:table-cell office:value-type="string" table:style-name="ce1">
            <text:p>Compared to 1920-Q2, the project's Infrastructure Project Authority's Delivery Confidence Assessment rating increased from Amber/Green to Amber. This is primarily due to the following factors: The DCA has increased from Amber/Green to Amber since the last ARMP as a direct result of the <text:s/>COVID-19 pandemic, which has impacted on both the delivery schedule and programme cost. Schedules were affected by site closures, and on re-opening, the need to operate in a COVID-secure manner, which reduced productivity in terms of construction and in preparing the national museum collections for their move from Blythe House. Additional costs were also incurred as a result of the pandemic. DCMS is working with the museums to assess the impact on schedule but remains confident that the programme aims of protecting the museum collections and maximising the sale of Blythe House can be met.</text:p>
          </table:table-cell>
          <table:table-cell office:value-type="string" table:style-name="ce1">
            <text:p>2015-04-01</text:p>
          </table:table-cell>
          <table:table-cell office:value-type="string" table:style-name="ce1">
            <text:p>2023-03-31</text:p>
          </table:table-cell>
          <table:table-cell office:value-type="string" table:style-name="ce1">
            <text:p>Compared to 1920-Q2, the project's end-date remained scheduled to finish on 31 March <text:s/>2023 <text:s/>. This is primarily due to the following factors: The three museum construction projects and the decant from Blythe House were affected by limited site closures and reduced productivity because of the need to operate in a COVID-secure manner, however, work continued on all sites throughout the second lockdown period. The Science Museum Group's Building ONE is now nearing completion and will start to receive objects being moved from Blythe House from June 2021. Each project has undertaken re-programming of activities, and DCMS is working with the museums to assess the eventual impact of the pandemic on baselined milestones towards the disposal of Blythe House.</text:p>
          </table:table-cell>
          <table:table-cell office:value-type="string" table:style-name="ce1">
            <text:p>£50.06</text:p>
          </table:table-cell>
          <table:table-cell office:value-type="string" table:style-name="ce1">
            <text:p>£58.90</text:p>
          </table:table-cell>
          <table:table-cell office:value-type="string" table:style-name="ce1">
            <text:p>18%</text:p>
          </table:table-cell>
          <table:table-cell office:value-type="string" table:style-name="ce1">
            <text:p>The budget variance exceeds 5%. The variance does not represent a change in overall programme spend, but reflects the management of grant in aid drawdown from year to year. The in-year forecast spend represents anticipated expenditure on the Blythe House project, while the baseline represents what is being drawn down in grant in aid funding. There is an arrangement whereby the museums can draw down the grant in aid funding for non-Blythe House project expenditure, and 'repay' it to the project in future years.</text:p>
          </table:table-cell>
          <table:table-cell office:value-type="string" table:style-name="ce1">
            <text:p>£215.19</text:p>
          </table:table-cell>
          <table:table-cell office:value-type="string" table:style-name="ce1">
            <text:p>Compared to 1920-Q2, the projects Baseline Whole Life Cost increased from £210.24m to £215.19m. This is primarily due to the following factors: The increase in the programme's Whole Life Cost derives from an approved <text:s/>increase in the Victoria &amp; Albert Museum's project cost, which will be funded by Non-Government sources.</text:p>
          </table:table-cell>
          <table:table-cell table:number-columns-repeated="16368"/>
        </table:table-row>
        <table:table-row table:style-name="ro1">
          <table:table-cell office:value-type="string" table:style-name="ce1">
            <text:p>DCMS_0011_1718-Q3</text:p>
          </table:table-cell>
          <table:table-cell office:value-type="string" table:style-name="ce1">
            <text:p>5G Testbeds &amp; Trials</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5G Testbeds and Trials Programme is the Government's nationally coordinated programme of investment in 5G. The Programme looks to harness areas where the UK has a competitive advantage - such as in scientific research, engineering talent and our rich variety of technology businesses. The Programme is exploring the benefits and challenges of deploying 5G technologies.</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Amber to Amber/Green. This is primarily due to the following factors: All 5GTT projects are now up and running, with all competitions concluded; currently 18 of the live projects reporting an A/G RAG status.- The Programme remains on track to deliver by March 2022, although risks around key roles/activities required to close the Programme in a control manner have been outlined and mitigations are being pursued, as identified in the latest IPA Gateway 0 Review. </text:p>
            <text:p>The IPA Gateway 0(B) Review of February 2021 awarded a DCA rating of Amber, giving positive feedback on progress to date and recommendations for continuing positive progress made within DCMS/across government. The Programme has completed recommendations made in the July 2019 report. Recommendations from the February 2021 report have been gathered and assigned action owners, with positive progress being made to address. </text:p>
          </table:table-cell>
          <table:table-cell office:value-type="string" table:style-name="ce1">
            <text:p>2017-02-28</text:p>
          </table:table-cell>
          <table:table-cell office:value-type="string" table:style-name="ce1">
            <text:p>2022-03-31</text:p>
          </table:table-cell>
          <table:table-cell office:value-type="string" table:style-name="ce1">
            <text:p>Compared to 1920-Q2, the project's end-date increased from 31 March 2021 <text:s/>to 31 March 2022 . This is primarily due to the following factors: The Programme was granted an extension, and is scheduled to close 31 March 2022. The Programme currently remains on track to deliver and complete all projects by this date. However, it has been identified that the Programme would benefit from an extension of a further year to allow for a longer window for benefits to be realised. The team has also outlined key roles required to carry out post-project closure activities to ensure the Programme closes in a successful, controlled manner in the six month period following Programme closure if an extension were not permitted.</text:p>
          </table:table-cell>
          <table:table-cell office:value-type="string" table:style-name="ce1">
            <text:p>£44.40</text:p>
          </table:table-cell>
          <table:table-cell office:value-type="string" table:style-name="ce1">
            <text:p>£40.30</text:p>
          </table:table-cell>
          <table:table-cell office:value-type="string" table:style-name="ce1">
            <text:p>-9%</text:p>
          </table:table-cell>
          <table:table-cell office:value-type="string" table:style-name="ce1">
            <text:p>The budget variance exceeds 5%. Resource expenditure for 2020/21 was £5.8m against £5.9m budget (99% utilisation).<text:s/></text:p>
            <text:p>Capital Expenditure on 5G was <text:s/>£33.9m against £38.5m budget. HMT requested 5G budget should also cover expenditure on Cell Broadcasting, which was £11.9 for 20/21. Cell Broadcasting expenditure was covered by a mix of 5G underspend and underspend secured elsewhere within DCMS.</text:p>
          </table:table-cell>
          <table:table-cell office:value-type="string" table:style-name="ce1">
            <text:p>£232.75</text:p>
          </table:table-cell>
          <table:table-cell office:value-type="string" table:style-name="ce1">
            <text:p>Compared to 1920-Q2, the projects Baseline Whole Life Cost remained at £232.75m. This is primarily due to the following factors: To date, the programme has spent combined RES-del and CAP-del £107m.</text:p>
          </table:table-cell>
          <table:table-cell table:number-columns-repeated="16368"/>
        </table:table-row>
        <table:table-row table:style-name="ro1">
          <table:table-cell office:value-type="string" table:style-name="ce1">
            <text:p>DCMS_0010_1718-Q3</text:p>
          </table:table-cell>
          <table:table-cell office:value-type="string" table:style-name="ce1">
            <text:p>Local Full Fibre Networks</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Local Full Fibre Networks Programme (LFFN) is a pilot to stimulate greater commercial investment to deliver faster and more reliable connectivity by providing fibre broadband to public sector buildings; finding new and innovative ways to re-purpose existing network infrastructure and offering an SME-focused grant through a supplier-led voucher. Greater availability of these networks will enable businesses and individuals to access the gigabit-capable connectivity that they need both now and for the future, as well as facilitating the deployment of 5G. Benefits include stimulation of the broadband market, and better infrastructure and improvements in the overall network. <text:s/>There are also wider economic benefits including business productivity and growth in jobs.</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Red to Amber. This is primarily due to the following factors: Since HMT approval was granted to extend beyond March 2021, LFFN has been rated 'Amber', from 'Red'. It continues to be 'Amber' because 10 out of 40 projects were delivered by the end of March 2021.<text:s/></text:p>
            <text:p>. All Wave 1 projects have delivered the BDUK funded elements of their projects.</text:p>
            <text:p>. 16 out of 17 Wave 2 projects have passed Checkpoint C.<text:s/></text:p>
            <text:p>. 20 out of 20 Wave 3 projects have passed Checkpoint C.</text:p>
          </table:table-cell>
          <table:table-cell office:value-type="string" table:style-name="ce1">
            <text:p>2017-04-01</text:p>
          </table:table-cell>
          <table:table-cell office:value-type="string" table:style-name="ce1">
            <text:p>2021-12-31</text:p>
          </table:table-cell>
          <table:table-cell office:value-type="string" table:style-name="ce1">
            <text:p>Compared to 1920-Q2, the project's end-date increased from 01 December 2021 <text:s/>to 31 December 2021 . This is primarily due to the following factors: HMT approval has been given to extend the programme to December 2021. All projects are planned to be completed within this schedule.</text:p>
          </table:table-cell>
          <table:table-cell office:value-type="string" table:style-name="ce1">
            <text:p>£106.70</text:p>
          </table:table-cell>
          <table:table-cell office:value-type="string" table:style-name="ce1">
            <text:p>£99.92</text:p>
          </table:table-cell>
          <table:table-cell office:value-type="string" table:style-name="ce1">
            <text:p>-6%</text:p>
          </table:table-cell>
          <table:table-cell office:value-type="string" table:style-name="ce1">
            <text:p>The budget variance exceeds 5%. The forecasts for 2020-21 and 2021-2 are based on the current delivery profile; likely to be affected by COVID-19. The slippage allowance <text:s/>is 75% of Q4 claims that have been rated a high risk of not being claimed for slipping into 2021-22.</text:p>
          </table:table-cell>
          <table:table-cell office:value-type="string" table:style-name="ce1">
            <text:p>£302.30</text:p>
          </table:table-cell>
          <table:table-cell office:value-type="string" table:style-name="ce1">
            <text:p>Compared to 1920-Q2, the projects Baseline Whole Life Cost decreased from 321.10m to £302.30m. This is primarily due to the following factors: Since the last quarter the capital forecast has been reduced as a result of projects needing to descope sites. <text:s/>The voucher forecast has been reduced as cancellations have increased.</text:p>
          </table:table-cell>
          <table:table-cell table:number-columns-repeated="16368"/>
        </table:table-row>
        <table:table-row table:style-name="ro1">
          <table:table-cell office:value-type="string" table:style-name="ce1">
            <text:p>DCMS_0012_1819-Q2</text:p>
          </table:table-cell>
          <table:table-cell office:value-type="string" table:style-name="ce1">
            <text:p>Birmingham 2022 Commonwealth Games</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2022 Commonwealth Games will be held in Birmingham, from 28 July to 8 August. Birmingham 2022 will showcase Birmingham, the West Midlands and the entire country to the rest of the world as a destination for international trade, education, and world class sport and tourism. The Games will deliver a fully integrated and inclusive para-sport programme. The Government is providing a substantial part of the overall funding and will want to ensure successful delivery, on time and within budget. The Games will be delivered in 2022 amongst a year of notable major events for the UK - including the Queen's Platinum Jubilee.</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Delivery of the 2022 Commonwealth Games has continued on track, despite a significantly challenging programme and project delivery landscape - with considerable uncertainty and turbulence generated via the Covid--19 pandemic. An IPA Project Assessment Review conducted in Q4 2019-20 concluded positively that Games planning is 'on schedule' with programme finances in a 'strong position' and subsequently the Delivery Confidence Assessment for the programme increased from an Amber/Red to an Amber rating. Looking ahead into 2021-2022, the programme will continue to navigate notable challenges within the Covid-19 recovery landscape, adjusting planning and building in suitable flexibilities into operational planning as the recovery landscape develops and as further policy implications begin to manifest for delivery of major sports events and the return of physical spectator audiences ahead of Summer 2022. DCMS continues to look forward to delivering the event safely and successfully as a key part of a series of celebratory events in 2022, including the Queen's Platinum Jubilee.</text:p>
          </table:table-cell>
          <table:table-cell office:value-type="string" table:style-name="ce1">
            <text:p>2017-12-21</text:p>
          </table:table-cell>
          <table:table-cell office:value-type="string" table:style-name="ce1">
            <text:p>2023-03-31</text:p>
          </table:table-cell>
          <table:table-cell office:value-type="string" table:style-name="ce1">
            <text:p>Compared to 1920-Q2, the project's end-date remained scheduled to finish on 31 March <text:s/>2023 <text:s/>. This is primarily due to the following factors: Delivery of the 2022 Commonwealth Games has continued on track, despite a significantly challenging landscape both domestically and internationally with the Covid-19 pandemic. Significant delivery milestones for the Commonwealth Games have been achieved throughout the last financial year, including the publication of a Commonwealth Games Legacy and Benefits plan, launch of the Games Mascot and Royal Assent was given for the Birmingham Commonwealth Games Act. Significant progress has also continued to be seen on the critical capital project and infrastructure sites for the Games, with the implementation of enhanced Covid-19 health and safety provisions on these sites to protect workers and to support delivery continuity throughout the pandemic. The Games are still on track to be delivered in the Summer of 2022, DCMS continues to look forward to delivering the event safely and successfully as a key part of a series of celebratory events in 2022, including the Queen's Platinum Jubilee.</text:p>
          </table:table-cell>
          <table:table-cell office:value-type="string" table:style-name="ce1">
            <text:p>£111.81</text:p>
          </table:table-cell>
          <table:table-cell office:value-type="string" table:style-name="ce1">
            <text:p>£87.16</text:p>
          </table:table-cell>
          <table:table-cell office:value-type="string" table:style-name="ce1">
            <text:p>-22%</text:p>
          </table:table-cell>
          <table:table-cell office:value-type="string" table:style-name="ce1">
            <text:p>The budget variance exceeds 5%. The original baseline budget of £111.81m reduced in year to a revised budget of £84.7m due to changes to the expected profile of spend. In particular this related to the capital projects, which revised their milestone projects to deliver more in 2021/22 than originally envisaged, resulting in a budget reduction for 2020/21 to £84.7m.  The latest forecast of £81m (based on Feb 21 information) will result in a £3.7m underspend which equates to a 4.4% underspend against the revised budget, which is below the 5% variance required. Please note the £87.16m forecast above excludes income.</text:p>
          </table:table-cell>
          <table:table-cell office:value-type="string" table:style-name="ce1">
            <text:p>£886.90</text:p>
          </table:table-cell>
          <table:table-cell office:value-type="string" table:style-name="ce1">
            <text:p>Compared to 1920-Q2, the projects Baseline Whole Life Cost increased from £886.89m to £886.90m. This is primarily due to the following factors: Spend across the programme remains on track, within budget and forecasts.</text:p>
          </table:table-cell>
          <table:table-cell table:number-columns-repeated="16368"/>
        </table:table-row>
        <table:table-row table:style-name="ro1">
          <table:table-cell office:value-type="string" table:style-name="ce1">
            <text:p>DCMS_0013_1819-Q3</text:p>
          </table:table-cell>
          <table:table-cell office:value-type="string" table:style-name="ce1">
            <text:p>4th National Lottery Licence Competition</text:p>
          </table:table-cell>
          <table:table-cell office:value-type="string" table:style-name="ce1">
            <text:p>DCMS</text:p>
          </table:table-cell>
          <table:table-cell office:value-type="string" table:style-name="ce1">
            <text:p>Government Transformation and Service Delivery</text:p>
          </table:table-cell>
          <table:table-cell office:value-type="string" table:style-name="ce1">
            <text:p>The 4th National Lottery Licence Competition Programme is responsible for ensuring the continuation of the National Lottery on the expiry of the current 3rd Licence in July 2023. <text:s/>This involves designing a new licence fit for the future and selecting an operator via a competitive application process who is able to continue to develop the National Lottery as a public asset in order to maximise the returns to good causes whilst also ensuring the highest standards of propriety and player protection.</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overall programme lifecycle delivery confidence was rated as AMBER by the Infrastructure and Projects Authority at the Gate 2 review undertaken at the end of July 2020, given the longer-term impact of COVID-19 on applicants and the overall risk profile of the Programme.</text:p>
            <text:p/>
            <text:p>The programme is confident that it will be in a position to improve the current IPA Amber rating within quarter 1 (21/22). The improvement will be demonstrated by agreeing the final timing for approval of the Full Business Case and the expected continuation of a high number and strength of applicants remaining active within the competition.</text:p>
          </table:table-cell>
          <table:table-cell office:value-type="string" table:style-name="ce1">
            <text:p>2018-11-16</text:p>
          </table:table-cell>
          <table:table-cell office:value-type="string" table:style-name="ce1">
            <text:p>2024-02-01</text:p>
          </table:table-cell>
          <table:table-cell office:value-type="string" table:style-name="ce1">
            <text:p>Compared to 1920-Q2, the project's end-date increased from 01 August 2023 <text:s/>to 01 February 2024 . This is primarily due to the following factors: The programme end date has moved from 1 Aug 23 to 1 Feb 24 in response to delays caused by Covid19. <text:s/>Potential applicants raised concerns about assembling application teams and preparing their applications during the lockdown restrictions so to ensure applicants didn't withdraw from the competition and to maintain a strong competitive field of applicants a six month extension to the programme was agreed. <text:s/>In order to delay the start of the 4th Licence by 6 months, it has been necessary to extend the existing 3rd Lottery licence by six months so there is no interruption to the National Lottery.</text:p>
          </table:table-cell>
          <table:table-cell office:value-type="string" table:style-name="ce1">
            <text:p>£16.35</text:p>
          </table:table-cell>
          <table:table-cell office:value-type="string" table:style-name="ce1">
            <text:p>£15.03</text:p>
          </table:table-cell>
          <table:table-cell office:value-type="string" table:style-name="ce1">
            <text:p>-8%</text:p>
          </table:table-cell>
          <table:table-cell office:value-type="string" table:style-name="ce1">
            <text:p>The budget variance exceeds 5%. The yearly costs are lower than expected because of the deferment of competition evaluation costs to the following year as well as cost savings made on professional services to support the programme as more activity was able to be undertaken in house. <text:s/>The competition evaluation costs were deferred because the initial engagement from applicants to the Invitation to Apply for the 4th Licence was much higher than expected resulting in additional time being required for them to submit their phase 1 applications which in turn pushed the evaluation period and costs into the following financial year. <text:s text:c="2"/>Although this has caused a slight delay, the level of engagement from applicants indicates a strong competition which should generate highly competitive applications.</text:p>
          </table:table-cell>
          <table:table-cell office:value-type="string" table:style-name="ce1">
            <text:p>£91.92</text:p>
          </table:table-cell>
          <table:table-cell office:value-type="string" table:style-name="ce1">
            <text:p>Compared to 1920-Q2, the projects Baseline Whole Life Cost increased from £64.34m to £91.92m. This is primarily due to the following factors: The increase in whole life costs is due to two main factors. <text:s/>Firstly, a more thorough and robust competition with far greater engagement with the market and potential applicants which has resulted in a strong and highly competitive competition. <text:s/>Secondly, the costs have also increased because of the six month extension to the programme in response to the delays caused by Covid19.</text:p>
          </table:table-cell>
          <table:table-cell table:number-columns-repeated="16368"/>
        </table:table-row>
        <table:table-row table:style-name="ro1">
          <table:table-cell office:value-type="string" table:style-name="ce1">
            <text:p>DCMS_0014_1920-Q2</text:p>
          </table:table-cell>
          <table:table-cell office:value-type="string" table:style-name="ce1">
            <text:p>Rural Gigabit Connectivity Programme</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Rural Gigabit Connectivity Programme (RGC) is testing innovative approaches to deploying full fibre in the most difficult to reach areas (initially identified as the "final 10%" of UK premises but subsequently extended to 20%) where the market alone is unlikely to deliver. The programme will establish new full-fibre 'hubs' to rural public buildings and offer vouchers from the Gigabit Broadband Voucher Scheme to stimulate demand from community groups and attract investment in eligible rural areas.</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Red to Amber/Green. This is primarily due to the following factors: The programme has delivered its overarching learning objective which has informed the UK Gigabit programme, as well as generating contracted hubs and issued vouchers. This has been at a slower rate than projected, but has now provided the UK Gigabit programme with a significant pipeline for delivery within the Final 20%.</text:p>
            <text:p>The target for sites delivered by end 20/21 was revised down to 457 early in Q3 20/21, to reflect delivery progress in the contracts. The latest out-turn forecast for 20/21 is 266-302. The remaining contracted sites are forecast to be completed in 21/22.</text:p>
            <text:p>The hub site projects initiated in Q4 20/21 should be successfully contracted in Q1-Q2 21/22 and will form the first year of hub delivery under the UK Gigabit Programme.</text:p>
          </table:table-cell>
          <table:table-cell office:value-type="string" table:style-name="ce1">
            <text:p>2019-05-01</text:p>
          </table:table-cell>
          <table:table-cell office:value-type="string" table:style-name="ce1">
            <text:p>2021-05-01</text:p>
          </table:table-cell>
          <table:table-cell office:value-type="string" table:style-name="ce1">
            <text:p>Compared to 1920-Q2, the project's end-date remained scheduled to finish on 01 May <text:s/>2021 <text:s/>. This is primarily due to the following factors: In Q4 20/21 three projects completed BDUK Assurance to a point where they were ready to contract and deliver in 21/22: <text:s/>Highlands and NHS Scotland (Phase 2's), and North of Tyne.</text:p>
            <text:p>Also in Q4 20/21, two further projects completed BDUK Assurance to a point where they are now ready to procure, they will then be ready to contract in early 21/22.</text:p>
          </table:table-cell>
          <table:table-cell office:value-type="string" table:style-name="ce1">
            <text:p>£38.50</text:p>
          </table:table-cell>
          <table:table-cell office:value-type="string" table:style-name="ce1">
            <text:p>£29.80</text:p>
          </table:table-cell>
          <table:table-cell office:value-type="string" table:style-name="ce1">
            <text:p>-23%</text:p>
          </table:table-cell>
          <table:table-cell office:value-type="string" table:style-name="ce1">
            <text:p>The budget variance exceeds 5%. RGC uses two methods to increase fibre infrastructure and takeup: connecting public buildings to act as hubs and rural connection vouchers. The capital reduction is mainly due to reduced vouchers connections spend forecast where the impact of the change in accounting recognition point was difficult to forecast.</text:p>
          </table:table-cell>
          <table:table-cell office:value-type="string" table:style-name="ce1">
            <text:p>£75.90</text:p>
          </table:table-cell>
          <table:table-cell office:value-type="string" table:style-name="ce1">
            <text:p>Compared to 1920-Q2, the projects Baseline Whole Life Cost decreased from 212.80m to £75.90m. This is primarily due to the following factors: The Budgeted Whole Life Costs reduction is largely due to a change in the cost recognition point for vouchers and more time taken to identify the right projects and estates for hubs, which slightly changed the profile of the pipeline. <text:s/>This was exacerbated by the effect of COVID and the prioritisation by suppliers on maintenance rather than new infrastructure. The change in the cost recognition point for vouchers was necessary due to a change in treatment advice received from the NAO with the result that voucher connections delivered in 2021/22 will form part of the UK Gigabit Programme and can be accommodated within that programme's budget given that the premises concerned are in the UK final 20%.</text:p>
          </table:table-cell>
          <table:table-cell table:number-columns-repeated="16368"/>
        </table:table-row>
        <table:table-row table:style-name="ro1">
          <table:table-cell office:value-type="string" table:style-name="ce1">
            <text:p>DCMS_0017_2021-Q2</text:p>
          </table:table-cell>
          <table:table-cell office:value-type="string" table:style-name="ce1">
            <text:p>Festival UK 2022</text:p>
          </table:table-cell>
          <table:table-cell office:value-type="string" table:style-name="ce1">
            <text:p>DCMS</text:p>
          </table:table-cell>
          <table:table-cell office:value-type="string" table:style-name="ce1">
            <text:p>Government Transformation and Service Delivery</text:p>
          </table:table-cell>
          <table:table-cell office:value-type="string" table:style-name="ce1">
            <text:p>Festival UK* 2022 is a major UK-wide festival of creativity and innovation, which will feature ten major public engagement projects designed to reach millions, bring people together and showcase the UK's creativity globally.</text:p>
            <text:p>The Festival, backed by £120 million of funding will be a showcase of UK British science, technology, engineering, arts and maths and the ten teams selected to take part will help to develop world-class talent and highlight the very best of British creativity and innovation.</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Festival UK* 2022 programme was subject to an Assurance Review in February 2021. The review gave a Delivery Confidence Assessment of Amber.</text:p>
            <text:p>The Festival UK* 2022 programme has taken 30 teams through the initial Research and Development (R&amp;D) Phase and chosen the final 10 teams that have been agreed directly with the Prime Minister.</text:p>
            <text:p>The next steps are for the 10 teams to further develop their events ahead of a Festival branding and launch event in the Autumn.</text:p>
          </table:table-cell>
          <table:table-cell office:value-type="string" table:style-name="ce1">
            <text:p>2018-08-01</text:p>
          </table:table-cell>
          <table:table-cell office:value-type="string" table:style-name="ce1">
            <text:p>2023-03-31</text:p>
          </table:table-cell>
          <table:table-cell office:value-type="string" table:style-name="ce1">
            <text:p>The project end-date is 31 March 2023. This is primarily due to the following factors: Festival UK* 2022 will take place in 2022. Since its inception the programme has met all milestones and remained on budget</text:p>
          </table:table-cell>
          <table:table-cell office:value-type="string" table:style-name="ce1">
            <text:p>£10.07</text:p>
          </table:table-cell>
          <table:table-cell office:value-type="string" table:style-name="ce1">
            <text:p>£10.07</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120.00</text:p>
          </table:table-cell>
          <table:table-cell office:value-type="string" table:style-name="ce1">
            <text:p>The projects Baseline Whole Life Cost is £120.00m. This is primarily due to the following factors: The programme is funded with £120 million of new government investment delivered in partnership with the home nations.</text:p>
          </table:table-cell>
          <table:table-cell table:number-columns-repeated="16368"/>
        </table:table-row>
        <table:table-row table:style-name="ro1">
          <table:table-cell office:value-type="string" table:style-name="ce1">
            <text:p>DCMS_0018_2021-Q3</text:p>
          </table:table-cell>
          <table:table-cell office:value-type="string" table:style-name="ce1">
            <text:p>Natural History Museum at Harwell</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182m DCMS-funded NHM@Harwell programme will create a Science and Digitisation centre to advance global scientific knowledge and the scientific, cultural and wider objectives of the UK Government by transforming the NHM collections' physical environment and improving physical and digital research access to the collections and their associated data.</text:p>
            <text:p>This will enable the Museum to secure and digitise its growing collections for increased research use throughout this century and into the next, providing a springboard for partnerships, and employing and developing new technologies.</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Our Amber Infrastructure Project Authority's Delivery Confidence Assessment rating is primarily due to the programme being under IPA monitoring. As recommended by the IPA we are making programme budgeting a key focus of our first formal review and have scheduled it in early summer to enable recommendations to be acted on ahead of the outline business case submission. The NHM@Harwell Programme team are also drawing up a shortlist of projects and programmes we would like to benchmark against to improve cost certainty as recommended by IPA. Further to this we have explored our key programme risks, including some related to budget, with DCMS experts and the Natural History Museum's Infrastructure Committee and are planning a formal 'deep dive' review of programme risks with IPA and DCMS. NHM@Harwell are also in ongoing discussions with the DCMS to develop a Memorandum of Understanding with HM Treasury on end year flexibility to ensure effective joint work to manage the programme budget.</text:p>
          </table:table-cell>
          <table:table-cell office:value-type="string" table:style-name="ce1">
            <text:p>2019-05-15</text:p>
          </table:table-cell>
          <table:table-cell office:value-type="string" table:style-name="ce1">
            <text:p>2026-12-30</text:p>
          </table:table-cell>
          <table:table-cell office:value-type="string" table:style-name="ce1">
            <text:p>The project end-date is 30 December 2026. This is primarily due to the following factors: The programme is still working to the schedule agreed in the Strategic Outline Case+, with the decision on what collections move to Harwell expected this summer, Royal Institute of British Architects stage 3 of the build programme planned to begin in autumn, and construction commencing in 2023.<text:s/></text:p>
            <text:p>The scope to bring forward the start date of construction has recently been explored and, following modelling of the knock on consequences for budget and timeline, a decision to retain the current timeline has been taken. This will be kept under review as the Natural History Museum are keen to maximise opportunities to accelerate the build programme where feasible.</text:p>
          </table:table-cell>
          <table:table-cell office:value-type="string" table:style-name="ce1">
            <text:p>£1.54</text:p>
          </table:table-cell>
          <table:table-cell office:value-type="string" table:style-name="ce1">
            <text:p>£1.42</text:p>
          </table:table-cell>
          <table:table-cell office:value-type="string" table:style-name="ce1">
            <text:p>-8%</text:p>
          </table:table-cell>
          <table:table-cell office:value-type="string" table:style-name="ce1">
            <text:p>The budget variance exceeds 5%. Reduction in spend due to underspend in the capital expenditure, slightly offset by an increase in revenue expenditure. Primarily this is driven by delays in the build profile expenditure. This does not reflect a change in the overall programme spend. The memorandum of understanding relating to end year flexibility that the programme are seeking from HM Treasury would would assist in managing future variance.</text:p>
          </table:table-cell>
          <table:table-cell office:value-type="string" table:style-name="ce1">
            <text:p>£181.76</text:p>
          </table:table-cell>
          <table:table-cell office:value-type="string" table:style-name="ce1">
            <text:p>The projects Baseline Whole Life Cost is £181.76m. This is primarily due to the following factors: Full Budgeted Costs unchanged since previous iteration. Fully funded by DCMS.</text:p>
          </table:table-cell>
          <table:table-cell table:number-columns-repeated="16368"/>
        </table:table-row>
        <table:table-row table:style-name="ro1">
          <table:table-cell office:value-type="string" table:style-name="ce1">
            <text:p>DCMS_0019_2021-Q4</text:p>
          </table:table-cell>
          <table:table-cell office:value-type="string" table:style-name="ce1">
            <text:p>UK Gigabit Programme</text:p>
          </table:table-cell>
          <table:table-cell office:value-type="string" table:style-name="ce1">
            <text:p>DCMS</text:p>
          </table:table-cell>
          <table:table-cell office:value-type="string" table:style-name="ce1">
            <text:p>Infrastructure and Construction</text:p>
          </table:table-cell>
          <table:table-cell office:value-type="string" table:style-name="ce1">
            <text:p>The UK Gigabit Programme (Project Gigabit) will deliver subsidised gigabit-capable broadband to hard to reach areas of the UK that would otherwise have been left behind by broadband network providers in their commercial rollout plans. There will be local, regional and cross-regional contracts available for broadband network providers of all sizes to bid for, managed through close working relationships with local authorities and the devolved administrations. This approach will be complemented by vouchers, hubs, gigabit-capable Superfast contracts and barrier busting measures to improve pace and flexibility of delivery.</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is is the first GMPP submission for UK Gigabit programme and therefore it is not possible to include a change in DCA since the last report. <text:s/>The current DCA is 'Amber/Red', reflecting the risk of suppliers not being able to deliver at the pace required.</text:p>
          </table:table-cell>
          <table:table-cell office:value-type="string" table:style-name="ce1">
            <text:p>2021-04-01</text:p>
          </table:table-cell>
          <table:table-cell office:value-type="string" table:style-name="ce1">
            <text:p>2030-12-31</text:p>
          </table:table-cell>
          <table:table-cell office:value-type="string" table:style-name="ce1">
            <text:p>The project end-date is 31 December 2030. This is primarily due to the following factors: There is no deviation to the schedule.</text:p>
          </table:table-cell>
          <table:table-cell office:value-type="string" table:style-name="ce1">
            <text:p>£15.24</text:p>
          </table:table-cell>
          <table:table-cell office:value-type="string" table:style-name="ce1">
            <text:p>£14.10</text:p>
          </table:table-cell>
          <table:table-cell office:value-type="string" table:style-name="ce1">
            <text:p>-7%</text:p>
          </table:table-cell>
          <table:table-cell office:value-type="string" table:style-name="ce1">
            <text:p>The budget variance exceeds 5%. The variance in 20/21 is driven by changes to BDUK's target operating model which impacted on implementation, including changes to recruitment profiling during 2020/21. <text:s/>This also pushed back timescales and spend for implementing bespoke IT systems.</text:p>
          </table:table-cell>
          <table:table-cell office:value-type="string" table:style-name="ce1">
            <text:p>£5,035.24</text:p>
          </table:table-cell>
          <table:table-cell office:value-type="string" table:style-name="ce1">
            <text:p>The projects Baseline Whole Life Cost is £5035.24m. This is primarily due to the following factors: This is the first GMPP for the UKGP, and the programme is not yet in delivery so we have recorded no capital spend on this programme yet. However forecasted costs from previous business cases have been used to illustrate the expected cost of this programme, the overall lifetime costs are expected to be £5bn.</text:p>
          </table:table-cell>
          <table:table-cell table:number-columns-repeated="1636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5:55Z</meta:creation-date>
    <dc:date>2021-07-13T08:55:55Z</dc:date>
  </office:meta>
</office:document-meta>
</file>