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eading_32_1"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fo:font-weight="bold" style:font-weight-asian="bold" style:font-weight-complex="bold"/>
    </style:style>
    <style:style style:name="ce6" style:family="table-cell" style:parent-style-name="Heading_32_1"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Heading_32_1"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Heading_32_1"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normal" style:font-weight-asian="normal" style:font-weight-complex="normal"/>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color="#FF0000"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21" style:family="table-cell" style:parent-style-name="Default" style:data-style-name="N1">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top" fo:background-color="transparent" style:repeat-content="false"/>
      <style:paragraph-properties fo:text-align="start" fo:margin-left="0cm"/>
      <style:text-properties fo:color="#24292E"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fo:border="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29"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1">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size="12pt" style:font-size-asian="12pt" style:font-size-complex="12pt"/>
    </style:style>
    <style:style style:name="ce40" style:family="table-cell" style:parent-style-name="Default" style:data-style-name="N1">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style:text-properties fo:font-size="12pt" style:font-size-asian="12pt" style:font-size-complex="12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top" fo:wrap-option="wrap"/>
      <style:text-properties fo:font-size="12pt" style:font-size-asian="12pt" style:font-size-complex="12pt"/>
    </style:style>
    <style:style style:name="ce54" style:family="table-cell" style:parent-style-name="Default" style:data-style-name="N1">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top" style:repeat-content="false"/>
      <style:paragraph-properties fo:text-align="end" fo:margin-right="0cm"/>
      <style:text-properties fo:font-size="12pt" style:font-size-asian="12pt" style:font-size-complex="12pt"/>
    </style:style>
    <style:style style:name="ce56" style:family="table-cell" style:parent-style-name="Default" style:data-style-name="N1">
      <style:table-cell-properties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2pt" style:font-size-asian="12pt" style:font-size-complex="12pt"/>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4472C4"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691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style>
    <style:style style:name="co4" style:family="table-column">
      <style:table-column-properties fo:break-before="auto" style:column-width="4.683125cm"/>
    </style:style>
    <style:style style:name="co5" style:family="table-column">
      <style:table-column-properties fo:break-before="auto" style:column-width="20.3464583333333cm"/>
    </style:style>
    <style:style style:name="co6" style:family="table-column">
      <style:table-column-properties fo:break-before="auto" style:column-width="10.556875cm"/>
    </style:style>
    <style:style style:name="co7" style:family="table-column">
      <style:table-column-properties fo:break-before="auto" style:column-width="10.00125cm"/>
    </style:style>
    <style:style style:name="co8" style:family="table-column">
      <style:table-column-properties fo:break-before="auto" style:column-width="1.71979166666667cm"/>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05.9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26.4pt" style:use-optimal-row-height="false" fo:break-before="auto"/>
    </style:style>
    <style:style style:name="ro15" style:family="table-row">
      <style:table-row-properties style:row-height="288pt" style:use-optimal-row-height="false" fo:break-before="auto"/>
    </style:style>
    <style:style style:name="ro16" style:family="table-row">
      <style:table-row-properties style:row-height="140.1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100.7pt" style:use-optimal-row-height="false" fo:break-before="auto"/>
    </style:style>
    <style:style style:name="ro19" style:family="table-row">
      <style:table-row-properties style:row-height="93.4pt" style:use-optimal-row-height="false" fo:break-before="auto"/>
    </style:style>
    <style:style style:name="ro20" style:family="table-row">
      <style:table-row-properties style:row-height="115.7pt" style:use-optimal-row-height="false" fo:break-before="auto"/>
    </style:style>
    <style:style style:name="ro21" style:family="table-row">
      <style:table-row-properties style:row-height="109.7pt" style:use-optimal-row-height="false" fo:break-before="auto"/>
    </style:style>
    <style:style style:name="ro22" style:family="table-row">
      <style:table-row-properties style:row-height="93pt" style:use-optimal-row-height="false" fo:break-before="auto"/>
    </style:style>
    <style:style style:name="ro23" style:family="table-row">
      <style:table-row-properties style:row-height="192.4pt" style:use-optimal-row-height="false" fo:break-before="auto"/>
    </style:style>
    <style:style style:name="ro24" style:family="table-row">
      <style:table-row-properties style:row-height="75.4pt" style:use-optimal-row-height="false" fo:break-before="auto"/>
    </style:style>
    <style:style style:name="ro25" style:family="table-row">
      <style:table-row-properties style:row-height="76.7pt" style:use-optimal-row-height="false" fo:break-before="auto"/>
    </style:style>
    <style:style style:name="ro26" style:family="table-row">
      <style:table-row-properties style:row-height="71.65pt" style:use-optimal-row-height="false" fo:break-before="auto"/>
    </style:style>
    <style:style style:name="ro27" style:family="table-row">
      <style:table-row-properties style:row-height="71.45pt" style:use-optimal-row-height="false" fo:break-before="auto"/>
    </style:style>
    <style:style style:name="ro28" style:family="table-row">
      <style:table-row-properties style:row-height="74.65pt" style:use-optimal-row-height="false" fo:break-before="auto"/>
    </style:style>
    <style:style style:name="ro29" style:family="table-row">
      <style:table-row-properties style:row-height="59.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8"/>
        <table:table-column table:style-name="co2" table:number-columns-repeated="16383" table:default-cell-style-name="ce3"/>
        <table:table-row table:style-name="ro1">
          <table:table-cell office:value-type="string" table:style-name="ce2">
            <text:p>Reservations Tool for the UK-EU Trade and Cooperation Agreement</text:p>
          </table:table-cell>
          <table:table-cell table:number-columns-repeated="18" table:style-name="ce3"/>
          <table:table-cell table:number-columns-repeated="16365" table:style-name="ce4"/>
        </table:table-row>
        <table:table-row table:style-name="ro2">
          <table:table-cell table:style-name="ce5"/>
          <table:table-cell table:number-columns-repeated="18" table:style-name="ce3"/>
          <table:table-cell table:number-columns-repeated="16365" table:style-name="ce4"/>
        </table:table-row>
        <table:table-row table:style-name="ro3">
          <table:table-cell office:value-type="string" table:style-name="ce6">
            <text:p>To sell services to customers in EU countries, you will need to ensure you are complying with local laws. If in doubt, businesses should always seek professional advice on what those are.<text:s/></text:p>
            <text:p/>
          </table:table-cell>
          <table:table-cell table:number-columns-repeated="18" table:style-name="ce7"/>
          <table:table-cell table:number-columns-repeated="16365" table:style-name="ce8"/>
        </table:table-row>
        <table:table-row table:style-name="ro3">
          <table:table-cell office:value-type="string" table:style-name="ce6">
            <text:p>Reservations are part of the Trade and Cooperation Agreement (TCA). They reserve the right of each party to make laws restricting the sale of services by providers from the other party. The 'UK-EU trade and cooperation agreement: reservations' webpage has further information:</text:p>
            <text:p/>
          </table:table-cell>
          <table:table-cell table:number-columns-repeated="18" table:style-name="ce7"/>
          <table:table-cell table:number-columns-repeated="16365" table:style-name="ce8"/>
        </table:table-row>
        <table:table-row table:style-name="ro4">
          <table:table-cell office:value-type="string" table:style-name="ce9">
            <text:p><text:a xlink:href="https://www.gov.uk/guidance/uk-eu-trade-and-cooperation-agreement-reservations">https://www.gov.uk/guidance/uk-eu-trade-and-cooperation-agreement-reservations<text:line-break/></text:a></text:p>
          </table:table-cell>
          <table:table-cell table:number-columns-repeated="18" table:style-name="ce7"/>
          <table:table-cell table:number-columns-repeated="16365" table:style-name="ce8"/>
        </table:table-row>
        <table:table-row table:style-name="ro3">
          <table:table-cell office:value-type="string" table:style-name="ce6">
            <text:p>This tool is to help businesses identify the reservations that are relevant to them. It includes two tabs for EU and UK reservations and these are listed by country and by industry sector. Some reservations apply to all EU member states and some apply to all industry sectors.</text:p>
            <text:p/>
          </table:table-cell>
          <table:table-cell table:number-columns-repeated="18" table:style-name="ce7"/>
          <table:table-cell table:number-columns-repeated="16365" table:style-name="ce8"/>
        </table:table-row>
        <table:table-row table:style-name="ro5">
          <table:table-cell office:value-type="string" table:style-name="ce10">
            <text:p>EU Reservations</text:p>
          </table:table-cell>
          <table:table-cell table:number-columns-repeated="18" table:style-name="ce7"/>
          <table:table-cell table:number-columns-repeated="16365" table:style-name="ce8"/>
        </table:table-row>
        <table:table-row table:style-name="ro2">
          <table:table-cell office:value-type="string" table:style-name="ce11">
            <text:p>Use this tab to find reservations that are relevant for UK businesses who wish to sell services to the EU. These are the reservations that:</text:p>
          </table:table-cell>
          <table:table-cell table:number-columns-repeated="18" table:style-name="ce7"/>
          <table:table-cell table:number-columns-repeated="16365" table:style-name="ce8"/>
        </table:table-row>
        <table:table-row table:style-name="ro6">
          <table:table-cell office:value-type="string" table:style-name="ce12">
            <text:p>- Apply to all sectors in the EU.</text:p>
            <text:p>- Apply to all sectors in the applicable member state(s).</text:p>
            <text:p>- Apply to your specific sector in the EU.</text:p>
            <text:p>- Apply to your specific sector in the applicable member state(s).</text:p>
            <text:p/>
          </table:table-cell>
          <table:table-cell table:number-columns-repeated="18" table:style-name="ce13"/>
          <table:table-cell table:number-columns-repeated="16365" table:style-name="ce8"/>
        </table:table-row>
        <table:table-row table:style-name="ro2">
          <table:table-cell office:value-type="string" table:style-name="ce8">
            <text:p>To find these:</text:p>
          </table:table-cell>
          <table:table-cell table:number-columns-repeated="18" table:style-name="ce13"/>
          <table:table-cell table:number-columns-repeated="16365" table:style-name="ce8"/>
        </table:table-row>
        <table:table-row table:style-name="ro3">
          <table:table-cell office:value-type="string" table:style-name="ce12">
            <text:p>- Filter column D by 'EU' and by the applicable member state(s).</text:p>
            <text:p>- Filter column E by 'all sectors' and your specific sector.</text:p>
            <text:p/>
          </table:table-cell>
          <table:table-cell table:number-columns-repeated="18" table:style-name="ce13"/>
          <table:table-cell table:number-columns-repeated="16365" table:style-name="ce8"/>
        </table:table-row>
        <table:table-row table:style-name="ro5">
          <table:table-cell office:value-type="string" table:style-name="ce10">
            <text:p>UK Reservations</text:p>
          </table:table-cell>
          <table:table-cell table:number-columns-repeated="18" table:style-name="ce13"/>
          <table:table-cell table:number-columns-repeated="16365" table:style-name="ce8"/>
        </table:table-row>
        <table:table-row table:style-name="ro2">
          <table:table-cell office:value-type="string" table:style-name="ce12">
            <text:p>Use this tab to find reservations that are relevant for EU businesses who wish to sell services to the UK. These are the reservations that:</text:p>
          </table:table-cell>
          <table:table-cell table:number-columns-repeated="18" table:style-name="ce13"/>
          <table:table-cell table:number-columns-repeated="16365" table:style-name="ce8"/>
        </table:table-row>
        <table:table-row table:style-name="ro3">
          <table:table-cell office:value-type="string" table:style-name="ce12">
            <text:p>- Apply to all sectors in the UK.</text:p>
            <text:p>- Apply to your specific sector in the UK.</text:p>
            <text:p/>
          </table:table-cell>
          <table:table-cell table:number-columns-repeated="18" table:style-name="ce14"/>
          <table:table-cell table:number-columns-repeated="16365" table:style-name="ce4"/>
        </table:table-row>
        <table:table-row table:style-name="ro2">
          <table:table-cell office:value-type="string" table:style-name="ce12">
            <text:p>To find these:</text:p>
          </table:table-cell>
          <table:table-cell table:number-columns-repeated="18" table:style-name="ce15"/>
          <table:table-cell table:number-columns-repeated="16365" table:style-name="ce4"/>
        </table:table-row>
        <table:table-row table:style-name="ro4">
          <table:table-cell office:value-type="string" table:style-name="ce12">
            <text:p>- Filter column E by 'all sectors' and your specific sector.</text:p>
            <text:p/>
          </table:table-cell>
          <table:table-cell table:number-columns-repeated="18" table:style-name="ce15"/>
          <table:table-cell table:number-columns-repeated="16365" table:style-name="ce4"/>
        </table:table-row>
        <table:table-row table:style-name="ro5">
          <table:table-cell office:value-type="string" table:style-name="ce16">
            <text:p>Notes</text:p>
          </table:table-cell>
          <table:table-cell table:number-columns-repeated="18" table:style-name="ce17"/>
          <table:table-cell table:number-columns-repeated="16365" table:style-name="ce4"/>
        </table:table-row>
        <table:table-row table:style-name="ro2">
          <table:table-cell office:value-type="string" table:style-name="ce12">
            <text:p>This reservations tool does not apply to the following sectors, which are excluded from the services and investment provisions of the TCA:</text:p>
          </table:table-cell>
          <table:table-cell table:number-columns-repeated="18" table:style-name="ce17"/>
          <table:table-cell table:number-columns-repeated="16365" table:style-name="ce4"/>
        </table:table-row>
        <table:table-row table:style-name="ro7">
          <table:table-cell office:value-type="string" table:style-name="ce12">
            <text:p>(a) Air services or related services in support of air services, other than:<text:s/></text:p>
            <text:p>- aircraft repair and maintenance services;<text:s/></text:p>
            <text:p>- computer reservation system services;<text:s/></text:p>
            <text:p>- ground handling services;<text:s/></text:p>
            <text:p>- the following services provided using a manned aircraft, subject to compliance with the Parties respective laws and regulations governing the admission of aircrafts to, departure from and operation within, their territory: aerial fire-fighting; flight training; spraying; surveying; mapping; photography; and other airborne agricultural, industrial and inspection services;<text:s/></text:p>
            <text:p>- and the selling and marketing of air transport services.</text:p>
            <text:p>(b) Audio-visual services.</text:p>
            <text:p>(c) National maritime cabotage.</text:p>
            <text:p>(d) Inland waterways transport.</text:p>
            <text:p/>
          </table:table-cell>
          <table:table-cell table:number-columns-repeated="18" table:style-name="ce17"/>
          <table:table-cell table:number-columns-repeated="16365" table:style-name="ce4"/>
        </table:table-row>
        <table:table-row table:style-name="ro4">
          <table:table-cell office:value-type="string" table:style-name="ce12">
            <text:p>Reservations are found in ANNEX SERVIN-1 and ANNEX SERVIN-2 of the TCA. You can see the Headnotes to these annexes for further guidance and interpretation.</text:p>
            <text:p/>
          </table:table-cell>
          <table:table-cell table:number-columns-repeated="18" table:style-name="ce17"/>
          <table:table-cell table:number-columns-repeated="16365" table:style-name="ce4"/>
        </table:table-row>
        <table:table-row table:style-name="ro5">
          <table:table-cell office:value-type="string" table:style-name="ce16">
            <text:p>Contact Details</text:p>
          </table:table-cell>
          <table:table-cell table:number-columns-repeated="18" table:style-name="ce17"/>
          <table:table-cell table:number-columns-repeated="16365" table:style-name="ce4"/>
        </table:table-row>
        <table:table-row table:style-name="ro4">
          <table:table-cell office:value-type="string" table:style-name="ce12">
            <text:p>For further information or to provide feedback, please contact<text:span text:style-name="T6"><text:s/></text:span><text:span text:style-name="T7">tca.reservations@beis.gov.uk</text:span><text:span text:style-name="T7"/></text:p>
            <text:p/>
          </table:table-cell>
          <table:table-cell table:number-columns-repeated="18" table:style-name="ce17"/>
          <table:table-cell table:number-columns-repeated="16365" table:style-name="ce4"/>
        </table:table-row>
        <table:table-row table:style-name="ro2">
          <table:table-cell table:style-name="ce18"/>
          <table:table-cell table:number-columns-repeated="18" table:style-name="ce17"/>
          <table:table-cell table:number-columns-repeated="16365" table:style-name="ce4"/>
        </table:table-row>
        <table:table-row table:number-rows-repeated="2" table:style-name="ro8">
          <table:table-cell table:style-name="ce19"/>
          <table:table-cell table:number-columns-repeated="18" table:style-name="ce17"/>
          <table:table-cell table:number-columns-repeated="16365" table:style-name="ce4"/>
        </table:table-row>
        <table:table-row table:style-name="ro2">
          <table:table-cell table:style-name="ce8"/>
          <table:table-cell table:number-columns-repeated="18" table:style-name="ce3"/>
          <table:table-cell table:number-columns-repeated="16365" table:style-name="ce1"/>
        </table:table-row>
        <table:table-row table:style-name="ro2">
          <table:table-cell table:number-columns-repeated="16384" table:style-name="ce3"/>
        </table:table-row>
        <table:table-row table:number-rows-repeated="1048549" table:style-name="ro9">
          <table:table-cell table:number-columns-repeated="16384"/>
        </table:table-row>
      </table:table>
      <table:table table:name="1_EU_Reservations" table:style-name="ta1">
        <table:table-column table:style-name="co3" table:default-cell-style-name="ce38"/>
        <table:table-column table:style-name="co3" table:default-cell-style-name="ce52"/>
        <table:table-column table:style-name="co3" table:default-cell-style-name="ce53"/>
        <table:table-column table:style-name="co4" table:default-cell-style-name="ce23"/>
        <table:table-column table:style-name="co4" table:number-columns-repeated="2"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5" table:default-cell-style-name="ce38"/>
        <table:table-row table:style-name="ro10">
          <table:table-cell office:value-type="string" table:style-name="ce20">
            <text:p>Table 1: EU Reservations to the Services Chapter of the UK-EU TCA, by country and sector</text:p>
          </table:table-cell>
          <table:table-cell table:style-name="ce21"/>
          <table:table-cell table:style-name="ce22"/>
          <table:table-cell table:number-columns-repeated="6" table:style-name="ce23"/>
          <table:table-cell table:number-columns-repeated="16375" table:style-name="ce4"/>
        </table:table-row>
        <table:table-row table:style-name="ro10">
          <table:table-cell office:value-type="string" table:style-name="ce24">
            <text:p>This worksheet contains one table. Table filters are enabled. To turn off all filters select the 'Data' ribbon then 'Filters' button or use [Ctrl, Shift, L].</text:p>
            <text:p/>
            <text:p><text:s/>Freeze panes are turned on. To turn off freeze panes select the 'View' ribbon then 'Freeze Panes' then 'Unfreeze Panes' or use [Alt, W, F].</text:p>
          </table:table-cell>
          <table:table-cell table:style-name="ce21"/>
          <table:table-cell table:style-name="ce22"/>
          <table:table-cell table:number-columns-repeated="6" table:style-name="ce23"/>
          <table:table-cell table:number-columns-repeated="16375" table:style-name="ce4"/>
        </table:table-row>
        <table:table-row table:style-name="ro4">
          <table:table-cell office:value-type="string" table:style-name="ce25">
            <text:p>Annex</text:p>
          </table:table-cell>
          <table:table-cell office:value-type="string" table:style-name="ce26">
            <text:p>Reservation Number</text:p>
          </table:table-cell>
          <table:table-cell office:value-type="string" table:style-name="ce25">
            <text:p>Reservation Part</text:p>
          </table:table-cell>
          <table:table-cell office:value-type="string" table:style-name="ce25">
            <text:p>Country</text:p>
          </table:table-cell>
          <table:table-cell office:value-type="string" table:style-name="ce25">
            <text:p>Sector</text:p>
          </table:table-cell>
          <table:table-cell office:value-type="string" table:style-name="ce25">
            <text:p>Sub-Category</text:p>
          </table:table-cell>
          <table:table-cell office:value-type="string" table:style-name="ce25">
            <text:p>Reservation Text</text:p>
          </table:table-cell>
          <table:table-cell office:value-type="string" table:style-name="ce25">
            <text:p>Core Provisions Reserved Against</text:p>
          </table:table-cell>
          <table:table-cell office:value-type="string" table:style-name="ce25">
            <text:p>Measure</text:p>
          </table:table-cell>
          <table:table-cell table:number-columns-repeated="16375" table:style-name="ce27"/>
        </table:table-row>
        <table:table-row table:style-name="ro11">
          <table:table-cell office:value-type="float" office:value="1" table:style-name="ce28">
            <text:p>1</text:p>
          </table:table-cell>
          <table:table-cell office:value-type="float" office:value="2" table:style-name="ce29">
            <text:p>2</text:p>
          </table:table-cell>
          <table:table-cell office:value-type="string" table:style-name="ce30">
            <text:p>c</text:p>
          </table:table-cell>
          <table:table-cell office:value-type="string" table:style-name="ce31">
            <text:p>Austria</text:p>
          </table:table-cell>
          <table:table-cell office:value-type="string" table:style-name="ce31">
            <text:p>Professional Services (except health-related professions)</text:p>
          </table:table-cell>
          <table:table-cell office:value-type="string" table:style-name="ce31">
            <text:p>Accounting and Bookkeeping Services</text:p>
          </table:table-cell>
          <table:table-cell office:value-type="string" table:style-name="ce31">
            <text:p>The capital interests and voting rights of foreign accountants, bookkeepers, qualified according to the law of their home country, in an Austrian enterprise may not exceed 25 per cent. The service supplier must have an office or professional seat in the EEA (CPC 862).</text:p>
          </table:table-cell>
          <table:table-cell office:value-type="string" table:style-name="ce32">
            <text:p>Investment liberalisation: Market access, National treatment<text:s/></text:p>
            <text:p/>
            <text:p>Cross-border trade in services: Market access</text:p>
          </table:table-cell>
          <table:table-cell office:value-type="string" table:style-name="ce33">
            <text:p>Wirtschaftstreuhandberufsgesetz (Public Accountant and Auditing Profession Act, BGBl.</text:p>
            <text:p>I Nr. 58/1999), § 12, § 65, § 67, § 68 (1) 4; and</text:p>
            <text:p>Bilanzbuchhaltungsgesetz (BibuG), BGBL. I Nr. 191/2013, §§ 7, 11, 28.</text:p>
          </table:table-cell>
          <table:table-cell table:number-columns-repeated="16375" table:style-name="ce4"/>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c</text:p>
          </table:table-cell>
          <table:table-cell office:value-type="string" table:style-name="ce33">
            <text:p>Cyprus</text:p>
          </table:table-cell>
          <table:table-cell office:value-type="string" table:style-name="ce33">
            <text:p>Professional Services (except health-related professions)</text:p>
          </table:table-cell>
          <table:table-cell office:value-type="string" table:style-name="ce33">
            <text:p>Accounting and Bookkeeping Services</text:p>
          </table:table-cell>
          <table:table-cell office:value-type="string" table:style-name="ce33">
            <text:p>Access is restricted to natural persons. Authorisation is required, subject to an economic needs test. Main criteria: the employment situation in the sub-sector. Professional associations (partnerships) between natural persons are permitted.</text:p>
          </table:table-cell>
          <table:table-cell office:value-type="string" table:style-name="ce37">
            <text:p>Investment liberalisation: Market access<text:s/></text:p>
            <text:p/>
            <text:p>Cross-border trade in services: Market access</text:p>
          </table:table-cell>
          <table:table-cell office:value-type="string" table:style-name="ce33">
            <text:p>Auditors Law of 2017 (Law 53(I)/2017).</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c</text:p>
          </table:table-cell>
          <table:table-cell office:value-type="string" table:style-name="ce33">
            <text:p>France</text:p>
          </table:table-cell>
          <table:table-cell office:value-type="string" table:style-name="ce33">
            <text:p>Professional Services (except health-related professions)</text:p>
          </table:table-cell>
          <table:table-cell office:value-type="string" table:style-name="ce33">
            <text:p>Accounting and Bookkeeping Services</text:p>
          </table:table-cell>
          <table:table-cell office:value-type="string" table:style-name="ce33">
            <text:p>Establishment or residency is required. Provision through any company form except SNC (Société en nom collectif) and SCS (Société en commandite simple). Specific conditions apply to SEL (sociétés d’exercice libéral), AGC (Association de gestion et comptabilité) and SPE (Société pluri-professionnelle d’exercice). (CPC 86213, 86219, 86220).</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Ordonnance 45-2138 du 19 septembre 1945.</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b</text:p>
          </table:table-cell>
          <table:table-cell office:value-type="string" table:style-name="ce42">
            <text:p>Hungary</text:p>
          </table:table-cell>
          <table:table-cell office:value-type="string" table:style-name="ce42">
            <text:p>Professional Services (other than health related services)</text:p>
          </table:table-cell>
          <table:table-cell office:value-type="string" table:style-name="ce42">
            <text:p>Accounting and Bookkeeping Services</text:p>
          </table:table-cell>
          <table:table-cell office:value-type="string" table:style-name="ce42">
            <text:p>The EU reserves the right to adopt or maintain any measure with respect to:</text:p>
            <text:p/>
            <text:p>Cross-border activities for accounting and bookkeeping.</text:p>
          </table:table-cell>
          <table:table-cell office:value-type="string" table:style-name="ce37">
            <text:p>Cross-border trade in services: Market access</text:p>
          </table:table-cell>
          <table:table-cell office:value-type="string" table:style-name="ce42">
            <text:p>Act C of 2000; and Act LXXV of 2007</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c</text:p>
          </table:table-cell>
          <table:table-cell office:value-type="string" table:style-name="ce33">
            <text:p>Italy</text:p>
          </table:table-cell>
          <table:table-cell office:value-type="string" table:style-name="ce33">
            <text:p>Professional Services (except health-related professions)</text:p>
          </table:table-cell>
          <table:table-cell office:value-type="string" table:style-name="ce33">
            <text:p>Accounting and Bookkeeping Services</text:p>
          </table:table-cell>
          <table:table-cell office:value-type="string" table:style-name="ce33">
            <text:p>Residence or business domicile is required for enrolment in the professional register, which is necessary for the provision of accounting and bookkeeping services (CPC 86213, 86219, 86220).</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Legislative Decree 139/2005; and Law 248/2006.</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c</text:p>
          </table:table-cell>
          <table:table-cell office:value-type="string" table:style-name="ce33">
            <text:p>Portugal</text:p>
          </table:table-cell>
          <table:table-cell office:value-type="string" table:style-name="ce33">
            <text:p>Professional Services (except health-related professions)</text:p>
          </table:table-cell>
          <table:table-cell office:value-type="string" table:style-name="ce33">
            <text:p>Accounting and Bookkeeping Services</text:p>
          </table:table-cell>
          <table:table-cell office:value-type="string" table:style-name="ce33">
            <text:p>(with respect also to Most-favoured-nation treatment): Residence or business domicile is required for enrolment in the professional register by the Chamber of Certified Accountants (Ordem dos Contabilistas Certificados), which is necessary for the provision of accounting services, provided that there is reciprocal treatment for Portuguese nationals.</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Decree-Law n.º452/99, changed by Law n.º 139/2015, september 7th.</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c</text:p>
          </table:table-cell>
          <table:table-cell office:value-type="string" table:style-name="ce33">
            <text:p>Slovenia</text:p>
          </table:table-cell>
          <table:table-cell office:value-type="string" table:style-name="ce33">
            <text:p>Professional Services (except health-related professions)</text:p>
          </table:table-cell>
          <table:table-cell office:value-type="string" table:style-name="ce33">
            <text:p>Accounting and Bookkeeping Services</text:p>
          </table:table-cell>
          <table:table-cell office:value-type="string" table:style-name="ce33">
            <text:p>Establishment in the European Union is required in order to provide accounting and bookkeeping services (CPC 86213, 86219, 86220).</text:p>
          </table:table-cell>
          <table:table-cell office:value-type="string" table:style-name="ce37">
            <text:p>Cross-border trade in services: Market access</text:p>
          </table:table-cell>
          <table:table-cell office:value-type="string" table:style-name="ce33">
            <text:p>Act on services in the internal market, Official Gazette RS No 21/10.</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Austria</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The acquisition, purchase and rental or leasing of real estate by non-European Union natural persons and enterprises requires authorisation by the competent regional authorities (Länder). Authorisation will only be granted if the acquisition is considered to be in the public (in particular economic, social and cultural) interest.</text:p>
          </table:table-cell>
          <table:table-cell office:value-type="string" table:style-name="ce37">
            <text:p>Investment liberalisation: National treatment</text:p>
          </table:table-cell>
          <table:table-cell office:value-type="string" table:style-name="ce33">
            <text:p>Burgenländisches Grundverkehrsgesetz, LGBL. Nr. 25/2007;</text:p>
            <text:p>Kärntner Grundverkehrsgesetz, LGBL. Nr. 9/2004;</text:p>
            <text:p>NÖ- Grundverkehrsgesetz, LGBL. 6800;</text:p>
            <text:p>OÖ- Grundverkehrsgesetz, LGBL. Nr. 88/1994;</text:p>
            <text:p>Salzburger Grundverkehrsgesetz, LGBL. Nr. 9/2002;</text:p>
            <text:p>Steiermärkisches Grundverkehrsgesetz, LGBL. Nr. 134/1993;</text:p>
            <text:p>Tiroler Grundverkehrsgesetz, LGBL. Nr. 61/1996; Voralberger Grundverkehrsgesetz, LGBL. Nr. 42/2004; and</text:p>
            <text:p>Wiener Ausländergrundverkehrsgesetz, LGBL. Nr. 11/1998.</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b</text:p>
          </table:table-cell>
          <table:table-cell office:value-type="string" table:style-name="ce42">
            <text:p>Bulgaria</text:p>
          </table:table-cell>
          <table:table-cell office:value-type="string" table:style-name="ce42">
            <text:p>All Sectors</text:p>
          </table:table-cell>
          <table:table-cell office:value-type="string" table:style-name="ce42">
            <text:p>Acquisition of Real Estate</text:p>
          </table:table-cell>
          <table:table-cell office:value-type="string" table:style-name="ce42">
            <text:p>Foreign natural and legal persons cannot acquire land. Legal persons of Bulgaria with foreign participation cannot acquire agricultural land. Foreign legal persons and foreign natural persons with permanent residence abroad can acquire buildings and real estate property rights (right to use, right to build, right to raise a superstructure and servitudes). Foreign natural persons with permanent residence abroad, foreign legal persons in which foreign participation ensures a majority in adopting decisions or blocks the adoption of decisions, can acquire real estate property rights in specific geographic regions designated by the Council of Ministers subject to permission.</text:p>
          </table:table-cell>
          <table:table-cell office:value-type="string" table:style-name="ce43">
            <text:p>Investment liberalisation: National treatment<text:s/></text:p>
            <text:p/>
            <text:p>Cross-border trade in services: Local presence</text:p>
          </table:table-cell>
          <table:table-cell office:value-type="string" table:style-name="ce42">
            <text:p>Constitution of the Republic of Bulgaria, article 22; Law on Ownership and Use of Agricultural Land, article 3; and Law on Forests, article 10.</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Croatia</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Foreign companies are only allowed to acquire real estate for the supply of services if they are established and incorporated in Croatia as legal persons. Acquisition of real estate necessary for the supply of services by branches requires the approval of the Ministry of Justice. Agricultural land cannot be acquired by foreigners.</text:p>
          </table:table-cell>
          <table:table-cell office:value-type="string" table:style-name="ce37">
            <text:p>Investment liberalisation: National treatment</text:p>
          </table:table-cell>
          <table:table-cell office:value-type="string" table:style-name="ce33">
            <text:p>Ownership and other Proprietary Rights Act (OG 91/96, 68/98, 137/99, 22/00, 73/00, 129/00, 114/01, 79/06, 141/06, 146/08, 38/09, 143/12, 152/14), Articles 354 to 358.b; Agricultural Land Act (OG 20/18, 115/18, 98/19) Article 2; General Administrative Procedure Act.</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Cyprus</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Cypriots or persons of Cypriot origin, as well as nationals of a Member State, are allowed to acquire any property in Cyprus without restrictions. A foreigner shall not acquire, otherwise than mortis causa, any immovable property without obtaining a permit from the Council of Ministers. For foreigners, where the acquisition of immovable property exceeds the extent necessary for the erection of a premises for a house or professional roof, or otherwise exceeds the extent of two donums (2,676 square meter), any permit granted by the Council of Ministers shall be subject to such terms, limitations, conditions and criteria which are set by Regulations made by the Council of Ministers and approved by the House of Representatives. A foreigner is any person who is not a citizen of the Republic of Cyprus, including a foreign controlled company. The term does not include foreigners of Cypriot origin or non-Cypriot spouses of citizens of the Republic of Cyprus.</text:p>
          </table:table-cell>
          <table:table-cell office:value-type="string" table:style-name="ce37">
            <text:p>Investment liberalisation: National treatment</text:p>
          </table:table-cell>
          <table:table-cell office:value-type="string" table:style-name="ce33">
            <text:p>Immovable Property Acquisition (Aliens) Law (Chapter 109), as amended.</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Czech Republic</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Specific rules apply to agricultural land under state ownership. State agricultural land can be acquired only by Czech nationals, nationals of another Member State, or states parties to the Agreement on the EEA or the Swiss Confederation. Legal persons can acquire state agriculture land from the state only if they are agricultural entrepreneurs in the Czech Republic or persons with similar status in other Member State of the European Union, or states parties to the Agreement on the EEA or the Swiss Confederation.</text:p>
          </table:table-cell>
          <table:table-cell office:value-type="string" table:style-name="ce37">
            <text:p>Investment liberalisation: National treatment</text:p>
          </table:table-cell>
          <table:table-cell office:value-type="string" table:style-name="ce33">
            <text:p>Act No. 503/2012, Coll. on State Land Office as amended.</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Denmark</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Natural persons who are not resident in Denmark, and who have not previously been resident in Denmark for a total period of five years, must in accordance with the Danish Acquisition Act obtain permission from the Ministry of Justice to acquire title to real property in Denmark. This also applies for legal persons that are not registered in Denmark. For natural persons, acquisition of real property will be permitted if the applicant is going to use the real property as his or her primary residence.</text:p>
            <text:p>For legal persons that are not registered in Denmark, acquisition of real property will in general be permitted, if the acquisition is a prerequisite for the business activities of the purchaser. Permission is also required if the applicant is going to use the real property as a secondary dwelling. Such permission will only be granted if the applicant through an overall and concrete assessment is regarded to have particular strong ties to Denmark.</text:p>
            <text:p>Permission under the Acquisition Act is only granted for the acquisition of a specific real property. The acquisition of agricultural land by natural or legal persons is in addition governed by the Danish Agricultural Holdings Act, which imposes restrictions on all persons, Danish or foreign, when acquiring agricultural property. Accordingly, any natural or legal person, who wishes to acquire agricultural real property, must fulfil the requirements in this Act. This generally means a limited residence requirement on the agricultural holding applies. The residence requirement is not personal. Legal entities must be of the types listed in §20 and §21 of the act and must be registered in the Union (or EEA).</text:p>
          </table:table-cell>
          <table:table-cell office:value-type="string" table:style-name="ce37">
            <text:p>Investment liberalisation: National treatment</text:p>
          </table:table-cell>
          <table:table-cell office:value-type="string" table:style-name="ce33">
            <text:p>Danish Act on Acquisition of Real Property (Consolidation Act No. 265 of</text:p>
            <text:p>21 March 2014 on Acquisition of Real Property);</text:p>
            <text:p>Acquisition Executive Order (Executive Order No. 764 of 18 September 1995); and The Agricultural Holdings Act (Consolidation Act No. 27 of 4 January 2017).</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Estonia</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A legal person from an OECD Member State has the right to acquire an immovable which contains:</text:p>
            <text:p>i. less than ten hectares of agricultural land, forest land or agricultural and forest land in total without restrictions.</text:p>
            <text:p>ii. ten hectares or more of agricultural land if the legal person has been engaged, for three years immediately preceding the year of making the transaction of acquisition of the immovable, in production of agricultural products listed in Annex I to the Treaty on the Functioning of the European Union, except fishery products and cotton (hereinafter agricultural product).</text:p>
            <text:p>iii. ten hectares or more of forest land if the legal person has been engaged, for three years immediately preceding the year of making the transaction of acquisition of the immovable, in forest management within the meaning of the Forest Act (hereinafter forest management) or production of agricultural products.</text:p>
            <text:p>iv. less than ten hectares of agricultural land and less than ten hectares of forest land, but ten hectares or more of agricultural and forest land in total, if the legal person has been engaged, for three years immediately preceding the year of making the transaction of acquisition of the immovable, in production of agricultural products or forest management.</text:p>
            <text:p>If a legal person does not meet the requirements provided for in (ii)–(iv), the legal person may acquire an immovable which contains ten hectares or more of agricultural land, forest land or agricultural and forest land in total only with the authorisation of the council of the local government of the location of the immovable to be acquired.</text:p>
            <text:p>Restrictions on acquiring immovable property apply in certain geographical areas for non-EEA nationals.</text:p>
          </table:table-cell>
          <table:table-cell office:value-type="string" table:style-name="ce37">
            <text:p>Investment liberalisation: National treatment</text:p>
          </table:table-cell>
          <table:table-cell office:value-type="string" table:style-name="ce33">
            <text:p>Kinnisasja omandamise kitsendamise seadus (Restrictions on Acquisition of Immovables Act) Chapter 2 § 4, Chapter 3§ 10, 2017.</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b</text:p>
          </table:table-cell>
          <table:table-cell office:value-type="string" table:style-name="ce42">
            <text:p>Estonia</text:p>
          </table:table-cell>
          <table:table-cell office:value-type="string" table:style-name="ce42">
            <text:p>All Sectors</text:p>
          </table:table-cell>
          <table:table-cell office:value-type="string" table:style-name="ce42">
            <text:p>Acquisition of Real Estate</text:p>
          </table:table-cell>
          <table:table-cell office:value-type="string" table:style-name="ce42">
            <text:p>Foreign natural or legal persons that are not from the EEA or from members of the Organisation for Economic Co-operation and Development can acquire an immovable asset which contains agricultural and/or forest land only with the authorisation of the county governor and of the municipal council, and must prove as prescribed by law that the immovable asset will, according to its intended purpose, be used efficiently, sustainably and purposefully.</text:p>
          </table:table-cell>
          <table:table-cell office:value-type="string" table:style-name="ce43">
            <text:p>Investment liberalisation: National treatment<text:s/></text:p>
            <text:p/>
            <text:p>Cross-border trade in services: Local presence</text:p>
          </table:table-cell>
          <table:table-cell office:value-type="string" table:style-name="ce42">
            <text:p>Kinnisasja omandamise kitsendamise seadus (Restrictions on Acquisition of Immovables Act) Chapters 2 and 3.</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Germany</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Certain conditions of reciprocity may apply for the acquisition of real estate</text:p>
          </table:table-cell>
          <table:table-cell office:value-type="string" table:style-name="ce37">
            <text:p>Investment liberalisation: National treatment, Most-favoured-nation treatment</text:p>
          </table:table-cell>
          <table:table-cell office:value-type="string" table:style-name="ce33">
            <text:p>Einführungsgesetz zum Bürgerlichen Gesetzbuche (EGBGB; Introductory Law to the Civil Code).</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Greece</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Real estate acquisition or tenancy in the border regions is prohibited to natural or legal persons whose nationality or base is outside the Member States and the European Free Trade Association. The ban may be lifted with a discretionary decision taken by a committee of the appropriate Decentralized Administration (or the Minister of National Defense in case the properties to be exploited belong to the Fund for the Exploitation of Private Public Property).</text:p>
          </table:table-cell>
          <table:table-cell office:value-type="string" table:style-name="ce37">
            <text:p>Investment liberalisation: National treatment</text:p>
          </table:table-cell>
          <table:table-cell office:value-type="string" table:style-name="ce33">
            <text:p>Law 1892/1990, as it stands today, in combination, as far as the application is concerned, with the ministerial decision F.110/3/330340/S.120/7-4-14 of the Minister of National Defense and the Minister of Citizen Protection.</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Hungary</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The purchase of real estate by non-residents is subject to obtaining authorisation from the appropriate administrative authority responsible for the geographical location of the property.</text:p>
          </table:table-cell>
          <table:table-cell office:value-type="string" table:style-name="ce37">
            <text:p>Investment liberalisation: Market access, National treatment</text:p>
          </table:table-cell>
          <table:table-cell office:value-type="string" table:style-name="ce33">
            <text:p>Government Decree No. 251/2014 (X. 2.) on the Acquisition by Foreign Nationals of</text:p>
            <text:p>Real Estate other than Land Used for Agricultural or Forestry Purposes; and Act LXXVIII of 1993 (Paragraph 1/A).</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b</text:p>
          </table:table-cell>
          <table:table-cell office:value-type="string" table:style-name="ce42">
            <text:p>Hungary</text:p>
          </table:table-cell>
          <table:table-cell office:value-type="string" table:style-name="ce42">
            <text:p>All Sectors</text:p>
          </table:table-cell>
          <table:table-cell office:value-type="string" table:style-name="ce42">
            <text:p>Acquisition of Real Estate</text:p>
          </table:table-cell>
          <table:table-cell office:value-type="string" table:style-name="ce42">
            <text:p>The EU reserves the right to adopt or maintain any measure with respect to:</text:p>
            <text:p/>
            <text:p>The acquisition of arable land by foreign legal persons and non-resident natural persons.</text:p>
          </table:table-cell>
          <table:table-cell office:value-type="string" table:style-name="ce37">
            <text:p>Investment liberalisation: Market access, National treatment</text:p>
          </table:table-cell>
          <table:table-cell office:value-type="string" table:style-name="ce42">
            <text:p>Act CXXII of 2013 on the circulation of agricultural and forestry land (Chapter II</text:p>
            <text:p>(Paragraph 6-36) and Chapter IV (Paragraph 38-59)); and</text:p>
            <text:p>Act CCXII of 2013 on the transitional measures and certain provisions related to Act CXXII of 2013 on the circulation of agricultural and forestry land (Chapter IV (Paragraph 8-20)).</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b</text:p>
          </table:table-cell>
          <table:table-cell office:value-type="string" table:style-name="ce42">
            <text:p>Hungary</text:p>
          </table:table-cell>
          <table:table-cell office:value-type="string" table:style-name="ce42">
            <text:p>All Sectors</text:p>
          </table:table-cell>
          <table:table-cell office:value-type="string" table:style-name="ce42">
            <text:p>Acquisition of Real Estate</text:p>
          </table:table-cell>
          <table:table-cell office:value-type="string" table:style-name="ce42">
            <text:p>The EU reserves the right to adopt or maintain any measure with respect to:</text:p>
            <text:p/>
            <text:p>The acquisition of state-owned properties.</text:p>
          </table:table-cell>
          <table:table-cell office:value-type="string" table:style-name="ce37">
            <text:p>Investment liberalisation: Market access, National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Latvia</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Acquisition of urban land by nationals of the United Kingdom is permitted through legal persons registered in Latvia or other Member States:</text:p>
            <text:p>(i) if more than 50 per cent of their equity capital is owned by nationals of Member States, the Latvian Government or a municipality, separately or in total;</text:p>
            <text:p>(ii) if more than 50 per cent of their equity capital is owned by natural persons and companies of third country with whom Latvia has concluded bilateral agreements on promotion and reciprocal protection of investments and which have been approved by the Latvian Parliament before 31 December 1996;</text:p>
            <text:p>(iii) if more than 50 per cent of their equity capital is possessed by natural persons and companies of third country with whom Latvia has concluded bilateral agreements on promotion and reciprocal protection of investments after 31 December 1996, if in those agreements the rights of Latvian natural persons and companies on acquisition of land in the respective third country have been determined;</text:p>
            <text:p>(iv) if more than 50 per cent of their equity capital is possessed jointly by persons referred to in points (i) to (iii); or</text:p>
            <text:p>(v) which are public joint stock companies, if their shares thereof are quoted in the stock exchange.</text:p>
            <text:p>Where the United Kingdom allows Latvian nationals and enterprises to purchase urban real estate in their territories, Latvia will allow nationals and enterprises of the United Kingdom to purchase urban real estate in Latvia under the same conditions as Latvian nationals.</text:p>
          </table:table-cell>
          <table:table-cell office:value-type="string" table:style-name="ce37">
            <text:p>Investment liberalisation: Market access, National treatment, Most-favoured nation treatment</text:p>
          </table:table-cell>
          <table:table-cell office:value-type="string" table:style-name="ce33">
            <text:p>Law on land reform in the cities of the Republic of Latvia, Section 20 and 21.</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b</text:p>
          </table:table-cell>
          <table:table-cell office:value-type="string" table:style-name="ce42">
            <text:p>Latvia</text:p>
          </table:table-cell>
          <table:table-cell office:value-type="string" table:style-name="ce42">
            <text:p>All Sectors</text:p>
          </table:table-cell>
          <table:table-cell office:value-type="string" table:style-name="ce42">
            <text:p>Acquisition of Real Estate</text:p>
          </table:table-cell>
          <table:table-cell office:value-type="string" table:style-name="ce42">
            <text:p>The EU reserves the right to adopt or maintain any measure with respect to:</text:p>
            <text:p/>
            <text:p>The acquisition of rural land by nationals of the United Kingdom or of a third country.</text:p>
          </table:table-cell>
          <table:table-cell office:value-type="string" table:style-name="ce37">
            <text:p>Investment liberalisation: Market access, National treatment</text:p>
          </table:table-cell>
          <table:table-cell office:value-type="string" table:style-name="ce33">
            <text:p>Law on land privatisation in rural areas, ss. 28, 29, 30.</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b</text:p>
          </table:table-cell>
          <table:table-cell office:value-type="string" table:style-name="ce42">
            <text:p>Lithuania</text:p>
          </table:table-cell>
          <table:table-cell office:value-type="string" table:style-name="ce42">
            <text:p>All Sectors</text:p>
          </table:table-cell>
          <table:table-cell office:value-type="string" table:style-name="ce42">
            <text:p>Acquisition of Real Estate</text:p>
          </table:table-cell>
          <table:table-cell office:value-type="string" table:style-name="ce42">
            <text:p>Any measure which is consistent with the commitments taken by the European Union and which are applicable in Lithuania in GATS with respect to land acquisition. The land plot acquisition procedure, terms and conditions, as well as restrictions shall be established by the Constitutional Law, the Law on Land and the Law on the Acquisition of Agricultural Land.</text:p>
            <text:p/>
            <text:p>However, local governments (municipalities) and other national entities of Members of the Organisation for Economic Co-operation and Development and North Atlantic Treaty Organization conducting economic activities in Lithuania, which are specified by the constitutional law in compliance with the criteria of European Union and other integration which Lithuania has embarked on, are permitted to acquire into their ownership non-agricultural land plots required for the construction and operation of buildings and facilities necessary for their direct activities.</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42">
            <text:p>Constitution of the Republic of Lithuania;</text:p>
            <text:p>The Constitutional Law of the Republic of Lithuania on the Implementation of Paragraph 3 of Article 47 of the Constitution of the Republic of Lithuania of 20 June 1996, No. I-1392 as last amended 20 March 2003, No. IX-1381;</text:p>
            <text:p>Law on land, of 27 January 2004, No. IX-1983; and</text:p>
            <text:p>Law on acquisition of agricultural land of 24 April 2014, No. XII-854.</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Malta</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Non-nationals of a Member State may not acquire immovable property for commercial purposes. Companies with 25 per cent (or more) of non-European Union shareholding must obtain an authorisation from the competent authority (Minister responsible for Finance) to buy immovable property for commercial or business purposes. The competent authority will determine whether the proposed acquisition represents a net benefit to the Maltese economy.</text:p>
          </table:table-cell>
          <table:table-cell office:value-type="string" table:style-name="ce37">
            <text:p>Investment liberalisation: National treatment</text:p>
          </table:table-cell>
          <table:table-cell office:value-type="string" table:style-name="ce33">
            <text:p>Immovable Property (Acquisition by Non-Residents) Act (Cap. 246); and Protocol No 6 of the EU Accession Treaty on the acquisition of secondary residences in Malta.</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Poland</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The acquisition of real estate, direct and indirect, by foreigners requires a permit. A permit is issued through an administrative decision by a minister competent in internal affairs, with the consent of the Minister of National Defence, and in the case of agricultural real estate, also with the consent of the Minister of Agriculture and Rural Development.</text:p>
          </table:table-cell>
          <table:table-cell office:value-type="string" table:style-name="ce37">
            <text:p>Investment liberalisation: National treatment</text:p>
          </table:table-cell>
          <table:table-cell office:value-type="string" table:style-name="ce33">
            <text:p>Law of 24th March 1920 on the Acquisition of Real Estate by Foreigners (Journal of Laws of 2016, item 1061 as amended).</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Romania</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Foreign nationals, stateless persons and legal persons (other than nationals and legal persons of a Member State of the EEA) may acquire property rights over lands, under the conditions regulated by international treaties, based on reciprocity. Foreign nationals, stateless persons and legal persons may not acquire the property right over lands under more favourable conditions than those applicable to natural or legal persons of the European Union.</text:p>
          </table:table-cell>
          <table:table-cell office:value-type="string" table:style-name="ce37">
            <text:p>Investment liberalisation: National treatment, Most-favoured nation treatment</text:p>
          </table:table-cell>
          <table:table-cell office:value-type="string" table:style-name="ce33">
            <text:p>Law 17/2014 on some measures regulating the selling-buying agricultural land situated outside town and amending; and Law No 268/2001 on the privatization of companies that own land in public ownership and private management of the state for agricultural and establishing the State Domains Agency, with subsequent amendments.</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b</text:p>
          </table:table-cell>
          <table:table-cell office:value-type="string" table:style-name="ce42">
            <text:p>Slovak Republic</text:p>
          </table:table-cell>
          <table:table-cell office:value-type="string" table:style-name="ce42">
            <text:p>All Sectors</text:p>
          </table:table-cell>
          <table:table-cell office:value-type="string" table:style-name="ce42">
            <text:p>Acquisition of Real Estate</text:p>
          </table:table-cell>
          <table:table-cell office:value-type="string" table:style-name="ce42">
            <text:p>Foreign companies or natural persons may not acquire agricultural and forest land outside the borders of the built-up area of a municipality and some other land (e.g. natural resources, lakes, rivers, public roads etc.).</text:p>
          </table:table-cell>
          <table:table-cell office:value-type="string" table:style-name="ce37">
            <text:p>Investment liberalisation: Market access, National treatment</text:p>
          </table:table-cell>
          <table:table-cell office:value-type="string" table:style-name="ce42">
            <text:p>Act No 44/1988 on protection and exploitation of natural resources;</text:p>
            <text:p>Act No 229/1991 on regulation of the ownership of land and other agricultural property;</text:p>
            <text:p>Act No 460/1992 Constitution of the Slovak Republic;</text:p>
            <text:p>Act No 180/1995 on some measures for land ownership arrangements;</text:p>
            <text:p>Act No 202/1995 on Foreign Exchange;</text:p>
            <text:p>Act No 503/2003 on restitution of ownership to land;</text:p>
            <text:p>Act No 326/2005 on Forests; and</text:p>
            <text:p>Act No 140/2014 on the acquisition of ownership of agricultural land.</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b</text:p>
          </table:table-cell>
          <table:table-cell office:value-type="string" table:style-name="ce33">
            <text:p>Spain</text:p>
          </table:table-cell>
          <table:table-cell office:value-type="string" table:style-name="ce33">
            <text:p>All Sectors</text:p>
          </table:table-cell>
          <table:table-cell office:value-type="string" table:style-name="ce33">
            <text:p>Acquisition of Real Estate</text:p>
          </table:table-cell>
          <table:table-cell office:value-type="string" table:style-name="ce33">
            <text:p>Foreign investment in activities directly relating to real estate investments for diplomatic missions by states that are not Member States requires an administrative authorisation from the Spanish Council of Ministers, unless there is a reciprocal liberalisation agreement in place.</text:p>
          </table:table-cell>
          <table:table-cell office:value-type="string" table:style-name="ce37">
            <text:p>Investment liberalisation: National treatment, Most-favoured nation treatment</text:p>
          </table:table-cell>
          <table:table-cell office:value-type="string" table:style-name="ce33">
            <text:p>Royal Decree 664/1999 of 23 April 1999 relating to foreign investment.</text:p>
          </table:table-cell>
          <table:table-cell table:number-columns-repeated="16375"/>
        </table:table-row>
        <table:table-row table:style-name="ro11">
          <table:table-cell office:value-type="float" office:value="2" table:style-name="ce44">
            <text:p>2</text:p>
          </table:table-cell>
          <table:table-cell office:value-type="float" office:value="21" table:style-name="ce35">
            <text:p>21</text:p>
          </table:table-cell>
          <table:table-cell office:value-type="string" table:style-name="ce36">
            <text:p>a</text:p>
          </table:table-cell>
          <table:table-cell office:value-type="string" table:style-name="ce33">
            <text:p>Croatia</text:p>
          </table:table-cell>
          <table:table-cell office:value-type="string" table:style-name="ce33">
            <text:p>Agriculture, Fishing and Water</text:p>
          </table:table-cell>
          <table:table-cell office:value-type="string" table:style-name="ce33">
            <text:p>Agriculture, Hunting and Forestry</text:p>
          </table:table-cell>
          <table:table-cell office:value-type="string" table:style-name="ce33">
            <text:p>Agricultural and hunting activities.</text:p>
          </table:table-cell>
          <table:table-cell office:value-type="string" table:style-name="ce37">
            <text:p>Investment liberalisation: Market access, National treatment</text:p>
          </table:table-cell>
          <table:table-cell office:value-type="string" table:style-name="ce33">
            <text:p>Agricultural Land Act (OG 20/18, 115/18, 98/19)</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a</text:p>
          </table:table-cell>
          <table:table-cell office:value-type="string" table:style-name="ce33">
            <text:p>Finland</text:p>
          </table:table-cell>
          <table:table-cell office:value-type="string" table:style-name="ce33">
            <text:p>Agriculture, Fishing and Manufacturing</text:p>
          </table:table-cell>
          <table:table-cell office:value-type="string" table:style-name="ce33">
            <text:p>Agriculture, Hunting and Forestry</text:p>
          </table:table-cell>
          <table:table-cell office:value-type="string" table:style-name="ce33">
            <text:p>Only nationals of a Member State of the EEA resident in the reindeer herding area may own reindeer and practice reindeer husbandry. Exclusive rights may be granted.</text:p>
          </table:table-cell>
          <table:table-cell office:value-type="string" table:style-name="ce37">
            <text:p>Investment liberalisation: Market access, National treatment</text:p>
          </table:table-cell>
          <table:table-cell office:value-type="string" table:style-name="ce33">
            <text:p>Poronhoitolaki (Reindeer Husbandry Act) (848/1990), Chapter 1, s. 4, Protocol 3 to the Accession Treaty of Finland.</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a</text:p>
          </table:table-cell>
          <table:table-cell office:value-type="string" table:style-name="ce33">
            <text:p>France</text:p>
          </table:table-cell>
          <table:table-cell office:value-type="string" table:style-name="ce33">
            <text:p>Agriculture, Fishing and Manufacturing</text:p>
          </table:table-cell>
          <table:table-cell office:value-type="string" table:style-name="ce33">
            <text:p>Agriculture, Hunting and Forestry</text:p>
          </table:table-cell>
          <table:table-cell office:value-type="string" table:style-name="ce33">
            <text:p>Prior authorisation is required in order to become a member or act as a director of an agricultural cooperative (ISIC Rev. 3.1 011, 012, 013, 014, 015).</text:p>
          </table:table-cell>
          <table:table-cell office:value-type="string" table:style-name="ce37">
            <text:p>Investment liberalisation: Market access, National treatment</text:p>
          </table:table-cell>
          <table:table-cell office:value-type="string" table:style-name="ce33">
            <text:p>Code rural et de la pêche maritime</text:p>
          </table:table-cell>
          <table:table-cell table:number-columns-repeated="16375"/>
        </table:table-row>
        <table:table-row table:style-name="ro11">
          <table:table-cell office:value-type="float" office:value="2" table:style-name="ce44">
            <text:p>2</text:p>
          </table:table-cell>
          <table:table-cell office:value-type="float" office:value="21" table:style-name="ce35">
            <text:p>21</text:p>
          </table:table-cell>
          <table:table-cell office:value-type="string" table:style-name="ce36">
            <text:p>a</text:p>
          </table:table-cell>
          <table:table-cell office:value-type="string" table:style-name="ce33">
            <text:p>Hungary</text:p>
          </table:table-cell>
          <table:table-cell office:value-type="string" table:style-name="ce33">
            <text:p>Agriculture, Fishing and Water</text:p>
          </table:table-cell>
          <table:table-cell office:value-type="string" table:style-name="ce33">
            <text:p>Agriculture, Hunting and Forestry</text:p>
          </table:table-cell>
          <table:table-cell office:value-type="string" table:style-name="ce33">
            <text:p>Agricultural activities (ISIC Rev. 3.1 011, 3.1 012, 3.1 013, 3.1 014, 3.1 015, CPC 8811, 8812, 8813 other than advisory and consultancy services).</text:p>
          </table:table-cell>
          <table:table-cell office:value-type="string" table:style-name="ce37">
            <text:p>Investment liberalisation: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a</text:p>
          </table:table-cell>
          <table:table-cell office:value-type="string" table:style-name="ce33">
            <text:p>Ireland</text:p>
          </table:table-cell>
          <table:table-cell office:value-type="string" table:style-name="ce33">
            <text:p>Agriculture, Fishing and Manufacturing</text:p>
          </table:table-cell>
          <table:table-cell office:value-type="string" table:style-name="ce33">
            <text:p>Agriculture, Hunting and Forestry</text:p>
          </table:table-cell>
          <table:table-cell office:value-type="string" table:style-name="ce33">
            <text:p>Establishment by foreign residents in flour milling activities is subject to authorisation (ISIC Rev. 3.1 1531).</text:p>
          </table:table-cell>
          <table:table-cell office:value-type="string" table:style-name="ce37">
            <text:p>Investment liberalisation: National treatment</text:p>
          </table:table-cell>
          <table:table-cell office:value-type="string" table:style-name="ce33">
            <text:p>Agriculture Produce (Cereals) Act, 1933.</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a</text:p>
          </table:table-cell>
          <table:table-cell office:value-type="string" table:style-name="ce33">
            <text:p>Sweden</text:p>
          </table:table-cell>
          <table:table-cell office:value-type="string" table:style-name="ce33">
            <text:p>Agriculture, Fishing and Manufacturing</text:p>
          </table:table-cell>
          <table:table-cell office:value-type="string" table:style-name="ce33">
            <text:p>Agriculture, Hunting and Forestry</text:p>
          </table:table-cell>
          <table:table-cell office:value-type="string" table:style-name="ce33">
            <text:p>Only Sami people may own and practice reindeer husbandry.</text:p>
          </table:table-cell>
          <table:table-cell office:value-type="string" table:style-name="ce37">
            <text:p>Investment liberalisation: Market access, National treatment</text:p>
          </table:table-cell>
          <table:table-cell office:value-type="string" table:style-name="ce33">
            <text:p>Reindeer Husbandry Act (1971:437), section 1.</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Austr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Belgium</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for the supply of banking and other financial services as described in point (a)(ii)(L) of the definition of banking and other financial services (excluding insurance) in Article SERVIN.5.38 [Definitions] except for the provision and transfer of financial information, and financial data processing and related software by suppliers of other financial services.</text:p>
          </table:table-cell>
          <table:table-cell office:value-type="string" table:style-name="ce37">
            <text:p>Cross-border trade in services: Market access, National trea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Bulgar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Croat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Cyprus</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Insurance intermediation;</text:p>
            <text:p>(iii) Reinsurance and retrocession;</text:p>
            <text:p>(iv) Services auxiliary to insurance;</text:p>
            <text:p>(v) the trading for own account or for the account of customers, whether on an exchange or an over-the-counter market or otherwise of transferrable securities;</text:p>
            <text:p>(vi) the provision and transfer of financial information, and financial data processing and related software by suppliers of other financial services; and</text:p>
            <text:p>(vii)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Czech Republic</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Denmark</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Eston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including co-insurance);</text:p>
            <text:p>(ii) Reinsurance and retrocession;</text:p>
            <text:p>(iii) Insurance intermediation;</text:p>
            <text:p>(iv) Services auxiliary to insurance</text:p>
            <text:p>(v) Acceptance of deposits;</text:p>
            <text:p>(vi) Lending of all types;</text:p>
            <text:p>(vii) Financial leasing;</text:p>
            <text:p>(viii) All payment and money transmission services; guarantees and commitments;</text:p>
            <text:p>(ix) Trading for own account or for account of customers, whether on an exchange, in an over-the-counter market;</text:p>
            <text:p>(x) Participation in issues of all kinds of securities, including underwriting and placement as agent (whether publicly or privately) and provision of services related to such issues;</text:p>
            <text:p>(xi) Money broking;</text:p>
            <text:p>(xii) Asset management, such as cash or portfolio management, all forms of collective investment management, custodial, depository and trust services;</text:p>
            <text:p>(xiii) Settlement and clearing services for financial assets, including securities, derivative products, and other negotiable instruments;</text:p>
            <text:p>(xiv) Provision and transfer of financial information, and financial data processing and related software; and</text:p>
            <text:p>(x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EU</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require a financial service supplier, other than a branch, when establishing in a Member State to adopt a specific legal form, on a non-discriminatory basis.</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EU</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According differential treatment to an investor or a financial services supplier of a third country pursuant to any bilateral or multilateral international investment treaty or other trade agreement.</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Finland</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France</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Germany</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Greece</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Hungary</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Ireland</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Italy</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Latv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 and</text:p>
            <text:p>(iii) services auxiliary to insurance</text:p>
            <text:p>(iv) participation in issues of all kinds of securities, including underwriting and placement as agent (whether publicly or privately) and provision of services related to such issues;</text:p>
            <text:p>(v) the provision and transfer of financial information, and financial data processing and related software by suppliers of other financial services; and</text:p>
            <text:p>(vi)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Lithuan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acceptance of deposits;</text:p>
            <text:p>(v) lending of all types;</text:p>
            <text:p>(vi) financial leasing;</text:p>
            <text:p>(vii) all payment and money transmission services; guarantees and commitments;</text:p>
            <text:p>(viii) trading for own account or for account of customers, whether on an exchange, in an over-the-counter market;</text:p>
            <text:p>(ix) participation in issues of all kinds of securities, including underwriting and placement as agent (whether publicly or privately) and provision of services related to such issues;</text:p>
            <text:p>(x) money broking;</text:p>
            <text:p>(xi) asset management, such as cash or portfolio management, all forms of collective investment management, custodial, depository and trust services;</text:p>
            <text:p>(xii) settlement and clearing services for financial assets, including securities, derivative products, and other negotiable instruments;</text:p>
            <text:p>(xiii) provision and transfer of financial information, and financial data processing and related software; and</text:p>
            <text:p>(xi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Luxembourg</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Malt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acceptance of deposits;</text:p>
            <text:p>(v) lending of all types;</text:p>
            <text:p>(vi) the provision and transfer of financial information, and financial data processing and related software by suppliers of other financial services; and</text:p>
            <text:p>(vii)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Poland</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for the insurance of risks relating to goods in international trade;</text:p>
            <text:p>(ii) reinsurance and retrocession of risks relating to goods in international trade;</text:p>
            <text:p>(iii) direct insurance services (including co-insurance and retrocession)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Portugal</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Roman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 and</text:p>
            <text:p>(iii) services auxiliary to insurance</text:p>
            <text:p>(iv) acceptance of deposits;</text:p>
            <text:p>(v) lending of all types;</text:p>
            <text:p>(vi) guarantees and commitments;</text:p>
            <text:p>(vii) money broking;</text:p>
            <text:p>(viii) the provision and transfer of financial information, and financial data processing and related software; and</text:p>
            <text:p>(ix)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Slovak Republic</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Slovenia</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ii) maritime transport and commercial aviation and space launching and freight (including satellites), with such insurance to cover any or all of the following: the goods being transported, the vehicle transporting the goods, and any liability deriving therefrom; and</text:p>
            <text:p>(iii) goods in international transit;</text:p>
            <text:p>(iv) reinsurance and retrocession;</text:p>
            <text:p>(v) services auxiliary to insurance;</text:p>
            <text:p>(vi) lending of all types;</text:p>
            <text:p>(vii) the acceptance of guarantees and commitments from foreign credit institutions by domestic legal entities and sole proprietors;</text:p>
            <text:p>(viii) the provision and transfer of financial information, and financial data processing and related software by suppliers of other financial services; and</text:p>
            <text:p>(ix) advisory and other auxiliary financial services relating to banking and other financial services as described in point(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Spain</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Sweden</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a</text:p>
          </table:table-cell>
          <table:table-cell office:value-type="string" table:style-name="ce33">
            <text:p>The Netherlands</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EU reserves the right to adopt or maintain any measure with respect to:</text:p>
            <text:p/>
            <text:p>The right to adopt or maintain any measure with respect to the cross-border supply of all financial services other than:</text:p>
            <text:p/>
            <text:p>(i) direct insurance services (including co-insurance) and direct insurance intermediation for the insurance of risks relating to:</text:p>
            <text:p>a. maritime transport and commercial aviation and space launching and freight (including satellites), with such insurance to cover any or all of the following: the goods being transported, the vehicle transporting the goods, and any liability deriving therefrom; and</text:p>
            <text:p>b. goods in international transit;</text:p>
            <text:p>(ii) reinsurance and retrocession;</text:p>
            <text:p>(iii) services auxiliary to insurance;</text:p>
            <text:p>(iv) the provision and transfer of financial information, and financial data processing and related software by suppliers of other financial services; and</text:p>
            <text:p>(v) advisory and other auxiliary financial services relating to banking and other financial services as described in point (a)(ii)(L) of the definition of banking and other financial services (excluding insurance) in Article SERVIN.5.38 [Definitions], but not intermediation as described in that point.</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Belgium</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The provision of architectural services includes control over the execution of the works (CPC 8671, 8674). Foreign architects authorised in their host countries and wishing to practice their profession on an occasional basis in Belgium are required to obtain prior authorisation from the Council of Order in the geographical area where they intend to practice their activity.</text:p>
          </table:table-cell>
          <table:table-cell office:value-type="string" table:style-name="ce37">
            <text:p>Cross-border trade in services: Market access, National treatment</text:p>
          </table:table-cell>
          <table:table-cell office:value-type="string" table:style-name="ce33">
            <text:p>Law of February 20, 1939 on the protection of the title of the architect's profession; and</text:p>
            <text:p>Law of 26th June 1963, which creates the Order of Architects Regulations of December 16th,</text:p>
            <text:p>1983 of ethics established by national Council in the Order of Architects (Approved by Article 1st of A.R. of April 18th, 1985, M.B., May 8th, 1985).</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Bulgaria</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Residency in a member State of the EU or the EEA or the Swiss Confederation is required for architecture, urban planning and engineering services provided by natural persons.</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Spatial Development Act;</text:p>
            <text:p>Chamber of Builders Act; and</text:p>
            <text:p>Chambers of Architects and Engineers in Project Development Design Ac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Croatia</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A design or project created by a foreign architect, engineer or urban planner must be validated by an authorised natural or legal person in Croatia with regard to its compliance with Croatian Law (CPC 8671, 8672, 8673, 8674).</text:p>
          </table:table-cell>
          <table:table-cell office:value-type="string" table:style-name="ce37">
            <text:p>Investment liberalisation: National treatment<text:s/></text:p>
            <text:p/>
            <text:p>Cross-border trade in services: National treatment</text:p>
          </table:table-cell>
          <table:table-cell office:value-type="string" table:style-name="ce33">
            <text:p>Act on Physical Planning and Building Activities (OG 118/18, 110/19)</text:p>
            <text:p>Physical Planning Act (OG 153/13, 39/19).</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d</text:p>
          </table:table-cell>
          <table:table-cell office:value-type="string" table:style-name="ce42">
            <text:p>Croatia</text:p>
          </table:table-cell>
          <table:table-cell office:value-type="string" table:style-name="ce42">
            <text:p>Professional Services (other than health related services)</text:p>
          </table:table-cell>
          <table:table-cell office:value-type="string" table:style-name="ce33">
            <text:p>Architecture and Urban Planning Services, Engineering and Integrated Engineering Services</text:p>
          </table:table-cell>
          <table:table-cell office:value-type="string" table:style-name="ce42">
            <text:p>The EU reserves the right to adopt or maintain any measure with respect to:</text:p>
            <text:p/>
            <text:p>The cross-border supply of urban planning.</text:p>
          </table:table-cell>
          <table:table-cell office:value-type="string" table:style-name="ce37">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Cyprus</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Nationality and residency condition applies for the provision of architecture and urban planning services, engineering and integrated engineering services (CPC 8671, 8672, 8673, 8674).</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aw 41/1962 as amended; Law 224/1990 as amended; and Law 29(I)2001 as amended.</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Czech Republic</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Residency in the EEA is required.</text:p>
          </table:table-cell>
          <table:table-cell office:value-type="string" table:style-name="ce37">
            <text:p>Cross-border trade in services: Local presence</text:p>
          </table:table-cell>
          <table:table-cell office:value-type="string" table:style-name="ce33">
            <text:p>Act no. 360/1992 Coll. on practice of profession of authorised architects and authorised engineers and technicians working in the field of building construction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France</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An architect may only establish in France in order to provide architectural services using one of the following legal forms (on a non-discriminatory basis): SA et SARL (sociétés anonymes, à responsabilité limitée), EURL (Entreprise unipersonnelle à responsabilité limitée), SCP (en commandite par actions), SCOP (Société coopérative et participative), SELARL (société d'exercice libéral à responsabilité limitée), SELAFA (société d'exercice libéral à forme anonyme), SELAS (société d'exercice libéral ) or SAS (Société par actions simplifiée), or as individual or as a partner in an architectural firm (CPC 8671).</text:p>
          </table:table-cell>
          <table:table-cell office:value-type="string" table:style-name="ce37">
            <text:p>Investment liberalisation: Market access</text:p>
          </table:table-cell>
          <table:table-cell office:value-type="string" table:style-name="ce33">
            <text:p>Loi 90-1258 relative à l'exercice sous forme de société des professions libérales; Décret 95-129 du 2 février 1995 relatif à l'exercice en commun de la profession d'architecte sous forme de société en participation;</text:p>
            <text:p>Décret 92-619 du 6 juillet 1992 relatif à l'exercice en commun de la profession d'architecte sous forme de société d'exercice libéral à responsabilité limitée SELARL, société d'exercice libéral à forme anonyme SELAFA, société d'exercice libéral en commandite par actions SELCA; and Loi 77-2 du 3 janvier 1977.</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Hungary</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EEA residency is required for the supply of the following services, insofar as they are being supplied by a physical person present in the territory of Hungary: architectural services, engineering services (only applicable to graduate trainees), integrated Engineering services and landscape architectural services (CPC 8671, 8672, 8673, 8674).</text:p>
          </table:table-cell>
          <table:table-cell office:value-type="string" table:style-name="ce37">
            <text:p>Cross-border trade in services: Local presence</text:p>
          </table:table-cell>
          <table:table-cell office:value-type="string" table:style-name="ce33">
            <text:p>Act LVIII of 1996 on the Professional Chambers of Architects and Engineer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Italy</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residency or professional domicile/business address in Italy is required for enrolment in the professional register, which is necessary for the exercise of architectural and engineering services (CPC 8671, 8672, 8673, 8674).</text:p>
          </table:table-cell>
          <table:table-cell office:value-type="string" table:style-name="ce37">
            <text:p>Cross-border trade in services: Local presence</text:p>
          </table:table-cell>
          <table:table-cell office:value-type="string" table:style-name="ce33">
            <text:p>Royal Decree 2537/1925 regulation on the profession of architect and engineer; Law</text:p>
            <text:p>1395/1923; and</text:p>
            <text:p>Decree of the President of the Republic (D.P.R.) 328/2001.</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f</text:p>
          </table:table-cell>
          <table:table-cell office:value-type="string" table:style-name="ce33">
            <text:p>Slovak Republic</text:p>
          </table:table-cell>
          <table:table-cell office:value-type="string" table:style-name="ce33">
            <text:p>Professional Services (except health-related professions)</text:p>
          </table:table-cell>
          <table:table-cell office:value-type="string" table:style-name="ce33">
            <text:p>Architecture and Urban Planning Services, Engineering and Integrated Engineering Services</text:p>
          </table:table-cell>
          <table:table-cell office:value-type="string" table:style-name="ce33">
            <text:p>Residency in the EEA is required for registration in the professional chamber, which is necessary for the exercise of architectural and engineering services (CPC 8671, 8672, 8673, 8674).</text:p>
          </table:table-cell>
          <table:table-cell office:value-type="string" table:style-name="ce37">
            <text:p>Cross-border trade in services: Local presence</text:p>
          </table:table-cell>
          <table:table-cell office:value-type="string" table:style-name="ce33">
            <text:p>Act 138/1992 on Architects and Engineers, Articles 3, 15, 15a, 17a and 18a.</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e</text:p>
          </table:table-cell>
          <table:table-cell office:value-type="string" table:style-name="ce42">
            <text:p>EU</text:p>
          </table:table-cell>
          <table:table-cell office:value-type="string" table:style-name="ce42">
            <text:p>All Sectors</text:p>
          </table:table-cell>
          <table:table-cell office:value-type="string" table:style-name="ce42">
            <text:p>Arms, Munition and War Material</text:p>
          </table:table-cell>
          <table:table-cell office:value-type="string" table:style-name="ce42">
            <text:p>Production or distribution of, or trade in, arms, munitions and war material. War material is limited to any product which is solely intended and made for military use in connection with the conduct of war or defence activities.</text:p>
          </table:table-cell>
          <table:table-cell office:value-type="string" table:style-name="ce37">
            <text:p>Investment liberalisation: Market access, National treatment, Most-favoured nation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Austria</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The capital interests and voting rights of foreign auditors, qualified according to the law of their home country, in an Austrian enterprise may not exceed 25 per cent. The service supplier must have an office or professional seat in the EEA.</text:p>
          </table:table-cell>
          <table:table-cell office:value-type="string" table:style-name="ce37">
            <text:p>Investment liberalisation: Market access, National treatment</text:p>
            <text:p/>
            <text:p>Cross-border trade in services: Local presence</text:p>
          </table:table-cell>
          <table:table-cell office:value-type="string" table:style-name="ce33">
            <text:p>Wirtschaftstreuhandberufsgesetz (Public Accountant and Auditing Profession Act, BGBl.</text:p>
            <text:p>I Nr. 58/1999), § 12, § 65, § 67, § 68 (1) 4.</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Belgium</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An establishment in Belgium is required where the professional activity will take place and where acts, documents and correspondence relating to it will be maintained, and to have at least one administrator or manager of the establishment approved as auditor.</text:p>
          </table:table-cell>
          <table:table-cell office:value-type="string" table:style-name="ce37">
            <text:p>Cross-border trade in services: Local presence</text:p>
          </table:table-cell>
          <table:table-cell office:value-type="string" table:style-name="ce33">
            <text:p>Law of July 22nd, 1953 creating an Institute of the Auditors of Firms and organising the public supervision of the occupation of auditor of firms, coordinated on April 30th, 2007.</text:p>
            <text:p>(Public Accountant Ac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Bulgaria</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Non-discriminatory legal form requirements may apply.</text:p>
          </table:table-cell>
          <table:table-cell office:value-type="string" table:style-name="ce37">
            <text:p>Investment liberalisation: Market access</text:p>
          </table:table-cell>
          <table:table-cell office:value-type="string" table:style-name="ce33">
            <text:p>Independent Financial Audit Act.</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c</text:p>
          </table:table-cell>
          <table:table-cell office:value-type="string" table:style-name="ce42">
            <text:p>Bulgaria</text:p>
          </table:table-cell>
          <table:table-cell office:value-type="string" table:style-name="ce42">
            <text:p>Professional Services (other than health related services)</text:p>
          </table:table-cell>
          <table:table-cell office:value-type="string" table:style-name="ce42">
            <text:p>Auditing Services (other than accounting and bookkeeping services)</text:p>
          </table:table-cell>
          <table:table-cell office:value-type="string" table:style-name="ce42">
            <text:p>An independent financial audit shall be implemented by registered auditors who are members of the Institute of the Certified Public Accountants. Subject to reciprocity, the Institute of the Certified Public Accountants shall register an audit entity of the United Kingdom or of a third country upon the latter furnishing proof that:</text:p>
            <text:p/>
            <text:p>(a) three-fourths of the members of the management bodies and the registered auditors carrying out audit on behalf of the entity meet requirements equivalent to those for Bulgarian auditors and have passed successfully the examinations for it;</text:p>
            <text:p>(b) the audit entity carries out independent financial audit in accordance with the requirements for independence and objectivity; and</text:p>
            <text:p>(c) the audit entity publishes on its website an annual transparency report or performs other equivalent requirements for disclosure in case it audits public-interest entities.</text:p>
          </table:table-cell>
          <table:table-cell office:value-type="string" table:style-name="ce37">
            <text:p>Cross-border trade in services: National treatment</text:p>
          </table:table-cell>
          <table:table-cell office:value-type="string" table:style-name="ce42">
            <text:p>Independent Financial Audit Ac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Croatia</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Auditing services may be provided only by legal persons established in Croatia or by natural persons resident in Croatia.</text:p>
          </table:table-cell>
          <table:table-cell office:value-type="string" table:style-name="ce37">
            <text:p>Cross-border trade in services: Local presence</text:p>
          </table:table-cell>
          <table:table-cell office:value-type="string" table:style-name="ce33">
            <text:p>Audit Act (OG 146/05, 139/08, 144/12), Article 3.</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Cyprus</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Access is restricted to natural persons. Authorisation is required, subject to an economic needs test. Main criteria: the employment situation in the sub-sector. Professional associations (partnerships) between natural persons are permitted.</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Auditors Law of 2017 (Law 53(I)/2017).</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c</text:p>
          </table:table-cell>
          <table:table-cell office:value-type="string" table:style-name="ce42">
            <text:p>Czech Republic</text:p>
          </table:table-cell>
          <table:table-cell office:value-type="string" table:style-name="ce42">
            <text:p>Professional Services (other than health related services)</text:p>
          </table:table-cell>
          <table:table-cell office:value-type="string" table:style-name="ce42">
            <text:p>Auditing Services (other than accounting and bookkeeping services)</text:p>
          </table:table-cell>
          <table:table-cell office:value-type="string" table:style-name="ce42">
            <text:p>Only a legal person in which at least 60 per cent of capital interests or voting rights are reserved to nationals of the Czech Republic or of the Member States of the European Union is authorised to carry out audits in the Czech Republic.</text:p>
          </table:table-cell>
          <table:table-cell office:value-type="string" table:style-name="ce37">
            <text:p>Investment liberalisation: Market access, National treatment, Senior management and boards of directors</text:p>
          </table:table-cell>
          <table:table-cell office:value-type="string" table:style-name="ce33">
            <text:p>Law of 14 April 2009 no. 93/2009 Coll., on Auditor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Denmark</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Provision of statutory auditing services requires Danish approval as an auditor. Approval requires residency in a Member State of the European Union or a Member State of the EEA. Voting rights in approved audit firms of auditors and audit firms not approved in accordance with regulation implementing the Directive 2006/43/EC of the European Parliament and of the Council of 17 May 2006 on statutory audits of annual accounts and consolidated accounts based on Article 54(3)(g) of the Treaty on statutory audit must not exceed 10 per cent of the voting rights.</text:p>
          </table:table-cell>
          <table:table-cell office:value-type="string" table:style-name="ce37">
            <text:p>Investment liberalisation: Market access</text:p>
            <text:p/>
            <text:p>Cross-border trade in services: Local presence</text:p>
          </table:table-cell>
          <table:table-cell office:value-type="string" table:style-name="ce33">
            <text:p>Revisorloven (The Danish Act on Approved Auditors and Audit Firms), Act No. 1287 of 20/11/2018.</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Estonia</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Legal form requirements apply. The majority of the votes represented by the shares of an audit firm shall belong to sworn auditors subject to supervision of a competent authority of a EEA member state, who have acquired their qualification in a EEA Member state, or to audit firms. At least three-fourths of the persons representing an audit firm on the basis of law shall have acquired their qualifications in a EEA member state.</text:p>
          </table:table-cell>
          <table:table-cell office:value-type="string" table:style-name="ce37">
            <text:p>Investment liberalisation: Market access, National treatment</text:p>
          </table:table-cell>
          <table:table-cell office:value-type="string" table:style-name="ce33">
            <text:p>Auditors Activities Act (Audiitortegevuse seadus) § 76-77</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EU</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Supply of statutory auditing services requires approval by the competent authorities of a Member State of the European Union that may recognise the equivalence of the qualifications of an auditor who is a national of United Kingdom of Great Britain and Northern Ireland or of any third country subject to reciprocity (CPC 8621).</text:p>
          </table:table-cell>
          <table:table-cell office:value-type="string" table:style-name="ce37">
            <text:p>Investment liberalisation: National treatment, Most-Favoured Nation Treatment<text:s/></text:p>
            <text:p/>
            <text:p>Cross-border trade in services: National treatment, Most-Favoured Nation Treatment</text:p>
          </table:table-cell>
          <table:table-cell office:value-type="string" table:style-name="ce33">
            <text:p>Directive 2013/34/EU of the European Parliament and of the Council of 26 June 2013 on the annual financial statements, consolidated financial statements and related reports of certain types of undertakings, amending Directive 2006/43/EC of the European Parliament and of the Council and repealing Council Directives 78/660/EEC and 83/349/EEC; and Directive 2006/43/EC on statutory audits of annual accounts and consolidated account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Finland</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EEA residency required for at least one of the auditors of a Finnish Limited Liability company and of companies which are under the obligation to carry out an audit. An auditor must be a locally-licensed auditor or a locally-licensed audit firm.</text:p>
          </table:table-cell>
          <table:table-cell office:value-type="string" table:style-name="ce37">
            <text:p>Cross-border trade in services: Local presence</text:p>
          </table:table-cell>
          <table:table-cell office:value-type="string" table:style-name="ce33">
            <text:p>Tilintarkastuslaki (Auditing Act) (459/2007), Sectoral laws requiring the use of locally licensed auditor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France</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with respect also to Most-favoured-nation treatment) For statutory audits: establishment or residency is required. British nationals may provide statutory auditing services in France, subject to reciprocity. Provision through any company form except those in which partners are considered to be traders (“commerçants”), such as SNC (Société en nom collectif) and SCS (Société en commandite simple).</text:p>
          </table:table-cell>
          <table:table-cell office:value-type="string" table:style-name="ce37">
            <text:p>Investment liberalisation: Market access<text:s/></text:p>
            <text:p/>
            <text:p>Cross-border trade in services: Local presence</text:p>
          </table:table-cell>
          <table:table-cell office:value-type="string" table:style-name="ce33">
            <text:p>Code de commerc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Germany</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Auditing companies ("Wirtschaftsprüfungsgesellschaften") may only adopt legal forms admissible within the European Union or the EEA. General partnerships and limited commercial partnerships may be recognised as 'Wirtschaftsprüfungsgesellschaften' if they are listed as trading partnerships in the commercial register on the basis of their fiduciary activities, Article 27 WPO. However, auditors from third countries registered in accordance with Article 134 WPO may carry out the statutory audit of annual fiscal statements or provide the consolidated financial statements of a company with its headquarters outside the European Union, whose transferable securities are offered for trading in a regulated market.</text:p>
          </table:table-cell>
          <table:table-cell office:value-type="string" table:style-name="ce37">
            <text:p>Investment liberalisation: Market access<text:s/></text:p>
            <text:p/>
            <text:p>Cross-border trade in services: Market access, National treatment</text:p>
          </table:table-cell>
          <table:table-cell office:value-type="string" table:style-name="ce33">
            <text:p>Handelsgesetzbuch (HGB; Code of Commercial Law);</text:p>
            <text:p>Gesetz über eine Berufsordnung der Wirtschaftsprüfer (Wirtschaftsprüferordnung - WPO; Public Accountant Act).</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c</text:p>
          </table:table-cell>
          <table:table-cell office:value-type="string" table:style-name="ce42">
            <text:p>Hungary</text:p>
          </table:table-cell>
          <table:table-cell office:value-type="string" table:style-name="ce42">
            <text:p>Professional Services (other than health related services)</text:p>
          </table:table-cell>
          <table:table-cell office:value-type="string" table:style-name="ce42">
            <text:p>Auditing Services (other than accounting and bookkeeping services)</text:p>
          </table:table-cell>
          <table:table-cell office:value-type="string" table:style-name="ce42">
            <text:p>The EU reserves the right to adopt or maintain any measure with respect to:</text:p>
            <text:p/>
            <text:p>Cross-border supply of auditing services.</text:p>
          </table:table-cell>
          <table:table-cell office:value-type="string" table:style-name="ce37">
            <text:p>Cross-border trade in services: Market access</text:p>
          </table:table-cell>
          <table:table-cell office:value-type="string" table:style-name="ce42">
            <text:p>Act C of 2000; and Act LXXV of 2007</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Italy</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Residency is required for the provision of auditing services by natural persons.</text:p>
          </table:table-cell>
          <table:table-cell office:value-type="string" table:style-name="ce37">
            <text:p>Cross-border trade in services: Local presence</text:p>
          </table:table-cell>
          <table:table-cell office:value-type="string" table:style-name="ce33">
            <text:p>Legislative Decree 58/1998, Articles 155, 158 and 161;</text:p>
            <text:p>Decree of the President of the Republic 99/1998; and Legislative Decree 39/2010, Article 2.</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Lithuania</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Establishment in EEA is required for the provision of auditing services.</text:p>
          </table:table-cell>
          <table:table-cell office:value-type="string" table:style-name="ce37">
            <text:p>Cross-border trade in services: Local presence</text:p>
          </table:table-cell>
          <table:table-cell office:value-type="string" table:style-name="ce33">
            <text:p>Law on Audit of 15 June 1999 No. VIII -1227 (a new version of 3 July 2008 No. X1676).</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Portugal</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Establishment in the European Union is required in order to provide auditing services.</text:p>
            <text:p>Legal form requirements apply.</text:p>
          </table:table-cell>
          <table:table-cell office:value-type="string" table:style-name="ce37">
            <text:p>Investment liberalisation: Market access<text:s/></text:p>
            <text:p/>
            <text:p>Cross-border trade in services: Local presence</text:p>
          </table:table-cell>
          <table:table-cell office:value-type="string" table:style-name="ce33">
            <text:p>Act of 11 May 2017 on statutory auditors, audit firms and public oversight - Journal of Laws of 2017, item 1089.</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c</text:p>
          </table:table-cell>
          <table:table-cell office:value-type="string" table:style-name="ce42">
            <text:p>Portugal</text:p>
          </table:table-cell>
          <table:table-cell office:value-type="string" table:style-name="ce42">
            <text:p>Professional Services (other than health related services)</text:p>
          </table:table-cell>
          <table:table-cell office:value-type="string" table:style-name="ce42">
            <text:p>Auditing Services (other than accounting and bookkeeping services)</text:p>
          </table:table-cell>
          <table:table-cell office:value-type="string" table:style-name="ce42">
            <text:p>The EU reserves the right to adopt or maintain any measure with respect to:</text:p>
            <text:p/>
            <text:p>Cross-border supply of auditing services.</text:p>
          </table:table-cell>
          <table:table-cell office:value-type="string" table:style-name="ce37">
            <text:p>Cross-border trade in services: Market access</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Slovak Republic</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Only an enterprise in which at least 60 per cent of capital interests or voting rights are reserved to Slovak nationals or nationals of a Member State of the European Union may be authorised to carry out statutory audits in the Slovak Republic.</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Act No. 423/2015 on Statutory audi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Slovenia</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Commercial presence is required. A third country audit entity may hold shares or form partnerships in Slovenian audit company provided that, under the law of the country in which the third-country audit entity is incorporated, Slovenian audit companies may hold shares or form partnership in an audit entity in that country (reciprocity requirement).</text:p>
          </table:table-cell>
          <table:table-cell office:value-type="string" table:style-name="ce37">
            <text:p>Investment liberalisation: National treatment, Most-favoured nation treatment<text:s/></text:p>
            <text:p/>
            <text:p>Cross-border trade in services: Local presence</text:p>
          </table:table-cell>
          <table:table-cell office:value-type="string" table:style-name="ce33">
            <text:p>Auditing Act (ZRev-2), Official Gazette RS No 65/2008 (as last amended No 84/18); and Companies Act (ZGD-1), Official Gazette RS No 42/2006 (as last amended No 22/19 - ZPos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Spain</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Statutory auditors must be a national of a Member State of the European Union. This reservation does not apply to the auditing of non-European Union companies listed in a Spanish regulated market.</text:p>
          </table:table-cell>
          <table:table-cell office:value-type="string" table:style-name="ce37">
            <text:p>Investment liberalisation: National treatment<text:s/></text:p>
            <text:p/>
            <text:p>Cross-border trade in services: National treatment</text:p>
          </table:table-cell>
          <table:table-cell office:value-type="string" table:style-name="ce33">
            <text:p>Ley 22/2015, de 20 de julio, de Auditoría de Cuentas (new Auditing Law: Law 22/2015 on Auditing service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d</text:p>
          </table:table-cell>
          <table:table-cell office:value-type="string" table:style-name="ce33">
            <text:p>Sweden</text:p>
          </table:table-cell>
          <table:table-cell office:value-type="string" table:style-name="ce33">
            <text:p>Professional Services (except health-related professions)</text:p>
          </table:table-cell>
          <table:table-cell office:value-type="string" table:style-name="ce33">
            <text:p>Auditing Services (other than accounting and bookkeeping services)</text:p>
          </table:table-cell>
          <table:table-cell office:value-type="string" table:style-name="ce33">
            <text:p>Only auditors approved in Sweden and auditing firms registered in Sweden may perform statutory auditing services. EEA residency is required. The titles of "approved auditor" and "authorised auditor" may only be used by auditors approved or authorised in Sweden. Auditors of co-operative economic associations and certain other enterprises who are not certified or approved accountants must be resident within the EEA, unless the Government, or a Government authority appointed by the Government, in a particular case allows otherwise.</text:p>
          </table:table-cell>
          <table:table-cell office:value-type="string" table:style-name="ce37">
            <text:p>Cross-border trade in services: Local presence</text:p>
          </table:table-cell>
          <table:table-cell office:value-type="string" table:style-name="ce33">
            <text:p>Revisorslagen (Auditors Act) (2001:883);</text:p>
            <text:p>Revisionslag (Auditing Act) (1999:1079);</text:p>
            <text:p>Aktiebolagslagen (Companies Act) (2005:551);</text:p>
            <text:p>Lag om ekonomiska föreningar (The Co-operative Economic Associations Act) (2018:672); and</text:p>
            <text:p>Others, regulating the requirements to make use of approved auditors.</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c</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Auxiliary Services to Inland Waterways Transport</text:p>
          </table:table-cell>
          <table:table-cell office:value-type="string" table:style-name="ce33">
            <text:p>Services auxiliary to inland waterways transportation.</text:p>
          </table:table-cell>
          <table:table-cell office:value-type="string" table:style-name="ce37">
            <text:p>Investment liberalisation: Market access, National treatment, Most-favoured nation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Austri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Belgium</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Belgium</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Cargo handling services can only be operated by accredited workers, eligible to work in port areas designated by royal decree (CPC 741).</text:p>
          </table:table-cell>
          <table:table-cell office:value-type="string" table:style-name="ce37">
            <text:p>Investment liberalisation: Market access</text:p>
            <text:p/>
            <text:p>Cross-border trade in services: Market access, National treatment, Local presence</text:p>
          </table:table-cell>
          <table:table-cell office:value-type="string" table:style-name="ce33">
            <text:p>Loi du 8 juin 1972 organisant le travail portuaire;</text:p>
            <text:p>Arrêté royal du 12 janvier 1973 instituant une Commission paritaire des ports et fixant sa dénomination et sa compétence;</text:p>
            <text:p>Arrêté royal du 4 septembre 1985 portant agrément d'une organisation d'employeur (Anvers);</text:p>
            <text:p>Arrêté royal du 29 janvier 1986 portant agrément d'une organisation d'employeur (Gand);</text:p>
            <text:p>Arrêté royal du 10 juillet 1986 portant agrément d'une organisation d'employeur (Zeebrugge); Arrêté royal du 1er mars 1989 portant agrément d'une organisation d'employeur (Ostende); and</text:p>
            <text:p>Arrêté royal du 5 juillet 2004 relatif à la reconnaissance des ouvriers portuaires dans les zones portuaires tombant dans le champ d'application de la loi du 8 juin 1972 organisant le travail portuaire, tel que modifié.</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Croati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Cyprus</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Czech Republic</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Denmark</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Estoni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The supply of pilotage and berthing services. For greater certainty, regardless of the criteria which may apply to the registration of ships in a Member State of the European Union, the European Union reserves the right to require that only ships registered on the national registers of Member States of the European Union may provide pilotage and berthing services (CPC 7452).</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Finland</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France</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Germany</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Greece</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Hungary</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Ireland</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Italy</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Lithuani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juridical persons of Lithuania or juridical persons of a Member State of the</text:p>
            <text:p>European Union with branches in Lithuania that have a Certificate issued by the Lithuanian Maritime Safety Administration may provide pilotage and berthing, pushing and towing services (CPC 7214, 7452).</text:p>
          </table:table-cell>
          <table:table-cell office:value-type="string" table:style-name="ce37">
            <text:p>Investment liberalisation: Market access</text:p>
            <text:p/>
            <text:p>Cross-border trade in service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Luxembourg</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Malt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Poland</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Portugal</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Romani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Slovak Republic</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Slovenia</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Spain</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Sweden</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b</text:p>
          </table:table-cell>
          <table:table-cell office:value-type="string" table:style-name="ce33">
            <text:p>The Netherlands</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Only vessels carrying the flag of a Member State of the European Union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Bulgaria</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Non-EEA banks may pursue banking activity in Bulgaria after obtaining a license from BNB for taking up and pursuing of business activities in the Republic of Bulgaria through a branch.</text:p>
          </table:table-cell>
          <table:table-cell office:value-type="string" table:style-name="ce37">
            <text:p>Investment liberalisation: Market access, National treatment</text:p>
            <text:p/>
            <text:p>Cross-border trade in services: Local presence</text:p>
          </table:table-cell>
          <table:table-cell office:value-type="string" table:style-name="ce33">
            <text:p>Law on Credit Institutions, article 2, paragraph 5, article 3a and article 17</text:p>
            <text:p>Code Of Social Insurance, articles 121, 121b, 121f; and Currency Law, article 3.</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Bulgaria</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For pursuing the activities of lending with funds which are not raised through taking of deposits or other repayable funds, acquiring holdings in a credit institution or another financial institution, financial leasing, guarantee transactions, acquisition of claims on loans and other forms of financing (factoring, forfeiting, etc.), non-bank financial institutions are subject to registration regime with the Bulgarian National Bank. The financial institution shall have its main business in the territory of Bulgaria.</text:p>
          </table:table-cell>
          <table:table-cell office:value-type="string" table:style-name="ce37">
            <text:p>Investment liberalisation: Market access, National treatment</text:p>
            <text:p/>
            <text:p>Cross-border trade in services: Local presence</text:p>
          </table:table-cell>
          <table:table-cell office:value-type="string" table:style-name="ce33">
            <text:p>Law on Credit Institutions, article 2, paragraph 5, article 3a and article 17</text:p>
            <text:p>Code Of Social Insurance, articles 121, 121b, 121f; and Currency Law, article 3.</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Bulgaria</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А bank shall be managed and represented jointly by at least two persons. The persons who manage and represent the bank shall be personally present at its management address. Legal persons may not be elected members of the managing board or the board of directors of a bank.</text:p>
          </table:table-cell>
          <table:table-cell office:value-type="string" table:style-name="ce37">
            <text:p>Investment liberalisation: National Treatment<text:s/></text:p>
            <text:p/>
            <text:p>Cross-border trade in services: Market Access</text:p>
          </table:table-cell>
          <table:table-cell office:value-type="string" table:style-name="ce33">
            <text:p>Law on Credit Institutions, article 10;</text:p>
            <text:p>Code Of Social Insurance, article 121e; and</text:p>
            <text:p>Currency Law, article 3.</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c</text:p>
          </table:table-cell>
          <table:table-cell office:value-type="string" table:style-name="ce33">
            <text:p>Estonia</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The EU reserves the right to adopt or maintain any measure with respect to:</text:p>
            <text:p/>
            <text:p>For acceptance of deposits, requirement of authorisation by the Estonian Financial Supervision Authority and registration under Estonian law as a joint-stock company, a subsidiary or a branch.</text:p>
          </table:table-cell>
          <table:table-cell office:value-type="string" table:style-name="ce37">
            <text:p>Investment liberalisation: Market access</text:p>
            <text:p/>
            <text:p>Cross-border trade in services: Local presence</text:p>
          </table:table-cell>
          <table:table-cell office:value-type="string" table:style-name="ce33">
            <text:p>Krediidiasutuste seadus (Credit Institutions Act) § 206 and §21.</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c</text:p>
          </table:table-cell>
          <table:table-cell office:value-type="string" table:style-name="ce33">
            <text:p>EU</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Only legal persons having their registered office in the European Union can act as depositories of the assets of investment funds. The establishment of a specialised management company, having its head office and registered office in the same Member State, is required to perform the activities of management of common funds, including unit trusts, and where allowed under national law, investment companies.</text:p>
          </table:table-cell>
          <table:table-cell office:value-type="string" table:style-name="ce37">
            <text:p>Investment liberalisation: Market access</text:p>
            <text:p/>
            <text:p>Cross-border trade in services: Local presence</text:p>
          </table:table-cell>
          <table:table-cell office:value-type="string" table:style-name="ce33">
            <text:p>Directive 2009/65/EC of the European Parliament and of the Council of 13 July 2009 on the coordination of laws, regulations and administrative provisions relating to undertakings for collective investment in transferable securities (UCITS); and</text:p>
            <text:p>Directive 2011/61/EU of the European Parliament and of the Council of 8 June 2011 on Alternative Investment Fund Managers (AIFM),.</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c</text:p>
          </table:table-cell>
          <table:table-cell office:value-type="string" table:style-name="ce33">
            <text:p>Finland</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For payment services, residency or domicile in Finland may be required.</text:p>
          </table:table-cell>
          <table:table-cell office:value-type="string" table:style-name="ce37">
            <text:p>Cross-border trade in services: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c</text:p>
          </table:table-cell>
          <table:table-cell office:value-type="string" table:style-name="ce33">
            <text:p>Finland</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At least one of the founders, the members of the board of directors, the supervisory board, the managing director of banking services providers and the person entitled to sign the name of the credit institution shall have their permanent residence in the EEA. At least one auditor shall have his permanent residence in the EEA.</text:p>
          </table:table-cell>
          <table:table-cell office:value-type="string" table:style-name="ce37">
            <text:p>Investment liberalisation: National treatment, Senior management and boards of directors</text:p>
          </table:table-cell>
          <table:table-cell office:value-type="string" table:style-name="ce33">
            <text:p>Laki liikepankeista ja muista osakeyhtiömuotoisista luottolaitoksista (Act on Commercial</text:p>
            <text:p>Banks and Other Credit Institutions in the Form of a Limited Company) (1501/2001);</text:p>
            <text:p>Säästöpankkilaki (1502/2001) (Savings Bank Act);</text:p>
            <text:p>Laki osuuspankeista ja muista osuuskuntamuotoisista luottolaitoksista (1504/2001) (Act on</text:p>
            <text:p>Cooperative Banks and Other Credit Institutions in the Form of a Cooperative Bank);</text:p>
            <text:p>Laki hypoteekkiyhdistyksistä (936/1978) (Act on Mortgage Societies);</text:p>
            <text:p>Maksulaitoslaki (297/2010) (Act on Payment Institutions);</text:p>
            <text:p>Laki ulkomaisen maksulaitoksen toiminnasta Suomessa (298/2010) (Act on the Operation of</text:p>
            <text:p>Foreign Payment Institution in Finland); and</text:p>
            <text:p>Laki luottolaitostoiminnasta (Act on Credit Institutions) (121/2007).</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Hungary</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Non-EEA companies may provide financial services or engage in activities auxiliary to financial services solely through a branch in HU.</text:p>
          </table:table-cell>
          <table:table-cell office:value-type="string" table:style-name="ce37">
            <text:p>Cross-border trade in services: Local presence</text:p>
          </table:table-cell>
          <table:table-cell office:value-type="string" table:style-name="ce33">
            <text:p>Act CCXXXVII of 2013 on Credit Institutions and Financial Enterprises;</text:p>
            <text:p>Act CCXXXVII of 2013 on Credit Institutions and Financial Enterprises; and</text:p>
            <text:p>Act CXX of 2001 on the Capital Market.</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Hungary</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Branches of non-EEA investment fund management companies may not engage in the management of European investment funds and may not provide asset management services to private pension funds.</text:p>
          </table:table-cell>
          <table:table-cell office:value-type="string" table:style-name="ce37">
            <text:p>Investment liberalisation: Market access, National treatment</text:p>
          </table:table-cell>
          <table:table-cell office:value-type="string" table:style-name="ce33">
            <text:p>Act CCXXXVII of 2013 on Credit Institutions and Financial Enterprises;</text:p>
            <text:p>Act CCXXXVII of 2013 on Credit Institutions and Financial Enterprises; and</text:p>
            <text:p>Act CXX of 2001 on the Capital Market.</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Hungary</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The board of directors of a credit institution shall have at least two members recognised as resident according to foreign exchange regulations and having had prior permanent residence in HU for at least one year.</text:p>
          </table:table-cell>
          <table:table-cell office:value-type="string" table:style-name="ce37">
            <text:p>Investment liberalisation: National treatment</text:p>
          </table:table-cell>
          <table:table-cell office:value-type="string" table:style-name="ce33">
            <text:p>Act CCXXXVII of 2013 on Credit Institutions and Financial Enterprises;</text:p>
            <text:p>Act CCXXXVII of 2013 on Credit Institutions and Financial Enterprises; and</text:p>
            <text:p>Act CXX of 2001 on the Capital Market.</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Italy</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In order to be authorised to operate the securities settlement system or to provide central securities depository services with an establishment in Italy, a company is required to be incorporated in Italy (no branches).</text:p>
            <text:p>In the case of collective investment schemes other than undertakings for collective investment in transferable securities ("UCITS") harmonised under EU legislation, the trustee or depository is required to be established in Italy or in another Member State of the EU and have a branch in Italy.</text:p>
            <text:p>Management enterprises of investment funds not harmonised under EU legislation are also required to be incorporated in Italy (no branches).</text:p>
            <text:p>Only banks, insurance enterprises, investment firms and enterprises managing UCITS harmonised under EU legislation having their legal head office in the EU, as well as UCITS incorporated in Italy, may carry out the activity of pension fund resource management.</text:p>
            <text:p>In providing the activity of door-to-door selling, intermediaries must utilise authorised financial salesmen resident within the territory of a Member State of the EU.</text:p>
            <text:p>Representative offices of non- EU intermediaries cannot carry out activities aimed at providing investment services, including trading for own account and for the account of customers, placement and underwriting financial instruments (branch required).</text:p>
          </table:table-cell>
          <table:table-cell office:value-type="string" table:style-name="ce37">
            <text:p>Investment liberalisation: Market access, National treatment</text:p>
            <text:p/>
            <text:p>Cross-border trade in services: Local presence</text:p>
          </table:table-cell>
          <table:table-cell office:value-type="string" table:style-name="ce33">
            <text:p>Legislative Decree 58/1998, articles 1, 19, 28, 30-33, 38, 69 and 80;</text:p>
            <text:p>Joint Regulation of Bank of Italy and Consob 22.2.1998, articles 3 and 41;</text:p>
            <text:p>Regulation of Bank of Italy 25.1.2005;</text:p>
            <text:p>Title V, Chapter VII, Section II, Consob Regulation 16190 of 29.10.2007, articles 17-21, 78-81, 91-111; and subject to:</text:p>
            <text:p>Regulation (EU) No 909/2014 of the European Parliament and of the Council of 23 July 2014 on improving securities settlement in the European Union and on central</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c</text:p>
          </table:table-cell>
          <table:table-cell office:value-type="string" table:style-name="ce33">
            <text:p>Italy</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Services of "consulenti finanziari" (financial consultant). In providing the activity of door-to-door selling, intermediaries must utilise authorised financial salesmen resident within the territory of a Member State.</text:p>
          </table:table-cell>
          <table:table-cell office:value-type="string" table:style-name="ce37">
            <text:p>Investment liberalisation: Market access, National treatment</text:p>
            <text:p/>
            <text:p>Cross-border trade in services: Local presence</text:p>
          </table:table-cell>
          <table:table-cell office:value-type="string" table:style-name="ce33">
            <text:p>Articles 91-111 of Consob Regulation on Intermediaries (no. 16190 of 29 October 2007).</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c</text:p>
          </table:table-cell>
          <table:table-cell office:value-type="string" table:style-name="ce33">
            <text:p>Lithuania</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Only banks having their registered office or branch in Lithuania and authorised to provide investment services in the EEA may act as the depositories of the assets of pension funds. At least one head of a bank's administration must speak the Lithuanian language.</text:p>
          </table:table-cell>
          <table:table-cell office:value-type="string" table:style-name="ce37">
            <text:p>Investment liberalisation: Market access, National treatment, Senior management and boards of directors</text:p>
            <text:p/>
            <text:p>Cross-border trade in services: Local presence</text:p>
          </table:table-cell>
          <table:table-cell office:value-type="string" table:style-name="ce33">
            <text:p>Law on Banks of the Republic of Lithuania of 30 March 2004 No IX-2085, as amended by the Law No XIII-729 of 16 November 2017;</text:p>
            <text:p>Law on Collective Investment Undertakings of the Republic of Lithuania of 4 July 2003 No IX-1709, as amended by the Law No XIII-1872 of 20 December 2018;</text:p>
            <text:p>Law on Supplementary Voluntary Pension Accumulation of the Republic of Lithuania of 3 June 1999 No VIII-1212 (as revised in Law No XII-70 of 20 December 2012);</text:p>
            <text:p>Law on Payments of the Republic of Lithuania of 5 June 2003 No. IX-1596, last amendment 17 of October 2019 Nr. XIII-2488</text:p>
            <text:p>Law on Payment Institutions of the Republic of Lithuania of 10 December 2009 No. XI-549 (new version of the Law: No XIII-1093 of 17 April 2018)</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Portugal</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Pension fund management may be provided only by specialised companies incorporated in PT for that purpose and by insurance companies established in PT and authorised to take up life insurance business, or by entities authorised to provide pension fund management in other Member States of the European Union. Direct branching from non-European Union countries is not permitted.</text:p>
          </table:table-cell>
          <table:table-cell office:value-type="string" table:style-name="ce37">
            <text:p>Investment liberalisation: Market access, National treatment</text:p>
            <text:p/>
            <text:p>Cross-border trade in services: Local presence</text:p>
          </table:table-cell>
          <table:table-cell office:value-type="string" table:style-name="ce33">
            <text:p>Decree-Law 12/2006, as amended by Decree-Law 180/2007 Decree-Law 357-A/2007, Regulation 7/2007-R, as amended by Regulation 2/2008-R, Regulation 19/2008-R, Regulation 8/2009. Article 3 of the legal regime governing the establishment and functioning of pension funds and their management entities approved by Law 27/2020, of July 23rd.</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Romania</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Market operators are legal persons set up as joint stock companies according to the provisions of the Company law. Alternative trading systems (Multilateral trading facility (MTF) pursuant to MiFID II Directive) can be managed by a system operator set up under the conditions described above or by an investment firm authorised by ASF (Autoritatea de Supraveghere Financiară – Financial Supervisory Authority).</text:p>
          </table:table-cell>
          <table:table-cell office:value-type="string" table:style-name="ce37">
            <text:p>Investment liberalisation: Market access</text:p>
          </table:table-cell>
          <table:table-cell office:value-type="string" table:style-name="ce33">
            <text:p>Law no. 126 of 11 June 2018 regarding financial instruments and Regulation no. 1/2017 for the amendment and supplement of Regulation no. 2/2006 on regulated markets and alternative trading systems, approved by Order of NSC no. 15/2006 - ASF – Autoritatea de Supraveghere Financiară – Financial Supervisory Authority</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c</text:p>
          </table:table-cell>
          <table:table-cell office:value-type="string" table:style-name="ce33">
            <text:p>Slovak Republic</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Investment services can only be provided by management companies which have the legal form of a joint-stock company with equity capital according to the law.</text:p>
          </table:table-cell>
          <table:table-cell office:value-type="string" table:style-name="ce37">
            <text:p>Investment liberalisation: Market access</text:p>
            <text:p/>
            <text:p>Cross-border trade in services: Local presence</text:p>
          </table:table-cell>
          <table:table-cell office:value-type="string" table:style-name="ce33">
            <text:p>Act 566/2001 on Securities and Investment Services; and Act 483/2001 on Banks.</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Slovenia</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A pension scheme may be provided by a mutual pension fund (which is not a legal entity and is therefore managed by an insurance company, a bank or a pension company), a pension company or an insurance company. Additionally, a pension scheme can also be offered by pension scheme providers established in accordance with the regulations applicable in a Member State of the EU.</text:p>
          </table:table-cell>
          <table:table-cell office:value-type="string" table:style-name="ce37">
            <text:p>Investment liberalisation: Market access</text:p>
          </table:table-cell>
          <table:table-cell office:value-type="string" table:style-name="ce33">
            <text:p>Pension and Disability Insurance Act, (Official Gazette no. 102/2015 (as last amended No 28/19).</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b</text:p>
          </table:table-cell>
          <table:table-cell office:value-type="string" table:style-name="ce33">
            <text:p>Sweden</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A founder of a savings bank shall be a natural person.</text:p>
          </table:table-cell>
          <table:table-cell office:value-type="string" table:style-name="ce37">
            <text:p>Investment liberalisation: National Treatment<text:s/></text:p>
            <text:p/>
            <text:p>Cross-border trade in services: Market Access</text:p>
          </table:table-cell>
          <table:table-cell office:value-type="string" table:style-name="ce33">
            <text:p>Sparbankslagen (Savings Bank Act) (1987:619), Chapter 2, § 1.</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Austri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Belgium</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Bulgari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Croati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Cyprus</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Czech Republic</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Denmark</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Estoni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Finland</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France</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Germany</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Greece</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Hungary</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Ireland</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Italy</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Lithuani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Luxembourg</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Malt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Poland</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Portugal</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Romani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Slovak Republic</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Slovenia</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7" table:style-name="ce35">
            <text:p>7</text:p>
          </table:table-cell>
          <table:table-cell office:value-type="string" table:style-name="ce36">
            <text:p>None</text:p>
          </table:table-cell>
          <table:table-cell office:value-type="string" table:style-name="ce33">
            <text:p>The Netherlands</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EU reserves the right to adopt or maintain any measure with respect to the supply of collection agency services and credit repor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1" table:style-name="ce35">
            <text:p>21</text:p>
          </table:table-cell>
          <table:table-cell office:value-type="string" table:style-name="ce36">
            <text:p>c</text:p>
          </table:table-cell>
          <table:table-cell office:value-type="string" table:style-name="ce33">
            <text:p>EU</text:p>
          </table:table-cell>
          <table:table-cell office:value-type="string" table:style-name="ce33">
            <text:p>Agriculture, Fishing and Water</text:p>
          </table:table-cell>
          <table:table-cell office:value-type="string" table:style-name="ce33">
            <text:p>Collection, Purification and Distribution of Water</text:p>
          </table:table-cell>
          <table:table-cell office:value-type="string" table:style-name="ce33">
            <text:p>For activities, including services relating to the collection, purification and distribution of water to household, industrial, commercial or other users, including the supply of drinking water, and water management.</text:p>
          </table:table-cell>
          <table:table-cell office:value-type="string" table:style-name="ce37">
            <text:p>Investment liberalisation: Market access, National treatment</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7" table:style-name="ce35">
            <text:p>7</text:p>
          </table:table-cell>
          <table:table-cell office:value-type="string" table:style-name="ce36">
            <text:p>None</text:p>
          </table:table-cell>
          <table:table-cell office:value-type="string" table:style-name="ce33">
            <text:p>EU</text:p>
          </table:table-cell>
          <table:table-cell office:value-type="string" table:style-name="ce33">
            <text:p>Communication Services</text:p>
          </table:table-cell>
          <table:table-cell office:value-type="string" table:style-name="ce33">
            <text:p>Communication Services</text:p>
          </table:table-cell>
          <table:table-cell office:value-type="string" table:style-name="ce33">
            <text:p>The organisation of the siting of letter boxes on the public highway, the issuing of postage stamps and the provision of the registered mail service used in the course of judicial or administrative procedures may be restricted in accordance with national legislation. Licensing systems may be established for those services for which a general universal service obligation exists. These licences may be subject to particular universal service obligations or a financial contribution to a compensation fund.</text:p>
          </table:table-cell>
          <table:table-cell office:value-type="string" table:style-name="ce37">
            <text:p>Investment liberalisation: Market access<text:s/></text:p>
            <text:p/>
            <text:p>Cross-border trade in services: Market access</text:p>
          </table:table-cell>
          <table:table-cell office:value-type="string" table:style-name="ce33">
            <text:p>Directive 97/67/EC of the European Parliament and of the Council of 15 December 1997 on common rules for the development of the internal market of Community postal services and the improvement of quality of service, as amended by Directive 2002/39/EC and Directive 2008/06/EC.</text:p>
          </table:table-cell>
          <table:table-cell table:number-columns-repeated="16375"/>
        </table:table-row>
        <table:table-row table:style-name="ro11">
          <table:table-cell office:value-type="float" office:value="1" table:style-name="ce34">
            <text:p>1</text:p>
          </table:table-cell>
          <table:table-cell office:value-type="float" office:value="8" table:style-name="ce35">
            <text:p>8</text:p>
          </table:table-cell>
          <table:table-cell office:value-type="string" table:style-name="ce36">
            <text:p>None</text:p>
          </table:table-cell>
          <table:table-cell office:value-type="string" table:style-name="ce33">
            <text:p>Cyprus</text:p>
          </table:table-cell>
          <table:table-cell office:value-type="string" table:style-name="ce33">
            <text:p>Construction Services</text:p>
          </table:table-cell>
          <table:table-cell office:value-type="string" table:style-name="ce33">
            <text:p>Construction and Related Engineering Services</text:p>
          </table:table-cell>
          <table:table-cell office:value-type="string" table:style-name="ce33">
            <text:p>Nationality requirement.</text:p>
          </table:table-cell>
          <table:table-cell office:value-type="string" table:style-name="ce37">
            <text:p>Investment liberalisation: National treatment<text:s/></text:p>
            <text:p/>
            <text:p>Cross-border trade in services: National treatment</text:p>
          </table:table-cell>
          <table:table-cell office:value-type="string" table:style-name="ce33">
            <text:p>The Registration and Control of Contractors of Building and Technical Works Law of 2001 (29 (I) / 2001), Articles 15 and 52.</text:p>
          </table:table-cell>
          <table:table-cell table:number-columns-repeated="16375"/>
        </table:table-row>
        <table:table-row table:style-name="ro11">
          <table:table-cell office:value-type="float" office:value="2" table:style-name="ce44">
            <text:p>2</text:p>
          </table:table-cell>
          <table:table-cell office:value-type="float" office:value="12" table:style-name="ce35">
            <text:p>12</text:p>
          </table:table-cell>
          <table:table-cell office:value-type="string" table:style-name="ce36">
            <text:p>None</text:p>
          </table:table-cell>
          <table:table-cell office:value-type="string" table:style-name="ce33">
            <text:p>Lithuania</text:p>
          </table:table-cell>
          <table:table-cell office:value-type="string" table:style-name="ce33">
            <text:p>Construction Services</text:p>
          </table:table-cell>
          <table:table-cell office:value-type="string" table:style-name="ce33">
            <text:p>Construction Services</text:p>
          </table:table-cell>
          <table:table-cell office:value-type="string" table:style-name="ce33">
            <text:p>The EU reserves the right to adopt or maintain any measure with respect to the following:</text:p>
            <text:p/>
            <text:p>The right to prepare design documentation for construction works of exceptional significance is only given to a design enterprise registered in Lithuania or a foreign design enterprise which has been approved by an institution authorised by the Government for those activities. The right to perform technical activities in the main areas of construction may be granted to a non-Lithuanian person who has been approved by an institution authorised by the Government of Lithuania.</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3" table:style-name="ce35">
            <text:p>13</text:p>
          </table:table-cell>
          <table:table-cell office:value-type="string" table:style-name="ce36">
            <text:p>b</text:p>
          </table:table-cell>
          <table:table-cell office:value-type="string" table:style-name="ce33">
            <text:p>Finland</text:p>
          </table:table-cell>
          <table:table-cell office:value-type="string" table:style-name="ce33">
            <text:p>Distribution Services</text:p>
          </table:table-cell>
          <table:table-cell office:value-type="string" table:style-name="ce33">
            <text:p>Distribution of Alcoholic Beverages</text:p>
          </table:table-cell>
          <table:table-cell office:value-type="string" table:style-name="ce33">
            <text:p>The EU reserves the right to adopt or maintain any measure with respect to:</text:p>
            <text:p/>
            <text:p>Distribution of alcoholic beverages.</text:p>
          </table:table-cell>
          <table:table-cell office:value-type="string" table:style-name="ce37">
            <text:p>Investment liberalisation: Market access, National treatment, Performance requirements, Senior management and boards of director</text:p>
            <text:p/>
            <text:p>Cross-border trade in services: Market access, National treatment</text:p>
          </table:table-cell>
          <table:table-cell office:value-type="string" table:style-name="ce33">
            <text:p>Alkoholilaki (Alcohol Act) (1102/2017).</text:p>
          </table:table-cell>
          <table:table-cell table:number-columns-repeated="16375"/>
        </table:table-row>
        <table:table-row table:style-name="ro11">
          <table:table-cell office:value-type="float" office:value="2" table:style-name="ce44">
            <text:p>2</text:p>
          </table:table-cell>
          <table:table-cell office:value-type="float" office:value="13" table:style-name="ce35">
            <text:p>13</text:p>
          </table:table-cell>
          <table:table-cell office:value-type="string" table:style-name="ce36">
            <text:p>b</text:p>
          </table:table-cell>
          <table:table-cell office:value-type="string" table:style-name="ce33">
            <text:p>Sweden</text:p>
          </table:table-cell>
          <table:table-cell office:value-type="string" table:style-name="ce33">
            <text:p>Distribution Services</text:p>
          </table:table-cell>
          <table:table-cell office:value-type="string" table:style-name="ce33">
            <text:p>Distribution of Alcoholic Beverages</text:p>
          </table:table-cell>
          <table:table-cell office:value-type="string" table:style-name="ce33">
            <text:p>The EU reserves the right to adopt or maintain any measure with respect to:</text:p>
            <text:p/>
            <text:p>Imposing a monopoly on retail sales of liquor, wine and beer (except non-alcoholic beer).</text:p>
            <text:p/>
            <text:p>Currently Systembolaget AB has such governmental monopoly on retail sales of liquor, wine and beer (except non-alcoholic beer). Alcoholic beverages are beverages with an alcohol content over 2.25 per cent per volume. For beer, the limit is an alcohol content over 3.5 per cent per volume.</text:p>
          </table:table-cell>
          <table:table-cell office:value-type="string" table:style-name="ce37">
            <text:p>Investment liberalisation: Market access</text:p>
            <text:p/>
            <text:p>Cross-border trade in services: Market access</text:p>
          </table:table-cell>
          <table:table-cell office:value-type="string" table:style-name="ce33">
            <text:p>The Alcohol Act (2010:1622).</text:p>
          </table:table-cell>
          <table:table-cell table:number-columns-repeated="16375"/>
        </table:table-row>
        <table:table-row table:style-name="ro11">
          <table:table-cell office:value-type="float" office:value="2" table:style-name="ce44">
            <text:p>2</text:p>
          </table:table-cell>
          <table:table-cell office:value-type="float" office:value="13" table:style-name="ce35">
            <text:p>13</text:p>
          </table:table-cell>
          <table:table-cell office:value-type="string" table:style-name="ce36">
            <text:p>a</text:p>
          </table:table-cell>
          <table:table-cell office:value-type="string" table:style-name="ce33">
            <text:p>Bulgaria</text:p>
          </table:table-cell>
          <table:table-cell office:value-type="string" table:style-name="ce33">
            <text:p>Distribution Services</text:p>
          </table:table-cell>
          <table:table-cell office:value-type="string" table:style-name="ce33">
            <text:p>Distribution of Pharmaceuticals</text:p>
          </table:table-cell>
          <table:table-cell office:value-type="string" table:style-name="ce33">
            <text:p>The EU reserves the right to adopt or maintain any measure with respect to:</text:p>
            <text:p/>
            <text:p>Cross-border wholesale distribution of pharmaceuticals.</text:p>
          </table:table-cell>
          <table:table-cell office:value-type="string" table:style-name="ce37">
            <text:p>Cross-border trade in services: Market access, National treatment</text:p>
          </table:table-cell>
          <table:table-cell office:value-type="string" table:style-name="ce33">
            <text:p>Law on Medicinal Products in Human Medicine; Law on Medical Devices.</text:p>
          </table:table-cell>
          <table:table-cell table:number-columns-repeated="16375"/>
        </table:table-row>
        <table:table-row table:style-name="ro11">
          <table:table-cell office:value-type="float" office:value="2" table:style-name="ce44">
            <text:p>2</text:p>
          </table:table-cell>
          <table:table-cell office:value-type="float" office:value="13" table:style-name="ce35">
            <text:p>13</text:p>
          </table:table-cell>
          <table:table-cell office:value-type="string" table:style-name="ce36">
            <text:p>a</text:p>
          </table:table-cell>
          <table:table-cell office:value-type="string" table:style-name="ce33">
            <text:p>Finland</text:p>
          </table:table-cell>
          <table:table-cell office:value-type="string" table:style-name="ce33">
            <text:p>Distribution Services</text:p>
          </table:table-cell>
          <table:table-cell office:value-type="string" table:style-name="ce33">
            <text:p>Distribution of Pharmaceuticals</text:p>
          </table:table-cell>
          <table:table-cell office:value-type="string" table:style-name="ce33">
            <text:p>The EU reserves the right to adopt or maintain any measure with respect to:</text:p>
            <text:p/>
            <text:p>Distribution of pharmaceutical product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Lääkelaki (Medicine Act) (395/1987).</text:p>
          </table:table-cell>
          <table:table-cell table:number-columns-repeated="16375"/>
        </table:table-row>
        <table:table-row table:style-name="ro11">
          <table:table-cell office:value-type="float" office:value="1" table:style-name="ce44">
            <text:p>1</text:p>
          </table:table-cell>
          <table:table-cell office:value-type="float" office:value="9" table:style-name="ce35">
            <text:p>9</text:p>
          </table:table-cell>
          <table:table-cell office:value-type="string" table:style-name="ce36">
            <text:p>b</text:p>
          </table:table-cell>
          <table:table-cell office:value-type="string" table:style-name="ce33">
            <text:p>Austria</text:p>
          </table:table-cell>
          <table:table-cell office:value-type="string" table:style-name="ce33">
            <text:p>Distribution Services</text:p>
          </table:table-cell>
          <table:table-cell office:value-type="string" table:style-name="ce33">
            <text:p>Distribution of Tobacco</text:p>
          </table:table-cell>
          <table:table-cell office:value-type="string" table:style-name="ce33">
            <text:p>Only natural persons may apply for an authorisation to operate as a tobacconist.</text:p>
            <text:p>Priority is given to nationals of a Member State of the EEA.</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Tobacco Monopoly Act 1996, § 5 and § 27.</text:p>
          </table:table-cell>
          <table:table-cell table:number-columns-repeated="16375"/>
        </table:table-row>
        <table:table-row table:style-name="ro11">
          <table:table-cell office:value-type="float" office:value="1" table:style-name="ce44">
            <text:p>1</text:p>
          </table:table-cell>
          <table:table-cell office:value-type="float" office:value="9" table:style-name="ce35">
            <text:p>9</text:p>
          </table:table-cell>
          <table:table-cell office:value-type="string" table:style-name="ce36">
            <text:p>b</text:p>
          </table:table-cell>
          <table:table-cell office:value-type="string" table:style-name="ce33">
            <text:p>France</text:p>
          </table:table-cell>
          <table:table-cell office:value-type="string" table:style-name="ce33">
            <text:p>Distribution Services</text:p>
          </table:table-cell>
          <table:table-cell office:value-type="string" table:style-name="ce33">
            <text:p>Distribution of Tobacco</text:p>
          </table:table-cell>
          <table:table-cell office:value-type="string" table:style-name="ce33">
            <text:p>State monopoly on wholesale and retail sales of tobacco. Nationality requirement for tobacconists (buraliste).</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Code général des impôts.</text:p>
          </table:table-cell>
          <table:table-cell table:number-columns-repeated="16375"/>
        </table:table-row>
        <table:table-row table:style-name="ro12">
          <table:table-cell office:value-type="float" office:value="1" table:style-name="ce44">
            <text:p>1</text:p>
          </table:table-cell>
          <table:table-cell office:value-type="float" office:value="9" table:style-name="ce35">
            <text:p>9</text:p>
          </table:table-cell>
          <table:table-cell office:value-type="string" table:style-name="ce36">
            <text:p>b</text:p>
          </table:table-cell>
          <table:table-cell office:value-type="string" table:style-name="ce33">
            <text:p>Italy</text:p>
          </table:table-cell>
          <table:table-cell office:value-type="string" table:style-name="ce33">
            <text:p>Distribution Services</text:p>
          </table:table-cell>
          <table:table-cell office:value-type="string" table:style-name="ce33">
            <text:p>Distribution of Tobacco</text:p>
          </table:table-cell>
          <table:table-cell office:value-type="string" table:style-name="ce33">
            <text:p>In order to distribute and sell tobacco, a licence is needed. The licence is granted through public procedures. The granting of licences is subject to an economic needs test. Main criteria: population and geographical density of existing selling points.</text:p>
          </table:table-cell>
          <table:table-cell office:value-type="string" table:style-name="ce37">
            <text:p>Investment liberalisation: Market access<text:s/></text:p>
            <text:p/>
            <text:p>Cross-border trade in services: Market access, National treatment</text:p>
          </table:table-cell>
          <table:table-cell office:value-type="string" table:style-name="ce33">
            <text:p>Legislative Decree 184/2003;</text:p>
            <text:p>Law 165/1962;</text:p>
            <text:p>Law 3/2003;</text:p>
            <text:p>Law 1293/1957;</text:p>
            <text:p>Law 907/1942; and</text:p>
            <text:p>Decree of the President of the Republic (D.P.R.) 1074/1958.</text:p>
          </table:table-cell>
          <table:table-cell table:number-columns-repeated="16375"/>
        </table:table-row>
        <table:table-row table:style-name="ro13">
          <table:table-cell office:value-type="float" office:value="1" table:style-name="ce44">
            <text:p>1</text:p>
          </table:table-cell>
          <table:table-cell office:value-type="float" office:value="9" table:style-name="ce35">
            <text:p>9</text:p>
          </table:table-cell>
          <table:table-cell office:value-type="string" table:style-name="ce36">
            <text:p>b</text:p>
          </table:table-cell>
          <table:table-cell office:value-type="string" table:style-name="ce33">
            <text:p>Spain</text:p>
          </table:table-cell>
          <table:table-cell office:value-type="string" table:style-name="ce33">
            <text:p>Distribution Services</text:p>
          </table:table-cell>
          <table:table-cell office:value-type="string" table:style-name="ce33">
            <text:p>Distribution of Tobacco</text:p>
          </table:table-cell>
          <table:table-cell office:value-type="string" table:style-name="ce33">
            <text:p>There is a state monopoly on retail sales of tobacco. Establishment is subject to a European Union Member State nationality requirement. Only natural persons may operate as a tobacconist. Each tobacconist cannot obtain more than one license.</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Law 14/2013 of 27 September 2014.</text:p>
          </table:table-cell>
          <table:table-cell table:number-columns-repeated="16375"/>
        </table:table-row>
        <table:table-row table:style-name="ro14">
          <table:table-cell office:value-type="float" office:value="1" table:style-name="ce44">
            <text:p>1</text:p>
          </table:table-cell>
          <table:table-cell office:value-type="float" office:value="9" table:style-name="ce35">
            <text:p>9</text:p>
          </table:table-cell>
          <table:table-cell office:value-type="string" table:style-name="ce36">
            <text:p>a</text:p>
          </table:table-cell>
          <table:table-cell office:value-type="string" table:style-name="ce33">
            <text:p>Cyprus</text:p>
          </table:table-cell>
          <table:table-cell office:value-type="string" table:style-name="ce33">
            <text:p>Distribution Services</text:p>
          </table:table-cell>
          <table:table-cell office:value-type="string" table:style-name="ce33">
            <text:p>Distribution Services</text:p>
          </table:table-cell>
          <table:table-cell office:value-type="string" table:style-name="ce33">
            <text:p>Nationality requirement exists for distribution services provided by pharmaceutical representatives.</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Law 74(I) 2020 as amended.</text:p>
          </table:table-cell>
          <table:table-cell table:number-columns-repeated="16375"/>
        </table:table-row>
        <table:table-row table:style-name="ro15">
          <table:table-cell office:value-type="float" office:value="1" table:style-name="ce44">
            <text:p>1</text:p>
          </table:table-cell>
          <table:table-cell office:value-type="float" office:value="9" table:style-name="ce35">
            <text:p>9</text:p>
          </table:table-cell>
          <table:table-cell office:value-type="string" table:style-name="ce36">
            <text:p>a</text:p>
          </table:table-cell>
          <table:table-cell office:value-type="string" table:style-name="ce33">
            <text:p>Lithuania</text:p>
          </table:table-cell>
          <table:table-cell office:value-type="string" table:style-name="ce33">
            <text:p>Distribution Services</text:p>
          </table:table-cell>
          <table:table-cell office:value-type="string" table:style-name="ce33">
            <text:p>Distribution Services</text:p>
          </table:table-cell>
          <table:table-cell office:value-type="string" table:style-name="ce33">
            <text:p>The distribution of pyrotechnics is subject to licensing. Only legal persons of the European Union may obtain a licence.</text:p>
          </table:table-cell>
          <table:table-cell office:value-type="string" table:style-name="ce37">
            <text:p>Investment liberalisation: Market access<text:s/></text:p>
            <text:p/>
            <text:p>Cross-border trade in services: Local presence</text:p>
          </table:table-cell>
          <table:table-cell office:value-type="string" table:style-name="ce33">
            <text:p>Law on Supervision of Civil Pyrotechnics Circulation (23 March 2004. No. IX-2074).</text:p>
          </table:table-cell>
          <table:table-cell table:number-columns-repeated="16375"/>
        </table:table-row>
        <table:table-row table:style-name="ro11">
          <table:table-cell office:value-type="float" office:value="1" table:style-name="ce44">
            <text:p>1</text:p>
          </table:table-cell>
          <table:table-cell office:value-type="float" office:value="9" table:style-name="ce35">
            <text:p>9</text:p>
          </table:table-cell>
          <table:table-cell office:value-type="string" table:style-name="ce36">
            <text:p>a</text:p>
          </table:table-cell>
          <table:table-cell office:value-type="string" table:style-name="ce33">
            <text:p>Portugal</text:p>
          </table:table-cell>
          <table:table-cell office:value-type="string" table:style-name="ce33">
            <text:p>Distribution Services</text:p>
          </table:table-cell>
          <table:table-cell office:value-type="string" table:style-name="ce33">
            <text:p>Distribution Services</text:p>
          </table:table-cell>
          <table:table-cell office:value-type="string" table:style-name="ce33">
            <text:p>A specific authorisation scheme exists for the installation of certain retail establishments and shopping centres. This relates to shopping centres that have a gross leasable area equal or greater than 8,000m2, and retail establishments having a sales area equal or exceeding 2,000m2, when located outside shopping centres. Main criteria: Contribution to a multiplicity of commercial offers; assessment of services to consumer; quality of employment and corporate social responsibility; integration in urban environment; contribution to eco-efficiency.</text:p>
          </table:table-cell>
          <table:table-cell office:value-type="string" table:style-name="ce37">
            <text:p>Investment liberalisation: Market access</text:p>
          </table:table-cell>
          <table:table-cell office:value-type="string" table:style-name="ce33">
            <text:p>Decree-Law No. 10/2015, 16 January.</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b</text:p>
          </table:table-cell>
          <table:table-cell office:value-type="string" table:style-name="ce33">
            <text:p>Hungary</text:p>
          </table:table-cell>
          <table:table-cell office:value-type="string" table:style-name="ce33">
            <text:p>Business Services</text:p>
          </table:table-cell>
          <table:table-cell office:value-type="string" table:style-name="ce33">
            <text:p>Duplicating Services</text:p>
          </table:table-cell>
          <table:table-cell office:value-type="string" table:style-name="ce33">
            <text:p>The EU reserves the right to adopt or maintain any measure with respect to:</text:p>
            <text:p/>
            <text:p>Cross-border supply of duplicating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6">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Belgium</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7">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Bulgar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o restrict the cross-border supply of privately funded primary education services.</text:p>
          </table:table-cell>
          <table:table-cell office:value-type="string" table:style-name="ce37">
            <text:p>Cross-border trade in services: Market access, National treatment, Local presence</text:p>
          </table:table-cell>
          <table:table-cell office:value-type="string" table:style-name="ce33">
            <text:p>Public Education Act, article 12;</text:p>
            <text:p>Law for the Higher Education, paragraph 4 of the additional provisions; and Vocational Education and Training Act, article 22.</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Bulgar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o restrict the cross-border supply of privately funded secondary education services.</text:p>
          </table:table-cell>
          <table:table-cell office:value-type="string" table:style-name="ce37">
            <text:p>Cross-border trade in services: Market access, National treatment, Local presence</text:p>
          </table:table-cell>
          <table:table-cell office:value-type="string" table:style-name="ce33">
            <text:p>Public Education Act, article 12;</text:p>
            <text:p>Law for the Higher Education, paragraph 4 of the additional provisions; and Vocational Education and Training Act, article 22.</text:p>
          </table:table-cell>
          <table:table-cell table:number-columns-repeated="16375"/>
        </table:table-row>
        <table:table-row table:style-name="ro18">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Bulgar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higher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Public Education Act, article 12;</text:p>
            <text:p>Law for the Higher Education, paragraph 4 of the additional provisions; and Vocational Education and Training Act, article 22.</text:p>
          </table:table-cell>
          <table:table-cell table:number-columns-repeated="16375"/>
        </table:table-row>
        <table:table-row table:style-name="ro19">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Bulgar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Public Education Act, article 12;</text:p>
            <text:p>Law for the Higher Education, paragraph 4 of the additional provisions; and Vocational Education and Training Act, article 22.</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Croat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Cyprus</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higher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20">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Cyprus</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2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Cyprus</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primary, secondary,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22">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Czech Republic</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majority of the members of the board of directors of an establishment providing privately funded education services must be nationals of that country.</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23">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Denmark</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Esto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Finland</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higher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Perusopetuslaki (Basic Education Act) (628/1998);</text:p>
            <text:p>Lukiolaki (General Upper Secondary Schools Act) (629/1998);</text:p>
            <text:p>Laki ammatillisesta koulutuksesta (Vocational Training and Education Act) (630/1998);</text:p>
            <text:p>Laki ammatillisesta aikuiskoulutuksesta (Vocational Adult Education Act) (631/1998);</text:p>
            <text:p>Ammattikorkeakoululaki (Polytechnics Act) (351/2003); and Yliopistolaki (Universities Act) (558/2009).</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Finland</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Perusopetuslaki (Basic Education Act) (628/1998);</text:p>
            <text:p>Lukiolaki (General Upper Secondary Schools Act) (629/1998);</text:p>
            <text:p>Laki ammatillisesta koulutuksesta (Vocational Training and Education Act) (630/1998);</text:p>
            <text:p>Laki ammatillisesta aikuiskoulutuksesta (Vocational Adult Education Act) (631/1998);</text:p>
            <text:p>Ammattikorkeakoululaki (Polytechnics Act) (351/2003); and Yliopistolaki (Universities Act) (558/2009).</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Finland</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primary, secondary,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Perusopetuslaki (Basic Education Act) (628/1998);</text:p>
            <text:p>Lukiolaki (General Upper Secondary Schools Act) (629/1998);</text:p>
            <text:p>Laki ammatillisesta koulutuksesta (Vocational Training and Education Act) (630/1998);</text:p>
            <text:p>Laki ammatillisesta aikuiskoulutuksesta (Vocational Adult Education Act) (631/1998);</text:p>
            <text:p>Ammattikorkeakoululaki (Polytechnics Act) (351/2003); and Yliopistolaki (Universities Act) (558/2009).</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Sweden</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Educational services suppliers that are approved by public authorities to provide education. This reservation applies to privately funded educational services suppliers with some form of State support, inter alia educational service suppliers recognised by the State, educational services suppliers under State supervision or education which entitles to study support.</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EU</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Educational services which receive public funding or State support in any form. Where the supply of privately funded education services by a foreign provider is permitted, participation of private operators in the education system may be subject to concession allocated on a non-discriminatory basi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Austr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higher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Austr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France</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Austr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o restrict the cross-border supply of privately funded adult education services by means of radio or television broadcasting.</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Germany</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Greece</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Hungary</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Ireland</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Italy</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o restrict the cross-border supply of privately funded primary education services.</text:p>
          </table:table-cell>
          <table:table-cell office:value-type="string" table:style-name="ce37">
            <text:p>Cross-border trade in services: Market access, National treatment, Local presence</text:p>
          </table:table-cell>
          <table:table-cell office:value-type="string" table:style-name="ce33">
            <text:p>Royal Decree 1592/1933 (Law on secondary education);</text:p>
            <text:p>Law 243/1991 (Occasional public contribution for private universities);</text:p>
            <text:p>Resolution 20/2003 of CNVSU (Comitato nazionale per la valutazione del sistema universitario); and</text:p>
            <text:p>Decree of the President of the Republic (DPR) 25/1998.</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Italy</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o restrict the cross-border supply of privately funded secondary education services.</text:p>
          </table:table-cell>
          <table:table-cell office:value-type="string" table:style-name="ce37">
            <text:p>Cross-border trade in services: Market access, National treatment, Local presence</text:p>
          </table:table-cell>
          <table:table-cell office:value-type="string" table:style-name="ce33">
            <text:p>Royal Decree 1592/1933 (Law on secondary education);</text:p>
            <text:p>Law 243/1991 (Occasional public contribution for private universities);</text:p>
            <text:p>Resolution 20/2003 of CNVSU (Comitato nazionale per la valutazione del sistema universitario); and</text:p>
            <text:p>Decree of the President of the Republic (DPR) 25/1998.</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Italy</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Royal Decree 1592/1933 (Law on secondary education);</text:p>
            <text:p>Law 243/1991 (Occasional public contribution for private universities);</text:p>
            <text:p>Resolution 20/2003 of CNVSU (Comitato nazionale per la valutazione del sistema universitario); and</text:p>
            <text:p>Decree of the President of the Republic (DPR) 25/1998.</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Latv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Lithua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Luxembourg</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Malt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higher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Malt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Malt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primary, secondary,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Poland</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Portugal</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Roma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higher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Roma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Roma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primary, secondary,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Slovak Republic</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EEA residency is required for suppliers of all privately funded education services other than post-secondary technical and vocational education services. An economic needs test may apply and the number of schools being established may be limited by local authoriti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Act 245/2008 on education;</text:p>
            <text:p>Act 131/2002 on Universities; and</text:p>
            <text:p>Act 596/2003 on State Administration in Education and School Self- Administration.</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Slovak Republic</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majority of the members of the board of directors of an establishment providing privately funded education services must be nationals of that country.</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Act 245/2008 on education;</text:p>
            <text:p>Act 131/2002 on Universities; and</text:p>
            <text:p>Act 596/2003 on State Administration in Education and School Self- Administration.</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Slove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o restrict the cross-border supply of privately funded primary education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Slove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Privately funded elementary schools may be founded by Slovenian natural or legal persons only. The service supplier must establish a registered office or a branch. The majority of the members of the board of directors of an establishment providing privately funded secondary or higher education services must be Slovenian national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Slovenia</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4" table:style-name="ce35">
            <text:p>14</text:p>
          </table:table-cell>
          <table:table-cell office:value-type="string" table:style-name="ce36">
            <text:p>None</text:p>
          </table:table-cell>
          <table:table-cell office:value-type="string" table:style-name="ce33">
            <text:p>Spain</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EU reserves the right to adopt or maintain any measure with respect to:</text:p>
            <text:p/>
            <text:p>The supply of privately funded other education services, which means other than those classified as being primary, secondary, higher and adult educ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Bulgaria</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Privately <text:s/>funded primary and secondary education services may only be supplied by authorised Bulgarian enterprises (commercial presence is required). Bulgarian kindergartens and schools having foreign participation may be established or transformed at the request of associations, or corporations, or enterprises of Bulgarian and foreign natural or legal entities, duly registered in Bulgaria, by decision of the Council of Ministers on a motion by the Minister of Educationand Science. Foreign owned kindergartens and schools may be established or transformed at the request of foreign legal entities in accordance with international agreements and conventions and under the provisions above. Foreign higher education institutions cannot establish subsidiaries in the territory of Bulgaria. Foreign higher education institutions may open faculties, departments, institutes and colleges in Bulgaria only within the structure of Bulgarian high schools and in cooperation with them (CPC 921, 922).</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Pre-school and School Education Act; and</text:p>
            <text:p>Law for the Higher Education, paragraph 4 of the additional provisions.</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Cyprus</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Nationality of a Member State of the EU is required for owners and majority shareholders in a privately funded school. Nationals of the United Kingdom may obtain authorisation from the Minister (of Education) in accordance with the specified form and conditions.</text:p>
          </table:table-cell>
          <table:table-cell office:value-type="string" table:style-name="ce37">
            <text:p>Investment liberalisation: Market access, National treatment, Senior management and boards of directors<text:s/></text:p>
            <text:p/>
            <text:p>Cross-border trade in services: Market access</text:p>
          </table:table-cell>
          <table:table-cell office:value-type="string" table:style-name="ce33">
            <text:p>Private Schools Law of 2019 (N. 147(I)/2019)</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Czech Republic</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Establishment in a Member State of the European Union is required to apply for state approval to operate as a privately funded higher education institution. This reservation does not apply to post-secondary technical and vocational education services (CPC 92310).</text:p>
          </table:table-cell>
          <table:table-cell office:value-type="string" table:style-name="ce37">
            <text:p>Cross-border services: Market access</text:p>
          </table:table-cell>
          <table:table-cell office:value-type="string" table:style-name="ce33">
            <text:p>Act No. 111/1998, Coll. (Higher Education Act), § 39; and</text:p>
            <text:p>Act No. 561/2004 Coll. on Pre-school, Basic, Secondary, Tertiary Professional and Other Education (the Education Act).</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France</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Nationality of a Member State of the European Union is required in order to teach in a privately funded educational institution (CPC 921, 922, 923). However, nationals of United Kingdom of Great Britain and Northern Ireland may obtain an authorisation from the relevant competent authorities in order to teach in primary, secondary and higher level educational institutions. Nationals of United Kingdom of Great Britain and Northern Ireland may also obtain an authorisation from the relevant competent authorities in order to establish and operate or manage primary, secondary or higher level educational institutions. Such authorisation is granted on a discretionary basis.</text:p>
          </table:table-cell>
          <table:table-cell office:value-type="string" table:style-name="ce37">
            <text:p>Investment liberalisation: Market access, National treatment, Most-favoured nation treatment<text:s/></text:p>
            <text:p/>
            <text:p>Cross-border trade in services: Market access, National treatment</text:p>
          </table:table-cell>
          <table:table-cell office:value-type="string" table:style-name="ce33">
            <text:p>Code de l'éducation.</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Austria</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The provision of privately funded university level education services in the area of applied sciences requires an authorisation from the competent authority, the AQ Austria (Agency for Quality Assurance and Accreditation Austria ). An investor seeking to provide an applied science study programme must have his primary business being the supply of such programmes, and must submit a needs assessment and a market survey for the acceptance of the proposed study programme. The competent Ministry may deny an authorisation where the programme is determined to be incompatible with national educational interests. The applicant for a private university requires an authorisation from the competent authority (AQ Austria - Agency for Quality Assurance and Accreditation Austria). The competent Ministry may deny the approval if the decision of the accreditation authority does not comply with national educational interests (CPC 923).</text:p>
          </table:table-cell>
          <table:table-cell office:value-type="string" table:style-name="ce37">
            <text:p>Investment liberalisation: Market access<text:s/></text:p>
            <text:p/>
            <text:p>Cross-border trade in services: Market access</text:p>
          </table:table-cell>
          <table:table-cell office:value-type="string" table:style-name="ce33">
            <text:p>University of Applied Sciences Studies Act, BGBl. I Nr. 340/1993 as amended, § 2; Private</text:p>
            <text:p>University Act, BGBl. I Nr. 74/2011 as amended, § 2; and</text:p>
            <text:p>Act on Quality Assurance in Higher Education, BGBl. Nr. 74/2011 as amended, § 25 (3).</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Greece</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Nationality of a Member State of the European Union is required for owners and a majority of the members of the board of directors in privately funded primary and secondary schools, and for teachers in privately funded primary and secondary education (CPC 921, 922). Education at university level shall be provided exclusively by institutions which are fully self-governed public law legal persons. However, Law 3696/2008 permits the establishment by European Union residents (natural or legal persons) of private tertiary education institutions granting certificates which are not recognised as being equivalent to university degrees (CPC 923).</text:p>
          </table:table-cell>
          <table:table-cell office:value-type="string" table:style-name="ce37">
            <text:p>Investment liberalisation: Market access, National treatment, Senior management and boards of directors<text:s/></text:p>
            <text:p/>
            <text:p>Cross-border trade in services: Market access</text:p>
          </table:table-cell>
          <table:table-cell office:value-type="string" table:style-name="ce33">
            <text:p>Laws 682/1977, 284/1968, 2545/1940, Presidential Degree 211/1994 as amended by</text:p>
            <text:p>Presidential Degree 394/1997, Constitution of Hellas, Article 16, paragraph 5 and Law 3549/2007.</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Italy</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An authorisation is required in order to open a privately funded university which issues recognised diplomas or degrees. An economic needs test is applied. Main criteria: population and density of existing establishments.</text:p>
            <text:p>This is based on a three-year programme and only Italian legal persons may be authorised to issue state-recognised diplomas (CPC 923).</text:p>
          </table:table-cell>
          <table:table-cell office:value-type="string" table:style-name="ce37">
            <text:p>Investment liberalisation: Market Access<text:s/></text:p>
            <text:p/>
            <text:p>Cross-border trade in services: Market access</text:p>
          </table:table-cell>
          <table:table-cell office:value-type="string" table:style-name="ce33">
            <text:p>Royal Decree 1592/1933 (Law on secondary education);</text:p>
            <text:p>Law 243/1991 (Occasional public contribution for private universities);</text:p>
            <text:p>Resolution 20/2003 of CNVSU (Comitato nazionale per la valutazione del sistema universitario); and</text:p>
            <text:p>Decree of the President of the Republic (DPR) 25/1998.</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Malta</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Service suppliers seeking to provide privately funded higher or adult education services must obtain a licence from the Ministry of Education and Employment. The decision on whether to issue a licence may be discretionary (CPC 923, 924).</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Legal Notice 296 of 2012.</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Slovak Republic</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Establishment in a Member State of the European Union is required to apply for state approval to operate as a privately funded higher education institution. This reservation does not apply to post-secondary technical and vocational education services (CPC 92310).</text:p>
          </table:table-cell>
          <table:table-cell office:value-type="string" table:style-name="ce37">
            <text:p>Cross-border services: Market access</text:p>
          </table:table-cell>
          <table:table-cell office:value-type="string" table:style-name="ce33">
            <text:p>Law No. 131 of 21 February 2002 on Universities.</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Slovenia</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Privately funded elementary schools may be founded by Slovenian natural or legal persons only. The service supplier must establish a registered office or branch office (CPC 921).</text:p>
          </table:table-cell>
          <table:table-cell office:value-type="string" table:style-name="ce37">
            <text:p>Investment liberalisation: Market access, National treatment</text:p>
          </table:table-cell>
          <table:table-cell office:value-type="string" table:style-name="ce33">
            <text:p>Organisation and Financing of Education Act (Official Gazette of Republic of Slovenia, no.</text:p>
            <text:p>12/1996) and its revisions, Article 40.</text:p>
          </table:table-cell>
          <table:table-cell table:number-columns-repeated="16375"/>
        </table:table-row>
        <table:table-row table:style-name="ro11">
          <table:table-cell office:value-type="float" office:value="1" table:style-name="ce34">
            <text:p>1</text:p>
          </table:table-cell>
          <table:table-cell office:value-type="float" office:value="10" table:style-name="ce35">
            <text:p>10</text:p>
          </table:table-cell>
          <table:table-cell office:value-type="string" table:style-name="ce36">
            <text:p>None</text:p>
          </table:table-cell>
          <table:table-cell office:value-type="string" table:style-name="ce33">
            <text:p>Spain</text:p>
          </table:table-cell>
          <table:table-cell office:value-type="string" table:style-name="ce33">
            <text:p>Education Services</text:p>
          </table:table-cell>
          <table:table-cell office:value-type="string" table:style-name="ce33">
            <text:p>Education Services (privately funded)</text:p>
          </table:table-cell>
          <table:table-cell office:value-type="string" table:style-name="ce33">
            <text:p>An authorisation is required in order to open a privately funded university which issues recognised diplomas or degrees. An economic needs test is applied. Main criteria: population and density of existing establishments.</text:p>
            <text:p>The procedure involves obtaining the advice of the Parliament.</text:p>
          </table:table-cell>
          <table:table-cell office:value-type="string" table:style-name="ce37">
            <text:p>Investment liberalisation: Market Access<text:s/></text:p>
            <text:p/>
            <text:p>Cross-border trade in services: Market access</text:p>
          </table:table-cell>
          <table:table-cell office:value-type="string" table:style-name="ce33">
            <text:p>Ley Orgánica 6/2001, de 21 de Diciembre, de Universidades (Law 6 / 2001 of 21 December, on Universities), Article 4.</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b</text:p>
          </table:table-cell>
          <table:table-cell office:value-type="string" table:style-name="ce33">
            <text:p>Belgium</text:p>
          </table:table-cell>
          <table:table-cell office:value-type="string" table:style-name="ce33">
            <text:p>Energy Related Activities</text:p>
          </table:table-cell>
          <table:table-cell office:value-type="string" table:style-name="ce33">
            <text:p>Electricity (other than advisory and consulting services)</text:p>
          </table:table-cell>
          <table:table-cell office:value-type="string" table:style-name="ce33">
            <text:p>An authorisation is necessary for the supply of electricity by an intermediary having customers established in Belgium who are connected to the national grid system or to a direct line whose nominal voltage is higher than 70,000 volts. That authorisation may only be granted to a natural or legal person of the EEA.</text:p>
          </table:table-cell>
          <table:table-cell office:value-type="string" table:style-name="ce37">
            <text:p>Cross-border trade in services: National treatment</text:p>
          </table:table-cell>
          <table:table-cell office:value-type="string" table:style-name="ce33">
            <text:p>Arrêté Royal du 11 octobre 2000 fixant les critères et la procédure d'octroi des autorisations individuelles préalables à la construction de lignes directes;</text:p>
            <text:p>Arrêté Royal du 20 décembre 2000 relatif aux conditions et à la procédure d'octroi des concessions domaniales pour la construction et l'exploitation d'installations de production d'électricité à partir de l'eau, des courants ou des vents, dans les espaces marins sur lesquels la Belgique peut exercer sa juridiction conformément au droit international de la mer; and Arrêté Royal du 12 mars 2002 relatif aux modalités de pose de câbles d'énergie électrique qui pénètrent dans la mer territoriale ou dans le territoire national ou qui sont installés ou utilisés dans le cadre de l'exploration du plateau continental, de l'exploitation des ressources minérales et autres ressources non vivantes ou de l'exploitation d'îles artificielles, d'installations ou d'ouvrages relevant de la juridiction belge.</text:p>
            <text:p>Arrêté royal relatif aux autorisations de fourniture d'électricité par des intermédiaires et aux règles de conduite applicables à ceux-ci.</text:p>
            <text:p>Arrêté royal du 12 juin 2001 relatif aux conditions générales de fourniture de gaz naturel et aux conditions d'octroi des autorisations de fourniture de gaz naturel</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b</text:p>
          </table:table-cell>
          <table:table-cell office:value-type="string" table:style-name="ce33">
            <text:p>Belgium</text:p>
          </table:table-cell>
          <table:table-cell office:value-type="string" table:style-name="ce33">
            <text:p>Energy Related Activities</text:p>
          </table:table-cell>
          <table:table-cell office:value-type="string" table:style-name="ce33">
            <text:p>Electricity (other than advisory and consulting services)</text:p>
          </table:table-cell>
          <table:table-cell office:value-type="string" table:style-name="ce33">
            <text:p>An individual authorisation for the production of electricity of a capacity of 25 MW or above requires establishment in the Union, or in another State which has a similar regime to that enforced by Directive 96/92/EC of the European Parliament and of the Council of 19 December 1996 concerning common rules for the internal market in electricity in place, and where the company has an effective and continuous link with the economy.</text:p>
            <text:p>The production of electricity within the offshore territory of Belgium is subject to concession and a joint venture obligation with a legal person of the Union, or with a legal person of a country having a similar regime to that of Directive 2003/54/EC of the European Parliament and of the Council of 26 June 2003 concerning common rules for the internal market in electricity and repealing Directive 96/92/EC, particularly with regard to conditions relating to the authorisation and selection.</text:p>
            <text:p>Additionally, the legal person should have its central administration or its head office in a Member State of the European Union or a country meeting the above criteria, where it has an effective and continuous link with the economy.</text:p>
            <text:p>The construction of electrical power lines which link offshore production to the transmission network of Elia requires authorisation and the company must meet the previously specified conditions, except for the joint venture requirement.</text:p>
          </table:table-cell>
          <table:table-cell office:value-type="string" table:style-name="ce37">
            <text:p>Investment liberalisation: Market access, National treatment</text:p>
          </table:table-cell>
          <table:table-cell office:value-type="string" table:style-name="ce33">
            <text:p>Arrêté Royal du 11 octobre 2000 fixant les critères et la procédure d'octroi des autorisations individuelles préalables à la construction de lignes directes;</text:p>
            <text:p>Arrêté Royal du 20 décembre 2000 relatif aux conditions et à la procédure d'octroi des concessions domaniales pour la construction et l'exploitation d'installations de production d'électricité à partir de l'eau, des courants ou des vents, dans les espaces marins sur lesquels la Belgique peut exercer sa juridiction conformément au droit international de la mer; and Arrêté Royal du 12 mars 2002 relatif aux modalités de pose de câbles d'énergie électrique qui pénètrent dans la mer territoriale ou dans le territoire national ou qui sont installés ou utilisés dans le cadre de l'exploration du plateau continental, de l'exploitation des ressources minérales et autres ressources non vivantes ou de l'exploitation d'îles artificielles, d'installations ou d'ouvrages relevant de la juridiction belge.</text:p>
            <text:p>Arrêté royal relatif aux autorisations de fourniture d'électricité par des intermédiaires et aux règles de conduite applicables à ceux-ci.</text:p>
            <text:p>Arrêté royal du 12 juin 2001 relatif aux conditions générales de fourniture de gaz naturel et aux conditions d'octroi des autorisations de fourniture de gaz naturel</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b</text:p>
          </table:table-cell>
          <table:table-cell office:value-type="string" table:style-name="ce33">
            <text:p>Bulgaria</text:p>
          </table:table-cell>
          <table:table-cell office:value-type="string" table:style-name="ce33">
            <text:p>Energy Related Activities</text:p>
          </table:table-cell>
          <table:table-cell office:value-type="string" table:style-name="ce33">
            <text:p>Electricity (other than advisory and consulting services)</text:p>
          </table:table-cell>
          <table:table-cell office:value-type="string" table:style-name="ce33">
            <text:p>For the production of electricity and the production of heat.</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b</text:p>
          </table:table-cell>
          <table:table-cell office:value-type="string" table:style-name="ce33">
            <text:p>Finland</text:p>
          </table:table-cell>
          <table:table-cell office:value-type="string" table:style-name="ce33">
            <text:p>Energy Related Activities</text:p>
          </table:table-cell>
          <table:table-cell office:value-type="string" table:style-name="ce33">
            <text:p>Electricity (other than advisory and consulting services)</text:p>
          </table:table-cell>
          <table:table-cell office:value-type="string" table:style-name="ce33">
            <text:p>The importation of electricity. With respect to cross-border trade, the wholesale and retail of electricity.</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text:p>
          </table:table-cell>
          <table:table-cell office:value-type="string" table:style-name="ce33">
            <text:p>Maakaasumarkkinalaki (Natural Gas Market Act) (508/2000); and Sähkömarkkinalak (Electricity Market Act) 588/2013; Maakaasumarkkinalaki (Natural Gas Market Act) (587/2017)</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b</text:p>
          </table:table-cell>
          <table:table-cell office:value-type="string" table:style-name="ce33">
            <text:p>France</text:p>
          </table:table-cell>
          <table:table-cell office:value-type="string" table:style-name="ce33">
            <text:p>Energy Related Activities</text:p>
          </table:table-cell>
          <table:table-cell office:value-type="string" table:style-name="ce33">
            <text:p>Electricity (other than advisory and consulting services)</text:p>
          </table:table-cell>
          <table:table-cell office:value-type="string" table:style-name="ce33">
            <text:p>For the production of electricity.</text:p>
          </table:table-cell>
          <table:table-cell office:value-type="string" table:style-name="ce37">
            <text:p>Investment liberalisation: Market access</text:p>
          </table:table-cell>
          <table:table-cell office:value-type="string" table:style-name="ce33">
            <text:p>Code de l’énergi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b</text:p>
          </table:table-cell>
          <table:table-cell office:value-type="string" table:style-name="ce33">
            <text:p>France</text:p>
          </table:table-cell>
          <table:table-cell office:value-type="string" table:style-name="ce33">
            <text:p>Energy Related Activities</text:p>
          </table:table-cell>
          <table:table-cell office:value-type="string" table:style-name="ce33">
            <text:p>Electricity (other than advisory and consulting services)</text:p>
          </table:table-cell>
          <table:table-cell office:value-type="string" table:style-name="ce33">
            <text:p>Only companies where 100 per cent of the capital is held by the French State, by another public sector organisation or by Electricité de France (EDF), may own and operate electricity transmission or distribution systems.</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text:p>
          </table:table-cell>
          <table:table-cell office:value-type="string" table:style-name="ce33">
            <text:p>Code de l’énergi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b</text:p>
          </table:table-cell>
          <table:table-cell office:value-type="string" table:style-name="ce33">
            <text:p>Portugal</text:p>
          </table:table-cell>
          <table:table-cell office:value-type="string" table:style-name="ce33">
            <text:p>Energy Related Activities</text:p>
          </table:table-cell>
          <table:table-cell office:value-type="string" table:style-name="ce33">
            <text:p>Electricity (other than advisory and consulting services)</text:p>
          </table:table-cell>
          <table:table-cell office:value-type="string" table:style-name="ce33">
            <text:p>The activities of electricity transmission and distribution are carried out through exclusive concessions of public service.</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Decree-Law 215-A/2012; and</text:p>
            <text:p>Decree-Law 215-B/2012, 8 October – Electricity.</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Belgium</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With the exception of the mining of metal ores and other mining and quarrying, enterprises controlled by natural or legal persons of a third country which accounts for more than 5 per cent of the European Union's oil or natural gas or electricity imports may be prohibited from obtaining control of the activity. Incorporation is required (no branching) (ISIC Rev. 3.1 10, 1110, 13, 14, 232, part of 4010, part of 4020, part of 4030).</text:p>
          </table:table-cell>
          <table:table-cell office:value-type="string" table:style-name="ce37">
            <text:p>Investment liberalisation: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Belgium</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For energy transmission services, regarding the types of legal entities and to the treatment of public or private operators to whom Belgium has conferred exclusive rights. Establishment is required within the Union (ISIC Rev. 3.1 4010, CPC 71310).</text:p>
          </table:table-cell>
          <table:table-cell office:value-type="string" table:style-name="ce37">
            <text:p>Investment liberalisation: Market access, National treatment</text:p>
            <text:p/>
            <text:p>Cross-border trade in service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Belgium</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The energy distribution services, and services incidental to energy distribution (CPC 887 other than consultancy services).</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Bulgaria</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For services incidental to energy distribution (part of CPC 88).</text:p>
          </table:table-cell>
          <table:table-cell office:value-type="string" table:style-name="ce37">
            <text:p>Investment liberalisation: Market access, National treatment</text:p>
            <text:p/>
            <text:p>Cross-border trade in services: National treatment, Local presence</text:p>
          </table:table-cell>
          <table:table-cell office:value-type="string" table:style-name="ce33">
            <text:p>Energy Act.</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Cyprus</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For the manufacture of refined petroleum products in so far as the investor is controlled by a natural or juridical person of a third country which accounts for more than 5 per cent of the Union's oil or natural gas imports, as well as to the manufacture of gas, distribution of gaseous fuels through mains on own account, the production, transmission and distribution of electricity, the pipeline transportation of fuels, services incidental to electricity and natural gas distribution other than advisory and consulting services, wholesale services of electricity, retailing services of motor fuel, electricity and non-bottled gas. Nationality and residency conditions applies for electricity related services. (ISIC Rev. 3.1 232, 4010, 4020, CPC 613, 62271, 63297, 7131, and 887 other than advisory and consulting services)</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 Local presence</text:p>
          </table:table-cell>
          <table:table-cell office:value-type="string" table:style-name="ce33">
            <text:p>The Regulation of the Electricity Market Laws of 2003 Law 122(I)/2003 as amended;</text:p>
            <text:p>The Regulation of the Gas Market Laws of 2004, Law 183(I)/2004 as amended;</text:p>
            <text:p>The Petroleum (Pipelines) Law, Chapter 273;</text:p>
            <text:p>The Petroleum Law Chapter 272 as amended; and</text:p>
            <text:p>The Petroleum and Fuel Specifications Laws of 2003, Law 148(I)/2003 as amended. .</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EU</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Where a Member State permits foreign ownership of a gas or electricity transmission system, or an oil and gas pipeline transport system, with respect to enterprises of the United Kingdom controlled by natural or legal persons of a third country which accounts for more than 5 per cent of the Union's oil, natural gas or electricity imports, in order to guarantee the security of the energy supply of the Union as a whole, or of an individual Member State. This reservation does not apply to advisory and consultancy services provided as services incidental to energy distribution.</text:p>
            <text:p>This reservation does not apply to Croatia, Hungary and Lithuania (for Lithuania, only CPC 7131) with regard to the pipeline transport of fuels, nor to Latvia with regard to services incidental to energy distribution, nor to Slovenia with regard to services incidental to the distribution of gas (ISIC Rev. 3.1 401, 402, CPC 7131, 887 other than advisory and consultancy services).</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 Local presence</text:p>
          </table:table-cell>
          <table:table-cell office:value-type="string" table:style-name="ce33">
            <text:p>Directive 2009/72/EC of the European Parliament and of the Council of 13 July 2009 concerning common rules for the internal market in electricity and repealing Directive</text:p>
            <text:p>2003/54/EC; and Directive 2009/73/EC of the European Parliament and of the Council of 13 July 2009 concerning common rules for the internal market in natural gas and repealing Directive 2003/55/EC.</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Finland</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The quantitative restrictions in the form of monopolies or exclusive rights for the importation of natural gas, and for the production and distribution of steam and hot water. Currently, natural monopolies and exclusive rights exist (ISIC Rev. 3.1 40, CPC 7131, 887 other than advisory and consultancy services).</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 Local presence</text:p>
          </table:table-cell>
          <table:table-cell office:value-type="string" table:style-name="ce33">
            <text:p>Maakaasumarkkinalaki (Natural Gas Market Act) (508/2000); and Sähkömarkkinalaki (Electricity Market Act) (386/1995). Maakaasumarkkinalaki (Natural Gas Market Act) (587/2017)</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Finland</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The transmission and distribution networks and systems of energy and of steam and hot water.</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 Local presence</text:p>
          </table:table-cell>
          <table:table-cell office:value-type="string" table:style-name="ce33">
            <text:p>Maakaasumarkkinalaki (Natural Gas Market Act) (508/2000); and Sähkömarkkinalaki (Electricity Market Act) (386/1995). Maakaasumarkkinalaki (Natural Gas Market Act) (587/2017)</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France</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The electricity and gas transmission systems and oil and gas pipeline transport (CPC 7131).</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 Local presence</text:p>
          </table:table-cell>
          <table:table-cell office:value-type="string" table:style-name="ce33">
            <text:p>Code de l’énergi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Portugal</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For the production, transmission and distribution of electricity, the manufacturing of gas, the pipeline transportation of fuels, wholesale services of electricity, retailing services of electricity and non-bottled gas, and services incidental to electricity and natural gas distribution. Concessions for electricity and gas sectors are assigned only to limited companies with their headquarters and effective management in Portugal (ISIC Rev. 3.1 232, 4010, 4020, CPC 7131, 7422, 887 other than advisory and consulting services).</text:p>
          </table:table-cell>
          <table:table-cell office:value-type="string" table:style-name="ce37">
            <text:p>Investment liberalisation: Market access, National treatment</text:p>
            <text:p/>
            <text:p>Cross-border trade in services: National treatment, Local presence</text:p>
          </table:table-cell>
          <table:table-cell office:value-type="string" table:style-name="ce33">
            <text:p>Decree-Law 230/2012 and Decree-Law 231/2012, 26 October - Natural Gas; Decree-Law 215-A/2012, and Decree-Law 215-B/2012, 8 October – Electricity; and Decree-Law 31/2006, 15 February – Crude oil/Petroleum products.</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a</text:p>
          </table:table-cell>
          <table:table-cell office:value-type="string" table:style-name="ce33">
            <text:p>Slovak Republic</text:p>
          </table:table-cell>
          <table:table-cell office:value-type="string" table:style-name="ce33">
            <text:p>Energy Related Activities</text:p>
          </table:table-cell>
          <table:table-cell office:value-type="string" table:style-name="ce33">
            <text:p>Energy Services (general, other than advisory and consulting services)</text:p>
          </table:table-cell>
          <table:table-cell office:value-type="string" table:style-name="ce33">
            <text:p>An authorisation is required for the production, transmission and distribution of electricity, manufacture of gas and distribution of gaseous fuels, production and distribution of steam and hot water, pipeline transportation of fuels, wholesale and retail of electricity, steam and hot water, and services incidental to energy distribution, including services in the area of energy efficiency, energy savings and energy audit. An economic needs test is applied and the application may be denied only if the market is saturated. For all those activities, an authorisation may only be granted to a natural person with permanent residency in the EEA or a legal person of the EEA.</text:p>
          </table:table-cell>
          <table:table-cell office:value-type="string" table:style-name="ce37">
            <text:p>Investment liberalisation: Market access, National treatment</text:p>
            <text:p/>
            <text:p>Cross-border trade in services: National treatment, Local presence</text:p>
          </table:table-cell>
          <table:table-cell office:value-type="string" table:style-name="ce33">
            <text:p>Act 51/1988 on Mining, Explosives and State Mining Administration;</text:p>
            <text:p>Act 569/2007 on Geological Works;</text:p>
            <text:p>Act 251/2012 on Energy; and Act 657/2004 on Thermal Energy.</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Belgium</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Bulgar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Bulgar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supply of the following entertainment services: circus, amusement park and similar attraction services, ballroom, discotheque and dance instructor services, and other entertainment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Croat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Cyprus</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Cyprus</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sporting and other recreation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Cyprus</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Czech Republic</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Czech Republic</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sporting and other recreation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Czech Republic</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Denmark</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Esto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Esto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supply of other entertainment services except for cinema theatr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Finland</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Finland</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France</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Germany</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Greece</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Hungary</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Ireland</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Italy</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Latv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Latv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sporting and other recreation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Latv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supply of all entertainment services other than cinema theatre oper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Lithua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Lithua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supply of all entertainment services other than cinema theatre opera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Luxembourg</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Malt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Malt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Poland</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Poland</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sporting and other recreation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Poland</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Portugal</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Roma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Roma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sporting and other recreation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Roma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Slovak Republic</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Slovak Republic</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sporting and other recreation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Slovak Republic</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Slove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Slovenia</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With respect to the supply of entertainment services, including theatre, live bands, circus and discotheque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Spain</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b</text:p>
          </table:table-cell>
          <table:table-cell office:value-type="string" table:style-name="ce33">
            <text:p>The Netherlands</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cross-border supply of entertainment services, including theatre, live bands, circus and discothequ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1" table:style-name="ce35">
            <text:p>11</text:p>
          </table:table-cell>
          <table:table-cell office:value-type="string" table:style-name="ce36">
            <text:p>None</text:p>
          </table:table-cell>
          <table:table-cell office:value-type="string" table:style-name="ce33">
            <text:p>Slovak Republic</text:p>
          </table:table-cell>
          <table:table-cell office:value-type="string" table:style-name="ce33">
            <text:p>Environmental Services</text:p>
          </table:table-cell>
          <table:table-cell office:value-type="string" table:style-name="ce33">
            <text:p>Environmental Services</text:p>
          </table:table-cell>
          <table:table-cell office:value-type="string" table:style-name="ce33">
            <text:p>For processing and recycling of used batteries and accumulators, waste oils, old cars and waste from electrical and electronic equipment, incorporation in the EEA is required (residency requirement).</text:p>
          </table:table-cell>
          <table:table-cell office:value-type="string" table:style-name="ce37">
            <text:p>Cross-border trade in services: Local presence</text:p>
          </table:table-cell>
          <table:table-cell office:value-type="string" table:style-name="ce33">
            <text:p>Act 79/2015 on Waste.</text:p>
          </table:table-cell>
          <table:table-cell table:number-columns-repeated="16375"/>
        </table:table-row>
        <table:table-row table:style-name="ro11">
          <table:table-cell office:value-type="float" office:value="1" table:style-name="ce34">
            <text:p>1</text:p>
          </table:table-cell>
          <table:table-cell office:value-type="float" office:value="11" table:style-name="ce35">
            <text:p>11</text:p>
          </table:table-cell>
          <table:table-cell office:value-type="string" table:style-name="ce36">
            <text:p>None</text:p>
          </table:table-cell>
          <table:table-cell office:value-type="string" table:style-name="ce33">
            <text:p>Sweden</text:p>
          </table:table-cell>
          <table:table-cell office:value-type="string" table:style-name="ce33">
            <text:p>Environmental Services</text:p>
          </table:table-cell>
          <table:table-cell office:value-type="string" table:style-name="ce33">
            <text:p>Environmental Services</text:p>
          </table:table-cell>
          <table:table-cell office:value-type="string" table:style-name="ce33">
            <text:p>Only entities established in Sweden or having their principal seat in Sweden are eligible for accreditation to perform control services of exhaust gas (CPC 9404).</text:p>
          </table:table-cell>
          <table:table-cell office:value-type="string" table:style-name="ce37">
            <text:p>Cross-border trade in services: Local presence</text:p>
          </table:table-cell>
          <table:table-cell office:value-type="string" table:style-name="ce33">
            <text:p>The Vehicles Act (2002:574).</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Bulgaria</text:p>
          </table:table-cell>
          <table:table-cell office:value-type="string" table:style-name="ce42">
            <text:p>All Sectors</text:p>
          </table:table-cell>
          <table:table-cell office:value-type="string" table:style-name="ce42">
            <text:p>Establishment</text:p>
          </table:table-cell>
          <table:table-cell office:value-type="string" table:style-name="ce42">
            <text:p>Certain economic activities related to the exploitation or use of State or public property are subject to concessions granted under the provisions of the Concessions Act.</text:p>
            <text:p>In commercial corporations in which the State or a municipality holds a share in the capital exceeding 50 per cent, any transactions for disposition of fixed assets of the corporation, to conclude any contracts for acquisition of participating interest, lease, joint activity, credit, securing of receivables, as well as incurring any obligations arising under bills of exchange, are subject to authorisation or permission by the Privatisation Agency or other state or regional bodies, whichever is the competent authority. This reservation does not apply to mining and quarrying, which are subject to a separate reservation in the schedule of the European Union in ANNEX SERVIN-1.</text:p>
          </table:table-cell>
          <table:table-cell office:value-type="string" table:style-name="ce37">
            <text:p>Investment liberalisation: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EU</text:p>
          </table:table-cell>
          <table:table-cell office:value-type="string" table:style-name="ce42">
            <text:p>All Sectors</text:p>
          </table:table-cell>
          <table:table-cell office:value-type="string" table:style-name="ce42">
            <text:p>Establishment</text:p>
          </table:table-cell>
          <table:table-cell office:value-type="string" table:style-name="ce42">
            <text:p>Services considered as public utilities at a national or local level may be subject to public monopolies or to exclusive rights granted to private operators.</text:p>
            <text:p>Public utilities exist in sectors such as related scientific and technical consulting services, research and development (R&amp;D) services on social sciences and humanities, technical testing and analysis services, environmental services, health services, transport services and services auxiliary to all modes of transport. Exclusive rights on such services are often granted to private operators, for instance operators with concessions from public authorities, subject to specific service obligations. Given that public utilities often also exist at the sub-central level, detailed and exhaustive sector-specific scheduling is not practical. This reservation does not apply to telecommunications and to computer and related services.</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Finland</text:p>
          </table:table-cell>
          <table:table-cell office:value-type="string" table:style-name="ce42">
            <text:p>All Sectors</text:p>
          </table:table-cell>
          <table:table-cell office:value-type="string" table:style-name="ce42">
            <text:p>Establishment</text:p>
          </table:table-cell>
          <table:table-cell office:value-type="string" table:style-name="ce42">
            <text:p>The EU reserves the right to adopt or maintain any measure with respect to:</text:p>
            <text:p/>
            <text:p>Restrictions on the right for natural persons, who do not enjoy regional citizenship in Åland, and for legal persons, to acquire and hold real property on the Åland Islands without obtaining permission from the competent authorities of the Åland Islands. Restrictions on the right of establishment and right to carry out economic activities by natural persons, who do not enjoy regional citizenship in Åland, or by any enterprise, without obtaining permission from the competent authorities of the Åland Islands.</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42">
            <text:p>Ahvenanmaan maanhankintalaki (Act on land acquisition in Åland) (3/1975), s. 2; and Ahvenanmaan itsehallintolaki (Act on the Autonomy of Åland) (1144/1991), s. 11.</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France</text:p>
          </table:table-cell>
          <table:table-cell office:value-type="string" table:style-name="ce42">
            <text:p>All Sectors</text:p>
          </table:table-cell>
          <table:table-cell office:value-type="string" table:style-name="ce42">
            <text:p>Establishment</text:p>
          </table:table-cell>
          <table:table-cell office:value-type="string" table:style-name="ce42">
            <text:p>Pursuant to articles L151-1 and 151-1 et seq of the financial and monetary code, foreign investments in France in sectors listed in article R.151-3 of the financial and monetary code are subject to prior approval from the Minister for the Economy.</text:p>
          </table:table-cell>
          <table:table-cell office:value-type="string" table:style-name="ce37">
            <text:p>Investment liberalisation: Market access, National treatment, Performance requirements, Senior management and boards of directors</text:p>
            <text:p/>
            <text:p>Regulatory framework for Legal services</text:p>
          </table:table-cell>
          <table:table-cell office:value-type="string" table:style-name="ce42">
            <text:p>As set out in the description element.</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France</text:p>
          </table:table-cell>
          <table:table-cell office:value-type="string" table:style-name="ce42">
            <text:p>All Sectors</text:p>
          </table:table-cell>
          <table:table-cell office:value-type="string" table:style-name="ce42">
            <text:p>Establishment</text:p>
          </table:table-cell>
          <table:table-cell office:value-type="string" table:style-name="ce42">
            <text:p>The EU reserves the right to adopt or maintain any measure with respect to:</text:p>
            <text:p/>
            <text:p>Limiting foreign participation in newly privatised companies to a variable amount, determined by the government of France on a case by case basis, of the equity offered to the public. For establishing in certain commercial, industrial or artisanal activities, a specific authorisation is needed if the managing director is not a holder of a permanent residence permit.</text:p>
          </table:table-cell>
          <table:table-cell office:value-type="string" table:style-name="ce43">
            <text:p>Investment liberalisation: National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Hungary</text:p>
          </table:table-cell>
          <table:table-cell office:value-type="string" table:style-name="ce42">
            <text:p>All Sectors</text:p>
          </table:table-cell>
          <table:table-cell office:value-type="string" table:style-name="ce42">
            <text:p>Establishment</text:p>
          </table:table-cell>
          <table:table-cell office:value-type="string" table:style-name="ce42">
            <text:p>Establishment should take a form of limited liability company, joint-stock company or representative office. Initial entry as a branch is not permitted except for financial services.</text:p>
          </table:table-cell>
          <table:table-cell office:value-type="string" table:style-name="ce37">
            <text:p>Investment liberalisation: Market access<text:s/></text:p>
            <text:p/>
            <text:p>Regulatory framework for Legal services</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Italy</text:p>
          </table:table-cell>
          <table:table-cell office:value-type="string" table:style-name="ce42">
            <text:p>All Sectors</text:p>
          </table:table-cell>
          <table:table-cell office:value-type="string" table:style-name="ce42">
            <text:p>Establishment</text:p>
          </table:table-cell>
          <table:table-cell office:value-type="string" table:style-name="ce42">
            <text:p>The Government may exercise certain special powers in enterprises operating in the areas of defence and national security, and in certain activities of strategic importance in the areas of energy, transport and communications. This applies to all juridical persons carrying out activities considered of strategic importance in the areas of defence and national security, not only to privatised companies.</text:p>
            <text:p/>
            <text:p>If there is a threat of serious injury to the essential interests of defence and national security, the Government has following special powers to:</text:p>
            <text:p/>
            <text:p>(a) to impose specific conditions in the purchase of shares;</text:p>
            <text:p>(b) to veto the adoption of resolutions relating to special operations such as transfers, mergers, splitting up and changes of activity; or</text:p>
            <text:p>(c) to reject the acquisition of shares, where the buyer seeks to hold a level of participation in the capital that is likely to prejudice the interests of defence and national security.</text:p>
            <text:p>Any resolution, act or transaction (such as transfers, mergers, splitting up, change of activity or termination) relating to strategic assets in the areas of energy, transport and communications shall be notified by the concerned company to the Prime Minister's office. In particular, acquisitions by any natural or juridical person outside the European Union that give this person control over the company shall be notified.</text:p>
            <text:p/>
            <text:p>The Prime Minister may exercise the following special powers:</text:p>
            <text:p/>
            <text:p>(a) to veto any resolution, act and transaction that constitutes an exceptional threat of serious injury to the public interest in the security and operation of networks and supplies;</text:p>
            <text:p>(b) to impose specific conditions in order to guarantee the public interest; or</text:p>
            <text:p>(c) to reject an acquisition in exceptional cases of risk to the essential interests of the State.</text:p>
            <text:p>The criteria on which to evaluate the real or exceptional threat and conditions and procedures for the exercise of the special powers are laid down in the law.</text:p>
          </table:table-cell>
          <table:table-cell office:value-type="string" table:style-name="ce37">
            <text:p>Investment liberalisation: Market access, National treatment</text:p>
          </table:table-cell>
          <table:table-cell office:value-type="string" table:style-name="ce33">
            <text:p>Law 56/2012 on special powers in companies operating in the field of defence and national security, energy, transport and communications; and</text:p>
            <text:p>Decree of the Prime Minister DPCM 253 of 30.11.2012 defining the activities of strategic importance in the field of defence and national security.</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Lithuania</text:p>
          </table:table-cell>
          <table:table-cell office:value-type="string" table:style-name="ce42">
            <text:p>All Sectors</text:p>
          </table:table-cell>
          <table:table-cell office:value-type="string" table:style-name="ce42">
            <text:p>Establishment</text:p>
          </table:table-cell>
          <table:table-cell office:value-type="string" table:style-name="ce42">
            <text:p>The EU reserves the right to adopt or maintain any measure with respect to:</text:p>
            <text:p/>
            <text:p>Enterprises, sectors and facilities of strategic importance to national security.</text:p>
          </table:table-cell>
          <table:table-cell office:value-type="string" table:style-name="ce37">
            <text:p>Investment liberalisation: Market access, National treatment, Most-favoured nation treatment, Performance requirements, Senior management and boards of directors</text:p>
          </table:table-cell>
          <table:table-cell office:value-type="string" table:style-name="ce33">
            <text:p>Law on the Protection of Objects of Importance to Ensuring National Security of the Republic of Lithuania of 10 October 2002 No. IX-1132 (as last amended on 12 of January 2018 No XIII-992).</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a</text:p>
          </table:table-cell>
          <table:table-cell office:value-type="string" table:style-name="ce42">
            <text:p>Sweden</text:p>
          </table:table-cell>
          <table:table-cell office:value-type="string" table:style-name="ce42">
            <text:p>All Sectors</text:p>
          </table:table-cell>
          <table:table-cell office:value-type="string" table:style-name="ce42">
            <text:p>Establishment</text:p>
          </table:table-cell>
          <table:table-cell office:value-type="string" table:style-name="ce42">
            <text:p>Discriminatory requirements for founders, senior management &amp; boards of directors when new forms of legal association are incorporated into Swedish law.</text:p>
          </table:table-cell>
          <table:table-cell office:value-type="string" table:style-name="ce43">
            <text:p>Investment liberalisation: National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b</text:p>
          </table:table-cell>
          <table:table-cell office:value-type="string" table:style-name="ce33">
            <text:p>France</text:p>
          </table:table-cell>
          <table:table-cell office:value-type="string" table:style-name="ce33">
            <text:p>Agriculture, Fishing and Manufacturing</text:p>
          </table:table-cell>
          <table:table-cell office:value-type="string" table:style-name="ce33">
            <text:p>Fishing and Aquaculture</text:p>
          </table:table-cell>
          <table:table-cell office:value-type="string" table:style-name="ce33">
            <text:p>A French vessel flying the French flag may be issued a fishing authorisation or may be allowed to fish on the basis of national quotas only when a real economic link on the territory of France is established and the vessel is directed and controlled from a permanent establishment located on the territory of France (ISIC Rev. 3.1 050, CPC 882).</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Code rural et de la pêche maritime.</text:p>
          </table:table-cell>
          <table:table-cell table:number-columns-repeated="16375"/>
        </table:table-row>
        <table:table-row table:style-name="ro11">
          <table:table-cell office:value-type="float" office:value="2" table:style-name="ce44">
            <text:p>2</text:p>
          </table:table-cell>
          <table:table-cell office:value-type="float" office:value="21" table:style-name="ce35">
            <text:p>21</text:p>
          </table:table-cell>
          <table:table-cell office:value-type="string" table:style-name="ce36">
            <text:p>b</text:p>
          </table:table-cell>
          <table:table-cell office:value-type="string" table:style-name="ce33">
            <text:p>Bulgaria</text:p>
          </table:table-cell>
          <table:table-cell office:value-type="string" table:style-name="ce33">
            <text:p>Agriculture, Fishing and Water</text:p>
          </table:table-cell>
          <table:table-cell office:value-type="string" table:style-name="ce33">
            <text:p>Fishing, Aquaculture and Services Incidental to Fishing</text:p>
          </table:table-cell>
          <table:table-cell office:value-type="string" table:style-name="ce33">
            <text:p>The taking of marine and river-living resources, performed by vessels in the internal marine waters, and the territorial sea of Bulgaria, shall be performed by vessels flying the flag of Bulgaria. A foreign ship may not engage in commercial fishing in the exclusive economic zone save on the basis of an agreement between Bulgaria and the flag state. While passing through the exclusive economic zone, foreign fishing ships may not maintain their fishing gear in operational mode.</text:p>
          </table:table-cell>
          <table:table-cell office:value-type="string" table:style-name="ce37">
            <text:p>Investment liberalisation: Market access, National treatment, Most-favoured nation treatment</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1" table:style-name="ce35">
            <text:p>21</text:p>
          </table:table-cell>
          <table:table-cell office:value-type="string" table:style-name="ce36">
            <text:p>b</text:p>
          </table:table-cell>
          <table:table-cell office:value-type="string" table:style-name="ce33">
            <text:p>EU</text:p>
          </table:table-cell>
          <table:table-cell office:value-type="string" table:style-name="ce33">
            <text:p>Agriculture, Fishing and Water</text:p>
          </table:table-cell>
          <table:table-cell office:value-type="string" table:style-name="ce33">
            <text:p>Fishing, Aquaculture and Services Incidental to Fishing</text:p>
          </table:table-cell>
          <table:table-cell office:value-type="string" table:style-name="ce33">
            <text:p>1. In particular within the framework of the Common Fisheries Policy, and of fishing agreements with a third country, access to and use of the biological resources and fishing grounds situated in maritime waters coming under the sovereignty or the jurisdiction of Member States, or entitlements for fishing under a Member State fishing licence, including:</text:p>
            <text:p/>
            <text:p>a) regulating the landing of catches by vessels flying the flag of the United Kingdom or a third country with respect to the quotas allocated to them or, only with respect to vessels flying the flag of a Member State, requiring that a proportion of the total catch is landed in Union ports;</text:p>
            <text:p>(b) determining a minimum size for a company in order to preserve both artisanal and coastal fishing vessels;</text:p>
            <text:p>(c) according differential treatment pursuant to existing or future bilateral agreements relating to fisheries; and</text:p>
            <text:p>(d) requiring the crew of a vessel flying the flag of a Member State to be nationals of Member States.</text:p>
            <text:p>2. A fishing vessel’s entitlement to fly the flag of a Member State only if:</text:p>
            <text:p>(a) it is wholly owned by:</text:p>
            <text:p>(i) companies incorporated in the Union; or</text:p>
            <text:p>(ii) Member State nationals;</text:p>
            <text:p>(b) its day-to-day operations are directed and controlled from within the Union; and</text:p>
            <text:p>(c) any charterer, manager or operator of the vessel is a company incorporated in the Union or a national of a Member State.</text:p>
            <text:p>3. A commercial fishing licence granting the right to fish in the territorial waters of a Member State may only be granted to vessels flying the flag of a Member State.</text:p>
            <text:p>4. The establishment of marine or inland aquaculture facilities.</text:p>
            <text:p>5. Point 1 (a), (b), (c) (other than with respect to most-favoured nation treatment) and (d); point 2 (a) (i), (b) and (c) and point 3 only apply to measures which are applicable to vessels or to enterprises irrespective of the nationality of their beneficial owners.</text:p>
          </table:table-cell>
          <table:table-cell office:value-type="string" table:style-name="ce37">
            <text:p>Investment liberalisation: Market access, National treatment, Senior management and boards of directors, Performance requirements, Most-favoured nation treatment</text:p>
            <text:p/>
            <text:p>Cross-border trade in services: Market access, National treatment, Most-favoured nation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1" table:style-name="ce35">
            <text:p>21</text:p>
          </table:table-cell>
          <table:table-cell office:value-type="string" table:style-name="ce36">
            <text:p>b</text:p>
          </table:table-cell>
          <table:table-cell office:value-type="string" table:style-name="ce33">
            <text:p>France</text:p>
          </table:table-cell>
          <table:table-cell office:value-type="string" table:style-name="ce33">
            <text:p>Agriculture, Fishing and Water</text:p>
          </table:table-cell>
          <table:table-cell office:value-type="string" table:style-name="ce33">
            <text:p>Fishing, Aquaculture and Services Incidental to Fishing</text:p>
          </table:table-cell>
          <table:table-cell office:value-type="string" table:style-name="ce33">
            <text:p>Nationals of non-European Union countries cannot participate in French maritime State property for fish, shellfish or algae farming.</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Belgium</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In general the supply of natural gas to customers (customers being both distribution companies and consumers whose overall combined consumption of gas arising from all points of supply attains a minimum level of one million cubic metres per year) established in Belgium is subject to an individual authorisation provided by the minister, except where the supplier is a distribution company using its own distribution network. Such an authorisation may only be granted to natural or legal persons of the European Union.</text:p>
          </table:table-cell>
          <table:table-cell office:value-type="string" table:style-name="ce37">
            <text:p>Cross-border trade in services: Market access, National treatment</text:p>
          </table:table-cell>
          <table:table-cell office:value-type="string" table:style-name="ce33">
            <text:p>Arrêté Royal du 14 mai 2002 relatif à l'autorisation de transport de produits gazeux et autres par canalisations; and</text:p>
            <text:p>Loi du 12 avril 1965 relative au transport de produits gazeux et autres par canalisations (article 8.2).</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Belgium</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The pipeline transport of natural gas and other fuels is subject to an authorisation requirement. An authorisation may only be granted to a natural or juridical person established in a Member State (in accordance with Article 3 of the AR of 14 May 2002).</text:p>
            <text:p>Where the authorisation is requested by a company:</text:p>
            <text:p>a) the company must be established in accordance with Belgian law, or the law of another Member State, or the law of a third country, which has undertaken commitments to maintain a regulatory framework similar to the common requirements specified in Directive 98/30/EC of the European Parliament and the Council of 22 June 1998 concerning common rules for the internal market in natural gas; and</text:p>
            <text:p>b) the company must hold its administrative seat, its principal establishment or its head office within a Member State, or a third country, which has undertaken commitments to maintain a regulatory framework similar to the common requirements specified in Directive 98/30/EC of the European Parliament and the Council of 22 June 1998 concerning common rules for the internal market in natural gas, provided that the activity of this establishment or head office represents an effective and continuous link with the economy of the country concerned (CPC 7131).</text:p>
          </table:table-cell>
          <table:table-cell office:value-type="string" table:style-name="ce37">
            <text:p>Cross-border trade in services: Market access, National treatment</text:p>
          </table:table-cell>
          <table:table-cell office:value-type="string" table:style-name="ce33">
            <text:p>Arrêté Royal du 14 mai 2002 relatif à l'autorisation de transport de produits gazeux et autres par canalisations; and</text:p>
            <text:p>Loi du 12 avril 1965 relative au transport de produits gazeux et autres par canalisations (article 8.2).</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Belgium</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For bulk storage services of gas, regarding the types of legal entities and the treatment of public or private operators to whom Belgium has conferred exclusive rights. Establishment is required within the Union for bulk storage services of gas (part of CPC 742).</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Arrêté Royal du 14 mai 2002 relatif à l'autorisation de transport de produits gazeux et autres par canalisations; and</text:p>
            <text:p>Loi du 12 avril 1965 relative au transport de produits gazeux et autres par canalisations (article 8.2).</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Bulgaria</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For pipeline transportation, storage and warehousing of petroleum and natural gas, including transit transmission (CPC 71310, part of CPC 742).</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Energy Act.</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Cyprus</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For the cross-border supply of storage and warehousing services of fuels transported through pipelines, and the retail sales of fuel oil and bottled gas other than by mail order (CPC 613, CPC 62271, CPC 63297, CPC 7131, CPC 742).</text:p>
          </table:table-cell>
          <table:table-cell office:value-type="string" table:style-name="ce37">
            <text:p>Cross-border trade in services: Market access, National treatment</text:p>
          </table:table-cell>
          <table:table-cell office:value-type="string" table:style-name="ce33">
            <text:p>The Regulation of the Electricity Market Law of 2003, Law 122(I)/2003 as amended;</text:p>
            <text:p>The Regulating of the Gas Market Laws of 2004, Law 183(I)/2004 as amended;</text:p>
            <text:p>The Petroleum (Pipelines) Law, Chapter 273 ;</text:p>
            <text:p>The Petroleum Law Chapter 272 as amended; and</text:p>
            <text:p>The Petroleum and Fuel Specifications Laws of 2003, Law 148(I)/2003 as amended.</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Finland</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To prevent control or ownership of a liquefied natural gas (LNG) terminal (including those parts of the LNG terminal used for storage or re-gasification of LNG) by foreign natural or legal persons for energy security reasons.</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text:p>
          </table:table-cell>
          <table:table-cell office:value-type="string" table:style-name="ce33">
            <text:p>Maakaasumarkkinalaki (Natural Gas Market Act) (508/2000); and Maakaasumarkkinalaki (Natural Gas Market Act) (587/2017).</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France</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Only companies where 100 per cent of the capital is held by the French State, by another public sector organisation or by ENGIE, may own and operate gas transmission or distribution systems for reasons of national energy security.</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text:p>
          </table:table-cell>
          <table:table-cell office:value-type="string" table:style-name="ce33">
            <text:p>Code de l’énergi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Hungary</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The supply of pipeline transport services requires establishment. Services may be provided through a Contract of Concession granted by the state or the local authority. The supply of this service is regulated by the Hungarian Concession Law (CPC 7131).</text:p>
          </table:table-cell>
          <table:table-cell office:value-type="string" table:style-name="ce37">
            <text:p>Investment liberalisation: Market access</text:p>
            <text:p/>
            <text:p>Cross-border trade in services: Market access</text:p>
          </table:table-cell>
          <table:table-cell office:value-type="string" table:style-name="ce33">
            <text:p>Act XVI of 1991 about Concessions.</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Lithuania</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For pipeline transportation of fuels and services auxiliary to pipeline transport of goods other than fuel.</text:p>
          </table:table-cell>
          <table:table-cell office:value-type="string" table:style-name="ce37">
            <text:p>Cross-border trade in services: Market access</text:p>
          </table:table-cell>
          <table:table-cell office:value-type="string" table:style-name="ce33">
            <text:p>Law on Natural Gas of the Republic of Lithuania of 10 October 2000 No VIII-1973.</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c</text:p>
          </table:table-cell>
          <table:table-cell office:value-type="string" table:style-name="ce33">
            <text:p>Portugal</text:p>
          </table:table-cell>
          <table:table-cell office:value-type="string" table:style-name="ce33">
            <text:p>Energy Related Activities</text:p>
          </table:table-cell>
          <table:table-cell office:value-type="string" table:style-name="ce33">
            <text:p>Fuels, Gas, Crude Oil or Petroleum Products (other than advisory and consulting services)</text:p>
          </table:table-cell>
          <table:table-cell office:value-type="string" table:style-name="ce33">
            <text:p>For the cross-border supply of storage and warehousing services of fuels transported through pipelines (natural gas). Also, concessions relating to the transmission, distribution and underground storage of natural gas and the reception, storage and regasification terminal of LNG are awarded through contracts concession, following public calls for tenders (CPC 7131, CPC 7422).</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Decree-Law 230/2012 and Decree-Law 231/2012, 26 October - Natural Gas; Decree-Law 215-A/2012, and Decree-Law 215-B/2012, 8 October – Electricity; and Decree-Law 31/2006, 15 February – Crude oil/Petroleum products.</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a</text:p>
          </table:table-cell>
          <table:table-cell office:value-type="string" table:style-name="ce33">
            <text:p>Cyprus</text:p>
          </table:table-cell>
          <table:table-cell office:value-type="string" table:style-name="ce33">
            <text:p>Other Services Not Included Elsewhere</text:p>
          </table:table-cell>
          <table:table-cell office:value-type="string" table:style-name="ce33">
            <text:p>Funeral, Cremation Services and Undertaking Services</text:p>
          </table:table-cell>
          <table:table-cell office:value-type="string" table:style-name="ce33">
            <text:p>Funeral, cremation and undertaking services.</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a</text:p>
          </table:table-cell>
          <table:table-cell office:value-type="string" table:style-name="ce33">
            <text:p>Finland</text:p>
          </table:table-cell>
          <table:table-cell office:value-type="string" table:style-name="ce33">
            <text:p>Other Services Not Included Elsewhere</text:p>
          </table:table-cell>
          <table:table-cell office:value-type="string" table:style-name="ce33">
            <text:p>Funeral, Cremation Services and Undertaking Services</text:p>
          </table:table-cell>
          <table:table-cell office:value-type="string" table:style-name="ce33">
            <text:p>Cremation services and operation/maintenance of cemeteries and graveyards can only be performed by the state, municipalities, parishes, religious communities or non-profit foundations or societies.</text:p>
          </table:table-cell>
          <table:table-cell office:value-type="string" table:style-name="ce37">
            <text:p>Investment liberalisation: Market access, National treatment</text:p>
          </table:table-cell>
          <table:table-cell office:value-type="string" table:style-name="ce33">
            <text:p>Hautaustoimilaki (Act on Burial Service) (457/2003).</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a</text:p>
          </table:table-cell>
          <table:table-cell office:value-type="string" table:style-name="ce33">
            <text:p>Germany</text:p>
          </table:table-cell>
          <table:table-cell office:value-type="string" table:style-name="ce33">
            <text:p>Other Services Not Included Elsewhere</text:p>
          </table:table-cell>
          <table:table-cell office:value-type="string" table:style-name="ce33">
            <text:p>Funeral, Cremation Services and Undertaking Services</text:p>
          </table:table-cell>
          <table:table-cell office:value-type="string" table:style-name="ce33">
            <text:p>Only legal persons established under public law may operate a cemetery. The creation and operation of cemeteries and services related to funerals.</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a</text:p>
          </table:table-cell>
          <table:table-cell office:value-type="string" table:style-name="ce33">
            <text:p>Portugal</text:p>
          </table:table-cell>
          <table:table-cell office:value-type="string" table:style-name="ce33">
            <text:p>Other Services Not Included Elsewhere</text:p>
          </table:table-cell>
          <table:table-cell office:value-type="string" table:style-name="ce33">
            <text:p>Funeral, Cremation Services and Undertaking Services</text:p>
          </table:table-cell>
          <table:table-cell office:value-type="string" table:style-name="ce33">
            <text:p>Commercial presence is required to provide funeral and undertaking services. EEA nationality is required in order to become a technical manager for entities providing funeral and undertaking services.</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Decree-Law 10/2015, of 16 January alterado p/ Lei 15/2018, 27 março.</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a</text:p>
          </table:table-cell>
          <table:table-cell office:value-type="string" table:style-name="ce33">
            <text:p>Slovenia</text:p>
          </table:table-cell>
          <table:table-cell office:value-type="string" table:style-name="ce33">
            <text:p>Other Services Not Included Elsewhere</text:p>
          </table:table-cell>
          <table:table-cell office:value-type="string" table:style-name="ce33">
            <text:p>Funeral, Cremation Services and Undertaking Services</text:p>
          </table:table-cell>
          <table:table-cell office:value-type="string" table:style-name="ce33">
            <text:p>Funeral, cremation and undertaking services.</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a</text:p>
          </table:table-cell>
          <table:table-cell office:value-type="string" table:style-name="ce33">
            <text:p>Sweden</text:p>
          </table:table-cell>
          <table:table-cell office:value-type="string" table:style-name="ce33">
            <text:p>Other Services Not Included Elsewhere</text:p>
          </table:table-cell>
          <table:table-cell office:value-type="string" table:style-name="ce33">
            <text:p>Funeral, Cremation Services and Undertaking Services</text:p>
          </table:table-cell>
          <table:table-cell office:value-type="string" table:style-name="ce33">
            <text:p>Church of Sweden or local authority monopoly on cremation and funeral services.</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Begravningslag (1990:1144) (Act of Burials); Begravningsförordningen (1990:1147) (Ordinance of Burials).</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d</text:p>
          </table:table-cell>
          <table:table-cell office:value-type="string" table:style-name="ce33">
            <text:p>EU</text:p>
          </table:table-cell>
          <table:table-cell office:value-type="string" table:style-name="ce33">
            <text:p>Recreational, Cultural and Sporting Services</text:p>
          </table:table-cell>
          <table:table-cell office:value-type="string" table:style-name="ce33">
            <text:p>Gambling and Betting Services</text:p>
          </table:table-cell>
          <table:table-cell office:value-type="string" table:style-name="ce33">
            <text:p>The supply of gambling activities, which involve wagering a stake with pecuniary value in games of chance, including in particular lotteries, scratch cards, gambling services offered in casinos, gambling arcades or licensed premises, betting services, bingo services and gambling services operated by and for the benefit of charities or non-profit-making organisation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3" table:style-name="ce35">
            <text:p>13</text:p>
          </table:table-cell>
          <table:table-cell office:value-type="string" table:style-name="ce36">
            <text:p>None</text:p>
          </table:table-cell>
          <table:table-cell office:value-type="string" table:style-name="ce33">
            <text:p>France</text:p>
          </table:table-cell>
          <table:table-cell office:value-type="string" table:style-name="ce33">
            <text:p>Health Services and Social Services</text:p>
          </table:table-cell>
          <table:table-cell office:value-type="string" table:style-name="ce33">
            <text:p>Health and Social Services</text:p>
          </table:table-cell>
          <table:table-cell office:value-type="string" table:style-name="ce33">
            <text:p>For hospital and ambulance services, residential health facilities (other than hospital services) and social services, an authorisation is necessary in order to exercise management functions. The authorisation process takes into account the availability of local managers. Companies can take any legal forms, except those reserved to liberal professions.</text:p>
          </table:table-cell>
          <table:table-cell office:value-type="string" table:style-name="ce37">
            <text:p>Investment liberalisation: Market access, National treatment</text:p>
          </table:table-cell>
          <table:table-cell office:value-type="string" table:style-name="ce33">
            <text:p>Loi 90-1258 relative à l'exercice sous forme de société des professions libérales, n°2011-940 du 10 août 2011 modifiant certaines dipositions de la loi n°2009-879 dite HPST, n°47-1775 portant statut de la coopération; and</text:p>
            <text:p>Code de la santé publique.</text:p>
          </table:table-cell>
          <table:table-cell table:number-columns-repeated="16375"/>
        </table:table-row>
        <table:table-row table:style-name="ro11">
          <table:table-cell office:value-type="float" office:value="1" table:style-name="ce34">
            <text:p>1</text:p>
          </table:table-cell>
          <table:table-cell office:value-type="float" office:value="13" table:style-name="ce35">
            <text:p>13</text:p>
          </table:table-cell>
          <table:table-cell office:value-type="string" table:style-name="ce36">
            <text:p>None</text:p>
          </table:table-cell>
          <table:table-cell office:value-type="string" table:style-name="ce33">
            <text:p>Croatia</text:p>
          </table:table-cell>
          <table:table-cell office:value-type="string" table:style-name="ce33">
            <text:p>Health Services and Social Services</text:p>
          </table:table-cell>
          <table:table-cell office:value-type="string" table:style-name="ce33">
            <text:p>Health and Social Services</text:p>
          </table:table-cell>
          <table:table-cell office:value-type="string" table:style-name="ce33">
            <text:p>Establishment of some privately funded social care facilities may be subject to needs based limits in particular geographical areas (CPC 9311, 93192, 93193, 933).</text:p>
          </table:table-cell>
          <table:table-cell office:value-type="string" table:style-name="ce37">
            <text:p>Investment liberalisation: Market access</text:p>
          </table:table-cell>
          <table:table-cell office:value-type="string" table:style-name="ce33">
            <text:p>Health Care Act (OG 150/08, 71/10, 139/10, 22/11, 84/11, 12/12, 70/12, 144/12).</text:p>
          </table:table-cell>
          <table:table-cell table:number-columns-repeated="16375"/>
        </table:table-row>
        <table:table-row table:style-name="ro11">
          <table:table-cell office:value-type="float" office:value="1" table:style-name="ce34">
            <text:p>1</text:p>
          </table:table-cell>
          <table:table-cell office:value-type="float" office:value="13" table:style-name="ce35">
            <text:p>13</text:p>
          </table:table-cell>
          <table:table-cell office:value-type="string" table:style-name="ce36">
            <text:p>None</text:p>
          </table:table-cell>
          <table:table-cell office:value-type="string" table:style-name="ce33">
            <text:p>Germany</text:p>
          </table:table-cell>
          <table:table-cell office:value-type="string" table:style-name="ce33">
            <text:p>Health Services and Social Services</text:p>
          </table:table-cell>
          <table:table-cell office:value-type="string" table:style-name="ce33">
            <text:p>Health and Social Services</text:p>
          </table:table-cell>
          <table:table-cell office:value-type="string" table:style-name="ce33">
            <text:p>(applies also to the regional level of government): Rescue services and "qualified ambulance services" are organised and regulated by the Länder. Most Länder delegate competences in the field of rescue services to municipalities. Municipalities are allowed to give priority to not-for-profit operators. This applies equally to foreign as well as domestic service suppliers (CPC 931, 933). Ambulance services are subject to planning, permission and accreditation. Regarding telemedicine, the number of ICT (information and communications technology) service suppliers may be limited to guarantee interoperability, compatibility and necessary safety standards. This is applied in a non-discriminatory way.</text:p>
          </table:table-cell>
          <table:table-cell office:value-type="string" table:style-name="ce37">
            <text:p>Investment liberalisation: Market access</text:p>
          </table:table-cell>
          <table:table-cell office:value-type="string" table:style-name="ce33">
            <text:p>Bundesärzteordnung (BÄO; Federal Medical Regulation):</text:p>
            <text:p>Gesetz über die Ausübung der Zahnheilkunde (ZHG);</text:p>
            <text:p>Gesetz über den Beruf der Psychotherapeutin und des Psychotherapeuten (PsychThG; Act on the Provision of Psychotherapy Services);</text:p>
            <text:p>Gesetz über die berufsmäßige Ausübung der Heilkunde ohne Bestallung (Heilpraktikergesetz);</text:p>
            <text:p>Gesetz über das Studium und den Beruf der Hebammen (HebG);</text:p>
            <text:p>Gesetz über den Beruf der Notfallsanitäterin und des Notfallsanitäters (NotSanG);</text:p>
            <text:p>Gesetz über die Pflegeberufe (PflBG);</text:p>
            <text:p>Gesetz über die Berufe in der Physiotherapie (MPhG);</text:p>
            <text:p>Gesetz über den Beruf des Logopäden (LogopG);</text:p>
            <text:p>Gesetz über den Beruf des Orthoptisten und der Orthoptistin (OrthoptG);</text:p>
            <text:p>Gesetz über den Beruf der Podologin und des Podologen (PodG);</text:p>
            <text:p>Gesetz über den Beruf der Diätassistentin und des Diätassistenten (DiätAssG);</text:p>
            <text:p>Gesetz über den Beruf der Ergotherapeutin und des Ergotherapeuten (ErgThg); Bundesapothekerordnung (BapO);</text:p>
            <text:p>Gesetz über den Beruf des pharmazeutisch-technischen Assistenten (PTAG);</text:p>
            <text:p>Gesetz über technische Assistenten in der Medizin (MTAG); Gesetz zur wirtschaftlichen Sicherung der Krankenhäuser und zur Regelung der Krankenhauspflegesätze (Krankenhausfinanzierungsgesetz - KHG);</text:p>
            <text:p>Gewerbeordnung (German Trade, Commerce and Industry Regulation Act);</text:p>
            <text:p>Sozialgesetzbuch Fünftes Buch (SGB V; Social Code, Book Five) - Statutory Health Insurance;</text:p>
            <text:p>Sozialgesetzbuch Sechstes Buch (SGB VI; Social Code, Book Six) - Statutory Pension Insurance;</text:p>
            <text:p>Sozialgesetzbuch Siebtes Buch (SGB VII; Social Code, Book Seven) - Statutory Accident Insurance;</text:p>
            <text:p>Sozialgesetzbuch Neuntes Buch (SGB IX; Social Code, Book Nine) - Rehabilitation and Participation of Persons with Disabilities;</text:p>
            <text:p>Sozialgesetzbuch Elftes Buch (SGB XI; Social Code, Book Eleven) - Social Assistance.</text:p>
            <text:p>Personenbeförderungsgesetz (PBefG; Act on Public Transport).</text:p>
            <text:p>Regional level:</text:p>
            <text:p>Gesetz über den Rettungsdienst (Rettungsdienstgesetz - RDG) in Baden-Württemberg;</text:p>
            <text:p>Bayerisches Rettungsdienstgesetz (BayRDG);</text:p>
            <text:p>Gesetz über den Rettungsdienst für das Land Berlin (Rettungsdienstgesetz);</text:p>
            <text:p>Gesetz über den Rettungsdienst im Land Brandenburg (BbgRettG);</text:p>
            <text:p>Bremisches Hilfeleistungsgesetz (BremHilfeG);</text:p>
            <text:p>Hamburgisches Rettungsdienstgesetz (HmbRDG);</text:p>
            <text:p>Gesetz über den Rettungsdienst für das Land Mecklenburg-Vorpommern (RDGM-V);</text:p>
            <text:p>Niedersächsisches Rettungsdienstgesetz (NRettDG); Gesetz über den Rettungsdienst sowie die Notfallrettung und den Krankentransport durch</text:p>
            <text:p>Unternehmer (RettG NRW);</text:p>
            <text:p>Landesgesetz über den Rettungsdienst sowie den Notfall- und Krankentransport (RettDG);</text:p>
            <text:p>Saarländisches Rettungsdienstgesetz (SRettG);</text:p>
            <text:p>Sächsisches Gesetz über den Brandschutz, Rettungsdienst und Katastrophenschutz (SächsBRKG);</text:p>
            <text:p>Rettungsdienstgesetz des Landes Sachsen-Anhalt (RettDG LSA);</text:p>
            <text:p>Schleswig-Holsteinisches Rettungsdienstgesetz (SHRDG);</text:p>
            <text:p>Thüringer Rettungsdienstgesetz (ThüRettG).</text:p>
            <text:p>Landespflegegesetze:</text:p>
            <text:p>Gesetz zur Umsetzung der Pflegeversicherung in Baden-Württemberg (Landespflegegesetz -</text:p>
            <text:p>LPflG);</text:p>
            <text:p>Gesetz zur Ausführung der Sozialgesetze (AGSG);</text:p>
            <text:p>Gesetz zur Planung und Finanzierung von Pflegeeinrichtungen (Landespflegeeinrichtungsgesetz-</text:p>
            <text:p>LPflegEG);</text:p>
            <text:p>Gesetz über die pflegerische Versorgung im Land Brandenburg (Landespflegegesetz - LPflegeG);</text:p>
            <text:p>Gesetz zur Ausführung des Pflege-Versicherungsgesetzes im Lande Bremen und zur Änderung</text:p>
            <text:p>des Bremischen Ausführungsgesetzes zum Bundessozialhilfegesetz (BremAGPflegeVG);</text:p>
            <text:p>Hamburgisches Landespflegegesetz (HmbLPG);</text:p>
            <text:p>Hessisches Ausführungsgesetz zum Pflege-Versicherungsgesetz;</text:p>
            <text:p>Landespflegegesetz (LPflegeG M-V); Gesetz zur Planung und Förderung von Pflegeeinrichtungen nach dem Elften Buch</text:p>
            <text:p>Sozialgesetzbuch (Niedersächsisches Pflegegesetz - NPflegeG);</text:p>
            <text:p>Gesetz zur Weiterentwicklung des Landespflegerechts und Sicherung einer unterstützenden Infrastruktur für ältere Menschen, pflegebedürftige Menschen und deren Angehörige (Alten- und Pflegegesetz Nordrhein-Westfalen – APG NRW);</text:p>
            <text:p>Landesgesetz zur Sicherstellung und Weiterentwicklung der pflegerischen Angebotsstruktur (LPflegeASG) (Rheinland-Pfalz);</text:p>
            <text:p>Gesetz Nr. 1694 zur Planung und Förderung von Angeboten für hilfe-, betreuungs- oder pflegebedürftige Menschen im Saarland (Saarländisches Pflegegesetz);</text:p>
            <text:p>Sächsisches Pflegegesetz (SächsPflegeG);</text:p>
            <text:p>Schleswig-Holstein: Ausführungsgesetz zum Pflege-Versicherungsgesetz (Landespflegegesetz - LPflegeG);</text:p>
            <text:p>Thüringer Gesetz zur Ausführung des Pflege-Versicherungsgesetzes (ThürAGPflegeVG).</text:p>
            <text:p>Landeskrankenhausgesetz Baden-Württemberg;</text:p>
            <text:p>Bayerisches Krankenhausgesetz (BayKrG);</text:p>
            <text:p>Berliner Gesetz zur Neuregelung des Krankenhausrechts;</text:p>
            <text:p>Krankenhausentwicklungsgesetz Brandenburg (BbgKHEG);</text:p>
            <text:p>Bremisches Krankenhausgesetz (BrmKrHG);</text:p>
            <text:p>Hamburgisches Krankenhausgesetz (HmbKHG);</text:p>
            <text:p>Hessisches Krankenhausgesetz 2011 (HKHG 2011);</text:p>
            <text:p>Krankenhausgesetz für das Land Mecklenburg-Vorpommern (LKHG M-V);</text:p>
            <text:p>Niedersächsisches Krankenhausgesetz (NKHG);</text:p>
            <text:p>Krankenhausgestaltungsgesetz des Landes Nordrhein-Westfalen (KHGG NRW);</text:p>
            <text:p>Landeskrankenhausgesetz Rheinland-Pfalz (LKG Rh-Pf);</text:p>
            <text:p>Saarländisches Krankenhausgesetz (SKHG);</text:p>
            <text:p>Gesetz zur Neuordnung des Krankenhauswesens (Sächsisches Krankenhausgesetz - SächsKHG);</text:p>
            <text:p>Krankenhausgesetz Sachsen-Anhalt (KHG LSA);</text:p>
            <text:p>Gesetz zur Ausführung des Krankenhausfinanzierungsgesetzes (AG-KHG) in Schleswig-Holstein;</text:p>
            <text:p>Thüringisches Krankenhausgesetz (Thür KHG).</text:p>
          </table:table-cell>
          <table:table-cell table:number-columns-repeated="16375"/>
        </table:table-row>
        <table:table-row table:style-name="ro11">
          <table:table-cell office:value-type="float" office:value="1" table:style-name="ce34">
            <text:p>1</text:p>
          </table:table-cell>
          <table:table-cell office:value-type="float" office:value="13" table:style-name="ce35">
            <text:p>13</text:p>
          </table:table-cell>
          <table:table-cell office:value-type="string" table:style-name="ce36">
            <text:p>None</text:p>
          </table:table-cell>
          <table:table-cell office:value-type="string" table:style-name="ce33">
            <text:p>Slovenia</text:p>
          </table:table-cell>
          <table:table-cell office:value-type="string" table:style-name="ce33">
            <text:p>Health Services and Social Services</text:p>
          </table:table-cell>
          <table:table-cell office:value-type="string" table:style-name="ce33">
            <text:p>Health and Social Services</text:p>
          </table:table-cell>
          <table:table-cell office:value-type="string" table:style-name="ce33">
            <text:p>A state monopoly is reserved for the following services: Supply of blood, blood preparations, removal and preservation of human organs for transplant, socio-medical, hygiene, epidemiological and health-ecological services, patho-anatomical services, and biomedically-assisted procreation (CPC 931).</text:p>
          </table:table-cell>
          <table:table-cell office:value-type="string" table:style-name="ce37">
            <text:p>Investment liberalisation: Market access</text:p>
          </table:table-cell>
          <table:table-cell office:value-type="string" table:style-name="ce33">
            <text:p>Law of Health Services, Official Gazette of the RS, No. 23/2005, Articles 1, 3 and 62-64; Infertility Treatment and Procedures of the Biomedically-Assisted Procreation Act, Official Gazette of the RS, No. 70/00, Articles 15 and 16; and</text:p>
            <text:p>Supply of Blood Act (ZPKrv-1), Official Gazette of RS, no. 104/06, Articles 5 and 8.</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Belgium</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Bulgar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Croat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Cyprus</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Czech Republic</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Denmark</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Eston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Finland</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Austr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France</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Sweden</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The Netherlands</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Germany</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Greece</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Hungary</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all hospital, ambulance, and residential health services other than hospital services, which receive public funding (CPC 9311, 93192, 93193).</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Ireland</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Italy</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Latv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Lithuan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Luxembourg</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Malt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Poland</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Portugal</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Roman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Slovak Republic</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Slovenia</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b</text:p>
          </table:table-cell>
          <table:table-cell office:value-type="string" table:style-name="ce33">
            <text:p>Spain</text:p>
          </table:table-cell>
          <table:table-cell office:value-type="string" table:style-name="ce33">
            <text:p>Health Services and Social Services</text:p>
          </table:table-cell>
          <table:table-cell office:value-type="string" table:style-name="ce33">
            <text:p>Health and Social Services (including pension insurance)</text:p>
          </table:table-cell>
          <table:table-cell office:value-type="string" table:style-name="ce33">
            <text:p>The cross-border supply of health services, social services and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EU</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For all privately funded health services, other than privately funded hospital, ambulance, and residential health facilities services other than hospital services. The participation of private operators in the privately funded health network may be subject to concession on a non-discriminatory basis. An economic needs test may apply. Main criteria: number of and impact on existing establishments, transport infrastructure, population density, geographic spread, and creation of new employment.</text:p>
            <text:p>This reservation does not relate to the supply of all health-related professional services, including the services supplied by professionals such as medical doctors, dentists, midwives, nurses, physiotherapists, paramedics, and psychologists, which are covered by other reservations (CPC 931 other than 9312, part of 93191).</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EU</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For the supply of all health services which receive public funding or State support in any form.</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Belgium</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establishment of privately funded ambulance and residential health facilities services other than hospital services (CPC 93192, 93193).</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Bulgaria</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funded hospital, ambulance, and residential health services other than hospital services (CPC 9311, 93192, 93193).</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Cyprus</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funded hospital, ambulance, and residential health services other than hospital services (CPC 9311, 93192, 93193).</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Czech Republic</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funded hospital, ambulance, and residential health services other than hospital services (CPC 9311, 93192, 93193).</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Act No. 372/2011 Sb. on Health Care Services and Conditions of Their Provision.</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Finland</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Supply of other human health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Laki yksityisestä terveydenhuollosta (Act on Private Health Care) (152/1990).</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Finland</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funded hospital, ambulance, and residential health services other than hospit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Laki yksityisestä terveydenhuollosta (Act on Private Health Care) (152/1990).</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Germany</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ownership of privately funded hospitals run by the German Forces.</text:p>
            <text:p>To nationalise other key privately funded hospitals (CPC 93110).</text:p>
          </table:table-cell>
          <table:table-cell office:value-type="string" table:style-name="ce37">
            <text:p>Investment liberalisation: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Germany</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the Social Security System of Germany, where services may be provided by different companies or entities involving competitive elements which are thus not "Services carried out exclusively in the exercise of governmental authority". To accord better treatment in the context of a bilateral trade agreement with regard to the supply of health and social services (CPC 93).</text:p>
          </table:table-cell>
          <table:table-cell office:value-type="string" table:style-name="ce37">
            <text:p>Investment liberalisation: Market access, National treatment, Most-favoured nation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Malta</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funded hospital, ambulance, and residential health services other than hospital services (CPC 9311, 93192, 93193).</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Poland</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 funded ambulance services (CPC 93192).</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Slovak Republic</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funded hospital, ambulance, and residential health services other than hospital services (CPC 9311, 93192, 93193).</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Slovenia</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 funded ambulance services (CPC 93192).</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Austria</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 funded ambulance services (CPC 93192).</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France</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he supply of privately funded laboratory analysis and testing services (part of CPC 9311).</text:p>
          </table:table-cell>
          <table:table-cell office:value-type="string" table:style-name="ce37">
            <text:p>Cross-border trade in services: Market access, National treatment</text:p>
          </table:table-cell>
          <table:table-cell office:value-type="string" table:style-name="ce33">
            <text:p>Code de la Santé Publiqu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a</text:p>
          </table:table-cell>
          <table:table-cell office:value-type="string" table:style-name="ce33">
            <text:p>France</text:p>
          </table:table-cell>
          <table:table-cell office:value-type="string" table:style-name="ce33">
            <text:p>Health Services and Social Services</text:p>
          </table:table-cell>
          <table:table-cell office:value-type="string" table:style-name="ce33">
            <text:p>Hospital, Ambulance and Residential Health Services</text:p>
          </table:table-cell>
          <table:table-cell office:value-type="string" table:style-name="ce33">
            <text:p>To the supply of privately funded laboratory analysis and testing services.</text:p>
          </table:table-cell>
          <table:table-cell office:value-type="string" table:style-name="ce37">
            <text:p>Investment liberalisation: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Austr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Promotional activity and intermediation on behalf of a subsidiary not established in the European Union or of a branch not established in Austria (except for reinsurance and retrocession) are prohibited.</text:p>
          </table:table-cell>
          <table:table-cell office:value-type="string" table:style-name="ce37">
            <text:p>Cross-border trade in services: National treatment, Local presence</text:p>
          </table:table-cell>
          <table:table-cell office:value-type="string" table:style-name="ce33">
            <text:p>Insurance Supervision Act 2016, Article 13 para. 1 and 2, Federal Law Gazette I No. 34/2015 (Versicherungsaufsichtsgesetz 2016, § 13 Abs. 1 und 2, BGBl. I Nr. 34/2015)</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Austr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In order to obtain a licence to open a branch office, foreign insurers must have a legal form corresponding or comparable to a joint stock company or a mutual insurance association in their home country.</text:p>
          </table:table-cell>
          <table:table-cell office:value-type="string" table:style-name="ce37">
            <text:p>Investment liberalisation: Market access</text:p>
          </table:table-cell>
          <table:table-cell office:value-type="string" table:style-name="ce33">
            <text:p>Insurance Supervision Act 2016, Article 14 para. 1 no. 1, Federal Law Gazette I No. 34/2015 (Versicherungsaufsichtsgesetz 2016, § 14 Abs. 1 Z 1, BGBl. I Nr. 34/2015)</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Austr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he management of a branch office must consist of at least two natural persons resident in AT</text:p>
          </table:table-cell>
          <table:table-cell office:value-type="string" table:style-name="ce37">
            <text:p>Investment liberalisation: National treatment</text:p>
          </table:table-cell>
          <table:table-cell office:value-type="string" table:style-name="ce33">
            <text:p>Insurance Supervision Act 2016, Article 14 para. 1 no. 3, Federal Law Gazette I No. 34/2015 (Versicherungsaufsichtsgesetz 2016, § 14 Abs. 1 Z 3, BGBl. I Nr. 34/2015)</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Bulgar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Before establishing a branch or agency to provide insurance, a foreign insurer or reinsurer must have been authorised to operate in its country of origin in the same classes of insurance as those it wishes to provide in BG.</text:p>
            <text:p>The income of the supplementary voluntary pension funds, as well as similar income directly connected with voluntary pension insurance, carried out by persons who are registered under the legislation of another Member State of the EU and who may, in compliance with the legislation concerned, perform voluntary pension insurance operations, shall not be taxable according to the procedure established by the Corporate Income Tax Act</text:p>
          </table:table-cell>
          <table:table-cell office:value-type="string" table:style-name="ce37">
            <text:p>Investment liberalisation: Market access, National treatment</text:p>
          </table:table-cell>
          <table:table-cell office:value-type="string" table:style-name="ce33">
            <text:p>Insurance Code, articles 12, 56-63, 65, 66 and 80 paragraph 4,</text:p>
            <text:p>Social Insurance Code, Art. 120a–162, Art. 209–253, Art. 260–310</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Bulgar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Direct branching is not permitted for insurance intermediation, which is reserved to companies formed in accordance with the law of a Member State of the European Union (local incorporation is required).<text:s/></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Insurance Code, articles 12, 56-63, 65, 66 and 80 paragraph 4, Social Insurance Code Art. 120a–162, Art. 209–253, Art. 260–310</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Bulgar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Pension insurance shall be carried out as a joint-stock company licensed in accordance with the Code of Social Insurance and registered under the Commerce Act or under the legislation of another Member State of the EU (no branches).</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Insurance Code, articles 12, 56-63, 65, 66 and 80 paragraph 4, Social Insurance Code Art. 120a–162, Art. 209–253, Art. 260–310</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Bulgar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Residency requirement for the members of managing and supervisory body of (re)insurance undertakings and every person authorised to manage or represent the (re)insurance undertaking. The Chairperson of the Management Board, the Chairperson of the Board of Directors, the Executive Director and the Managerial Agent of pension insurance companies must have a permanent address or hold a durable residence permit in Bulgaria.</text:p>
          </table:table-cell>
          <table:table-cell office:value-type="string" table:style-name="ce37">
            <text:p>Investment liberalisation: National treatment</text:p>
          </table:table-cell>
          <table:table-cell office:value-type="string" table:style-name="ce33">
            <text:p>Insurance Code, articles 12, 56-63, 65, 66 and 80 paragraph 4,</text:p>
            <text:p>Social Insurance Code, Art. 120a–162, Art. 209–253, Art. 260–310</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Bulgaria</text:p>
          </table:table-cell>
          <table:table-cell office:value-type="string" table:style-name="ce33">
            <text:p>Financial Services</text:p>
          </table:table-cell>
          <table:table-cell office:value-type="string" table:style-name="ce42">
            <text:p>Insurance and Insurance Related Services</text:p>
          </table:table-cell>
          <table:table-cell office:value-type="string" table:style-name="ce33">
            <text:p>Transport insurance, covering goods, insurance of vehicles as such and liability insurance regarding risks located in the Bulgaria may not be underwritten by foreign insurance companies directly.</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Denmark</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No persons or companies (including insurance companies) may, for business purposes, assist in effecting direct insurance for persons resident in DK, for Danish ships or for property in DK, other than insurance companies licensed by Danish law or by Danish competent authorities.</text:p>
          </table:table-cell>
          <table:table-cell office:value-type="string" table:style-name="ce37">
            <text:p>Cross-border trade in services: National treatment, Local presence</text:p>
          </table:table-cell>
          <table:table-cell office:value-type="string" table:style-name="ce33">
            <text:p>Lov om finansiel virksomhed jf. lovbekendtgørelse 182 af 18. februar 2015.</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Finland</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he supply of insurance broker services is subject to a permanent place of business in the EU.</text:p>
            <text:p>Only insurers having their head office in the European Union or having their branch in Finland may offer direct insurance services, including co-insurance.</text:p>
          </table:table-cell>
          <table:table-cell office:value-type="string" table:style-name="ce37">
            <text:p>Cross-border trade in services: Local presence</text:p>
          </table:table-cell>
          <table:table-cell office:value-type="string" table:style-name="ce33">
            <text:p>Laki ulkomaisista vakuutusyhtiöistä (Act on Foreign Insurance Companies) (398/1995);</text:p>
            <text:p>Vakuutusyhtiölaki (Insurance Companies Act) (521/2008);</text:p>
            <text:p>Laki vakuutusten tarjoamisesta (Act on Insurance Distribution) (234/2018).</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Finland</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At least one half of the members of the board of directors and the supervisory board, and the managing director of an insurance company providing statutory pension insurance shall have their place of residence in the EEA, unless the competent authorities have granted an exemption. Foreign insurers cannot obtain a licence in Finland as a branch to carry out statutory pension insurance. At least one auditor shall have his permanent residence in the EEA.</text:p>
            <text:p/>
            <text:p>For other insurance companies, residency in the EEA is required for at least one member of the board of directors, the supervisory board and the managing director. At least one auditor shall have his permanent residence in the EEA. The general agent of an insurance company of the United Kingdom must have his place of residence in Finland, unless the company has its head office in the European Union.</text:p>
          </table:table-cell>
          <table:table-cell office:value-type="string" table:style-name="ce37">
            <text:p>Investment liberalisation: Market access, National treatment</text:p>
            <text:p/>
            <text:p>Cross-border trade in services: Market access</text:p>
          </table:table-cell>
          <table:table-cell office:value-type="string" table:style-name="ce33">
            <text:p>Laki ulkomaisista vakuutusyhtiöistä (Act on Foreign Insurance Companies) (398/1995); Vakuutusyhtiölaki (Insurance Companies Act) (521/2008);</text:p>
            <text:p>Laki vakuutusedustuksesta (Act on Insurance Mediation) (570/2005);</text:p>
            <text:p>Laki vakuutusten tarjoamisesta (Act on Insurance Distribution) (234/2018) and</text:p>
            <text:p>Laki työeläkevakuutusyhtiöistä (Act on Companies providing statutory pension insurance) (354/1997).</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France</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Insurance of risks relating to ground transport may be underwritten only by insurance firms established in the European Union.</text:p>
          </table:table-cell>
          <table:table-cell office:value-type="string" table:style-name="ce37">
            <text:p>Cross-border trade in services: Local presence</text:p>
          </table:table-cell>
          <table:table-cell office:value-type="string" table:style-name="ce33">
            <text:p>Code des assurances.</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Germany</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he supply of direct insurance services by insurance companies not incorporated in the European Union requires the setting up and authorisation of a branch.</text:p>
          </table:table-cell>
          <table:table-cell office:value-type="string" table:style-name="ce37">
            <text:p>Cross-border trade in services: Local presence</text:p>
          </table:table-cell>
          <table:table-cell office:value-type="string" table:style-name="ce33">
            <text:p>§§67-69 Versicherungsaufsichtsgesetz (VAG) for all insurance services- implements Solvency 2; in connection with §105 Luftverkehrs-Zulassungs-Ordnung (LuftVZO) only for compulsory air liability insuranc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Germany</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If a foreign insurance company has established a branch in Germany, it may conclude insurance contracts in Germany relating to international transport only through the branch established in Germany.</text:p>
          </table:table-cell>
          <table:table-cell office:value-type="string" table:style-name="ce37">
            <text:p>Cross-border trade in services: Market access, National treatment</text:p>
          </table:table-cell>
          <table:table-cell office:value-type="string" table:style-name="ce33">
            <text:p>Luftverkehrsgesetz (LuftVG); and</text:p>
            <text:p>Luftverkehrszulassungsordnung (LuftVZO).</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Greece</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Insurance and reinsurance undertakings with head offices in third countries may operate in Greece via establishing a subsidiary or a branch, where branch in this case does not take any specific legal form, as it means a permanent presence in the territory of a Member State (ie. Greece) of an undertaking with head office outside EU, which receives authorisation in that Member State (Greece) and which pursues insurance business.</text:p>
          </table:table-cell>
          <table:table-cell office:value-type="string" table:style-name="ce37">
            <text:p>Investment liberalisation: Market access</text:p>
          </table:table-cell>
          <table:table-cell office:value-type="string" table:style-name="ce33">
            <text:p>Art. 130 of the Law 4364/ 2016 (Gov. Gazette 13/ A/ 05.02.2016)</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Hungary</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he supply of direct insurance services by insurance companies not incorporated in the European Union requires the setting up and authorisation of a branch.</text:p>
          </table:table-cell>
          <table:table-cell office:value-type="string" table:style-name="ce37">
            <text:p>Cross-border trade in services: Local presence</text:p>
          </table:table-cell>
          <table:table-cell office:value-type="string" table:style-name="ce33">
            <text:p>Act LX of 2003</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Hungary</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Only legal persons of the EU and branches registered in Hungary may supply direct insurance services.</text:p>
          </table:table-cell>
          <table:table-cell office:value-type="string" table:style-name="ce37">
            <text:p>Cross-border trade in services: Local presence</text:p>
          </table:table-cell>
          <table:table-cell office:value-type="string" table:style-name="ce33">
            <text:p>Act LX of 2003.</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Italy</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Access to the actuarial profession through natural persons only. Professional associations (no incorporation) among natural persons permitted. European Union nationality is required for the practice of the actuarial profession, except for foreign professionals who may be allowed to practice based on reciprocity.</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Article 29 of the code of private insurance (Legislative decree no. 209 of 7 September 2005); and Law 194/1942, Article 4, Law 4/1999 on the register.</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Italy</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ransport insurance of goods, insurance of vehicles and liability insurance regarding risks located in Italy may be underwritten only by insurance companies established in the European Union, except for international transport involving imports into Italy.</text:p>
            <text:p>Cross-border supply of actuarial services.</text:p>
          </table:table-cell>
          <table:table-cell office:value-type="string" table:style-name="ce37">
            <text:p>Cross-border trade in services: Local presence</text:p>
          </table:table-cell>
          <table:table-cell office:value-type="string" table:style-name="ce33">
            <text:p>Article 29 of the code of private insurance (Legislative decree no. 209 of 7 September 2005), Law 194/1942 on the actuarial profession.</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Lithuania</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he supply of direct insurance services by insurance companies not incorporated in the European Union requires the setting up and authorisation of a branch.</text:p>
          </table:table-cell>
          <table:table-cell office:value-type="string" table:style-name="ce37">
            <text:p>Cross-border trade in services: Local presence</text:p>
          </table:table-cell>
          <table:table-cell office:value-type="string" table:style-name="ce33">
            <text:p>Law on Insurance, 18 of September, 2003 m. Nr. IX-1737, last amendment 13 of June 2019 Nr. XIII-2232.</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Poland</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Direct branching is not permitted for insurance intermediation, which is reserved to companies formed in accordance with the law of a Member State of the European Union (local incorporation is required). For PL, residency requirement for insurance intermediaries.</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Act on insurance and reinsurance activity of September 11, 2015 (Journal of Laws of 2020, item 895 and 1180); Act on insurance distribution of December 15, 2017 (Journal of Laws 2019, item 1881); Act on the organization and operation of pension funds of August 28, 1997 (Journal of Laws of 2020, item 105); Act of 6 March 2018 on rules regarding economic activity of foreign entrepreneurs and other foreign persons in the territory of the Republic of Poland</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Portugal</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In order to establish a branch or agency, foreign insurance undertakings must have been authorised to carry out the business of insurance or reinsurance, according to the relevant national law for at least five years.<text:s/></text:p>
          </table:table-cell>
          <table:table-cell office:value-type="string" table:style-name="ce37">
            <text:p>Investment liberalisation: Market access, National treatment</text:p>
          </table:table-cell>
          <table:table-cell office:value-type="string" table:style-name="ce33">
            <text:p>Article 215 of legal regime governing the taking up and pursuit of the business of insurance and reinsurance, approved by Law 147/2005, of September 9th</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Portugal</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Direct branching is not permitted for insurance intermediation, which is reserved to companies formed in accordance with the law of a Member State of the European Union (local incorporation is required).<text:s/></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Article 7 of Decree-Law 94-B/98 revoked by Decree-Law 2/2009, January 5th; and chapter I, Section VI of Decree-Law 94-B/98, articles 34, nr. 6, 7, and article 7 of Decree-Law 144/2006, revoked by Law 7/2019, January 16th.</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Portugal</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Air and maritime transport insurance, covering goods, aircraft, hull and liability can be underwritten only by enterprises legal persons of the European Union. Only natural persons of, or enterprises established in, the European Union may act as intermediaries for such insurance business in Portugal.</text:p>
          </table:table-cell>
          <table:table-cell office:value-type="string" table:style-name="ce37">
            <text:p>Cross-border trade in services: Local presence</text:p>
          </table:table-cell>
          <table:table-cell office:value-type="string" table:style-name="ce33">
            <text:p>Article 3 of Law 147/2015, Article 8 of Law 7/2019.</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Slovak Republic</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Air and maritime transport insurance, covering the aircraft/vessel and responsibility, can be underwritten only by insurance companies established in the EU or by the branch office of the insurance companies not established in the EU authorised in the Slovak Republic.</text:p>
          </table:table-cell>
          <table:table-cell office:value-type="string" table:style-name="ce37">
            <text:p>Cross-border trade in services: Local presence</text:p>
          </table:table-cell>
          <table:table-cell office:value-type="string" table:style-name="ce33">
            <text:p>Act 39/2015 on insurance</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Slovak Republic</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Foreign nationals may establish an insurance company in the form of a joint stock company or may conduct insurance business through their branches having a registered office in the Slovak Republic. The authorisation in both cases is subject to the evaluation of the supervisory authority.</text:p>
          </table:table-cell>
          <table:table-cell office:value-type="string" table:style-name="ce37">
            <text:p>Investment liberalisation: Market access, National treatment</text:p>
          </table:table-cell>
          <table:table-cell office:value-type="string" table:style-name="ce33">
            <text:p>Act 39/2015 on Insurance.</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Spain</text:p>
          </table:table-cell>
          <table:table-cell office:value-type="string" table:style-name="ce33">
            <text:p>Financial Services</text:p>
          </table:table-cell>
          <table:table-cell office:value-type="string" table:style-name="ce42">
            <text:p>Insurance and Insurance Related Services</text:p>
          </table:table-cell>
          <table:table-cell office:value-type="string" table:style-name="ce33">
            <text:p>Before establishing a branch or agency in Spain in order to provide certain classes of insurance, a foreign insurer must have been authorised to operate in the same classes of insurance in its country of origin for at least five years.</text:p>
          </table:table-cell>
          <table:table-cell office:value-type="string" table:style-name="ce37">
            <text:p>Investment liberalisation: Market access, National treatment</text:p>
          </table:table-cell>
          <table:table-cell office:value-type="string" table:style-name="ce33">
            <text:p>Reglamento de Ordenación, Supervisión y Solvencia de Entidades Aseguradoras y Reaseguradoras (RD 1060/2015, de 20 de noviembre de 2015), article 36.</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Spain</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Direct branching is not permitted for insurance intermediation, which is reserved to companies formed in accordance with the law of a Member State of the European Union (local incorporation is required).<text:s/></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Reglamento de Ordenación, Supervisión y Solvencia de Entidades Aseguradoras y Reaseguradoras (RD 1060/2015, de 20 de noviembre de 2015), article 36.</text:p>
          </table:table-cell>
          <table:table-cell table:number-columns-repeated="16375"/>
        </table:table-row>
        <table:table-row table:style-name="ro11">
          <table:table-cell office:value-type="float" office:value="2" table:style-name="ce44">
            <text:p>2</text:p>
          </table:table-cell>
          <table:table-cell office:value-type="float" office:value="16" table:style-name="ce35">
            <text:p>16</text:p>
          </table:table-cell>
          <table:table-cell office:value-type="string" table:style-name="ce36">
            <text:p>b</text:p>
          </table:table-cell>
          <table:table-cell office:value-type="string" table:style-name="ce33">
            <text:p>Spain</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Residence is required, or alternatively to have two years of experience, for the actuarial profession.</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Sweden</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he provision of insurance intermediation services by undertakings not incorporated in the EEA requires the establishment of a commercial presence (local presence requirement).</text:p>
          </table:table-cell>
          <table:table-cell office:value-type="string" table:style-name="ce37">
            <text:p>Cross-border trade in services: Local presence</text:p>
          </table:table-cell>
          <table:table-cell office:value-type="string" table:style-name="ce33">
            <text:p>Lag om försäkringsförmedling (Insurance Distribution Mediation Act) (Chapter 3, section 3, 2018:12192005:405); and Foreign Insurers Business in Sweden Act (Chapter 4, section 1 and 10, 1998:293).</text:p>
          </table:table-cell>
          <table:table-cell table:number-columns-repeated="16375"/>
        </table:table-row>
        <table:table-row table:style-name="ro11">
          <table:table-cell office:value-type="float" office:value="1" table:style-name="ce34">
            <text:p>1</text:p>
          </table:table-cell>
          <table:table-cell office:value-type="float" office:value="12" table:style-name="ce35">
            <text:p>12</text:p>
          </table:table-cell>
          <table:table-cell office:value-type="string" table:style-name="ce36">
            <text:p>a</text:p>
          </table:table-cell>
          <table:table-cell office:value-type="string" table:style-name="ce33">
            <text:p>Sweden</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The supply of direct insurance by a foreign insurer is allowed only through the mediation of an insurance service supplier authorised in Sweden, provided that the foreign insurer and the Swedish insurance company belong to the same group of companies or have an agreement of cooperation between them.</text:p>
          </table:table-cell>
          <table:table-cell office:value-type="string" table:style-name="ce37">
            <text:p>Cross-border trade in services: National treatment, Local presence</text:p>
          </table:table-cell>
          <table:table-cell office:value-type="string" table:style-name="ce33">
            <text:p>Lag om försäkringsförmedling (Insurance Distribution Mediation Act) (Chapter 3, section 3, 2018:12192005:405); and Foreign Insurers Business in Sweden Act (Chapter 4, section 1 and 10, 1998:293).</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Belgium</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Bulgar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Croat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Cyprus</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Czech Republic</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Denmark</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Eston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Finland</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France</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Germany</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Greece</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Hungary</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Ireland</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Italy</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Latv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Lithuan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Investigation services are a monopoly reserved to the State.</text:p>
          </table:table-cell>
          <table:table-cell office:value-type="string" table:style-name="ce37">
            <text:p>Investment liberalisation: Market access<text:s/></text:p>
            <text:p/>
            <text:p>Cross-border trade in services: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Lithuan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Luxembourg</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Malt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Poland</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Portugal</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Investigation services are a monopoly reserved to the State.</text:p>
          </table:table-cell>
          <table:table-cell office:value-type="string" table:style-name="ce37">
            <text:p>Investment liberalisation: Market access<text:s/></text:p>
            <text:p/>
            <text:p>Cross-border trade in services: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Portugal</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Roman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Slovak Republic</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Slovenia</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Spain</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b</text:p>
          </table:table-cell>
          <table:table-cell office:value-type="string" table:style-name="ce33">
            <text:p>The Netherlands</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EU reserves the right to adopt or maintain any measure with respect to:</text:p>
            <text:p/>
            <text:p>The supply of investig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Austr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Belgium</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Bulgar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Bulgar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Full national treatment on the establishment and operation of companies, as well as on the supply of services, may be extended only to companies established in, and citizens of, the countries with whom preferential arrangements have been or will be concluded (part of CPC 861</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Croat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Cyprus</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Czech Republic</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Denmark</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Eston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EU</text:p>
          </table:table-cell>
          <table:table-cell office:value-type="string" table:style-name="ce33">
            <text:p>Professional Services (except health-related professions)</text:p>
          </table:table-cell>
          <table:table-cell office:value-type="string" table:style-name="ce33">
            <text:p>Legal Services</text:p>
          </table:table-cell>
          <table:table-cell office:value-type="string" table:style-name="ce33">
            <text:p>Specific non-discriminatory legal form requirements apply in each Member State.</text:p>
          </table:table-cell>
          <table:table-cell office:value-type="string" table:style-name="ce37">
            <text:p>Investment liberalisation: Market access</text:p>
            <text:p/>
            <text:p>Regulatory framework for Legal services</text:p>
          </table:table-cell>
          <table:table-cell office:value-type="string" table:style-name="ce33">
            <text:p>Regulation (EU) 2017/1001 OF THE EUROPEAN PARLIAMENT AND OF THE COUNCIL of 14 June 2017 on the European Union trademark, Article 120; COUNCIL REGULATION (EC) No 6/2002 of 12 December 2001 on Community designs, Article 78 .</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Finland</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France</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Germany</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Greece</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Hungary</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Ireland</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Italy</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Latv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Lithuan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Lithuan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Attorneys from foreign countries can participate as advocates in court only in accordance with international agreements (part of CPC 861), including specific provisions regarding representation before court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Luxembourg</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Malt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Poland</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Portugal</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Roman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Slovak Republic</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Slovenia</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Spain</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2" table:style-name="ce40">
            <text:p>2</text:p>
          </table:table-cell>
          <table:table-cell office:value-type="string" table:style-name="ce41">
            <text:p>a</text:p>
          </table:table-cell>
          <table:table-cell office:value-type="string" table:style-name="ce42">
            <text:p>The Netherlands</text:p>
          </table:table-cell>
          <table:table-cell office:value-type="string" table:style-name="ce42">
            <text:p>Professional Services (other than health related services)</text:p>
          </table:table-cell>
          <table:table-cell office:value-type="string" table:style-name="ce42">
            <text:p>Legal services</text:p>
          </table:table-cell>
          <table:table-cell office:value-type="string" table:style-name="ce42">
            <text:p>The supply of legal advisory and legal authorisation, documentation, and certification services provided by legal professionals entrusted with public functions, such as notaries, "huissiers de justice" or other "officiers publics et ministériels", and with respect to services provided by bailiffs who are appointed by an official act of government (part of CPC 861, part of 87902).</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Austria</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EEA or Swiss nationality as well as residency (commercial presence) is required for the practice of legal services in respect of host jurisdiction (Union and Member State) law, including representation before courts. Only lawyers of EEA or Swiss nationality are allowed to provide legal services through commercial presence. The practice of legal services in respect of public international law and home-jurisdiction law is only allowed on a cross-border basis.</text:p>
            <text:p>Equity participation and shares in the operating result of any law firm by foreign lawyers (who must be fully qualified in their home-jurisdiction) is allowed up to 25 per cent; the rest must be held by fully qualified EEA or Swiss lawyers and only the latter may exercise decisive influence in the decision making of the law firm.</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Rechtsanwaltsordnung (Lawyers Act) - RAO, RGBl. Nr. 96/1868, Articles 1 and 21c.</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Belgium</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with respect also to Most-favoured-nation treatment) Foreign lawyers may practise as legal consultants. Lawyers who are members of foreign (non-EU) Bars and want to establish in Belgium but do not meet the conditions for registration on the Tableau of fully qualified lawyers, on the EU-list or on the List of Trainee Lawyers, may request registration on the so-called "B-List". Only at the Brussels Bar there exists such a “B-List”. A lawyer on the B-list is allowed to supply designated legal services.</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Belgian Judicial Code (Articles 428-508); Royal Decree of 24 August 1970.</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Bulgaria</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with respect also to Most-favoured-nation treatment): Permanent residency is required for legal mediation services. A mediator may be only a person who has been entered in the Uniform Register of Mediators with the Minister of Justice.</text:p>
            <text:p/>
            <text:p>In Bulgaria, full national treatment on the establishment and operation of companies, as well as on the supply of services, may be extended only to companies established in, and citizens of, countries with whom bilateral agreements on mutual legal assistance have been or will be concluded.</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Attorney Law; Law for Mediation; and Law for the Notaries and Notarial Activity.</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Croatia</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Only a lawyer who has the Croatian title of lawyer can establish a law firm (UK firms can establish branches, which may not employ Croatian lawyers).</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Legal Profession Act (OG 9/94, 117/08, 75/09, 18/11).</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Cyprus</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EEA or Swiss nationality as well as residency (commercial presence) is required. Only advocates enrolled in the Bar may be partners or shareholders or members of the board of directors in a law company in Cyprus.</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Advocates Law (Chapter 2), as amended.</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Czech Republic</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For foreign lawyers residence (commercial presence) is required.</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Act No. 85/1996 Coll., the Legal Profession Ac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Denmark</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Without prejudice to the EU reservation above, shares of a law firm can only be owned by advocates who actively practise law in the firm, its parent company or its subsidiary company, other employees in the firm, or another law firm registered in Denmark. Other employees in the firm may collectively only own less than 10 per cent of the shares and of the voting rights, and in order to be shareholders they must pass an exam on the rules of particular importance for the practice of law.</text:p>
            <text:p>Only advocates who actively practise law in the firm, its parent company or its subsidiary company, other shareholders, and representatives of employees, may be members of the board. The majority of the members of the board must be advocates who actively practise law in the firm, its parent company or its subsidiary company. Only advocates who actively practise law in the firm, its parent company or its subsidiary company, and other shareholders having passed the exam mentioned above, may be a director of the law firm.</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Retsplejeloven (Administration of Justice Act) chapters 12 and 13 (Consolidated Act No. 1284 of 14 November 2018).</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France</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Residency or establishment in the EEA is required to practise on a permanent basis. Without prejudice to the EU reservation above: For all lawyers, company must take one of the following legal forms authorised under French law on a non-discriminatory basis: SCP (société civile professionnelle), SEL (société d’exercice libéral), SEP (société en participation), SARL (société à responsabilité limitée), SAS (société par actions simplifiée), SA (société anonyme), SPE (société pluriprofessionnelle d'exercice) and “association”, under certain conditions. Shareholders, directors and partners may be subject to specific restrictions related to their professional activity.</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Loi 71-1130 du 31 décembre 1971, Loi 90- 1259 du 31 décembre 1990, décret 91-1197 du 27 novembre 1991, and Ordonnance du 10 septembre 1817 modifié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Germany</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For foreign lawyers (with other than EEA and Swiss qualification) there may be restrictions for holding shares of a lawyers company which provides legal services in host-jurisdiction law.</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 59e, § 59f, § 206 Bundesrechtsanwaltsordnung (BRAO; Federal Lawyers Act);</text:p>
            <text:p>Gesetz über die Tätigkeit europäischer Rechtsanwälte in Deutschland (EuRAG); and § 10 Rechtsdienstleistungsgesetz (RDG).</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Hungary</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A cooperation contract concluded with a Hungarian attorney (ügyvéd) or law firm (ügyvédi iroda) is required. A foreign legal adviser cannot be a member of a Hungarian law firm. A foreign lawyer is not authorized for the preparation of documents to be submitted to, or act as the client’s legal representative before an arbitrator, conciliator or mediator in any dispute.</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ACT LXXVIII of 2017 on the professional activities of Attorneys at Law.</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Portugal</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with respect also to Most-favoured-nation treatment): Foreigners holding a diploma awarded by any Faculty of Law in Portugal, may register with the Portuguese Bar (Ordem dos Advogados), under the same terms as Portuguese nationals, if their respective country grants Portuguese nationals reciprocal treatment.</text:p>
            <text:p>Other foreigners holding a Degree in Law which has been acknowledged by a Faculty of Law in Portugal may register as members of the Bar Association provided they undergo the required training and pass the final assessment and admission exam.</text:p>
            <text:p>Legal consultation is allowed by jurists, provided they have their professional residence (“domiciliação”) in PT, pass an admission exam and are registered in the Bar.</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Law 145/2015, 9 set., alterada p/ Lei 23/2020, 6 jul. (art.º 194 substituído p/ art.º 201.º; e art.º 203.º substituído p/ art.º 213.º).</text:p>
            <text:p>Portuguese Bar Statute (Estatuto da Ordem dos Advogados) and Decree-Law 229/2004, Articles 5, 7 – 9;</text:p>
            <text:p>Decree-law 88/2003, Articles 77 and 102;</text:p>
            <text:p>Solicitadores Public Professional Association Statute (Estatuto da Câmara dos Solicitadores), as amended by Law 49/2004, mas alterada p/ Lei 154/2015, 14 set; by Law 14/2006 and by Decree-Law n.º 226/2008 alterado p/ Lei 41/2013, 26 jun;</text:p>
            <text:p>Law 78/2001, Articles 31, 4 Alterada p/ Lei 54/2013, 31 jul.;</text:p>
            <text:p>Regulation of family and labour mediation (Ordinance 282/2010), alterada p/ Portaria 283/2018, 19 out;</text:p>
            <text:p>Law 21/2007 on criminal mediation, Article 12;</text:p>
            <text:p>Law 22/2013, 26 fev., alterada p/ Lei 17/2017, 16 maio, alterada pelo Decreto-Lei 52/2019, 17 abril.</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Romania</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A foreign lawyer may not make oral or written conclusions before the courts and other judicial bodies, except for international arbitration.</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Attorney Law;</text:p>
            <text:p>Law for Mediation; and</text:p>
            <text:p>Law for the Notaries and the Notarial Activity.</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lovak Republic</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For non-EU lawyers actual reciprocity is required.</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Act 586/2003 on Advocacy, Articles 2 and 12.</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lovenia</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with respect also to Most-favoured-nation treatment) A foreign lawyer who has the right to practise law in a foreign country may supply legal services or practise law under the conditions laid down in Article 34a of the Attorneys Act, provided the condition of actual reciprocity is fulfilled. Without prejudice to the EU reservation on non-discriminatory legal form requirements, commercial presence for appointed attorneys by the Slovene Bar Association is restricted to sole proprietorship, law firm with limited liability (partnership) or to a law firm with unlimited liability (partnership) only. The activities of a law firm shall be restricted to the practice of law. Only attorneys may be partners in a law firm.</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Zakon o odvetništvu (Neuradno prečiščeno besedilo-ZOdv-NPB2 Državnega Zbora RS z dne 21.5.2009 (Attorneys Act) unofficial consolidated text prepared by the Slovenian parliament from 21 5.2009).</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pain</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Professional address is required in order to provide designated legal services.</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Estatuto General de la Abogacía Española, aprobado por Real Decreto 658/2001, Article 13.1ª.</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weden</text:p>
          </table:table-cell>
          <table:table-cell office:value-type="string" table:style-name="ce33">
            <text:p>Professional Services (except health-related professions)</text:p>
          </table:table-cell>
          <table:table-cell office:value-type="string" table:style-name="ce33">
            <text:p>Legal Services: Designated legal services supplied under the home professional title</text:p>
          </table:table-cell>
          <table:table-cell office:value-type="string" table:style-name="ce33">
            <text:p>(with respect also to Most-favoured-nation treatment) Without prejudice to the EU reservation above: A member of the Swedish Bar Association may not be employed by anyone other than a Bar member or a company conducting the business of a Bar member. However, a Bar member may be employed by a foreign company conducting the business of an advocate, provided that the company in question is domiciled in a country within the Union, the EEA or the Swiss Confederation. Subject to an exemption from the Board of the Swedish Bar Association, a member of the Swedish Bar Association may also be employed by a non-European Union law firm.</text:p>
            <text:p>Bar members conducting their practice in the form of a company or a partnership may not have any other objective and may not carry out any other business than the practice of an advocate. Collaboration with other advocate businesses is permitted, however, collaboration with foreign businesses requires permission by the Board of the Swedish Bar Association. Only a Bar member may directly or indirectly, or through a company, practise as an advocate, own shares in the company or be a partner. Only a member may be a member or deputy member of the Board or deputy managing director, or an authorised signatory or secretary of the company or the partnership.</text:p>
          </table:table-cell>
          <table:table-cell office:value-type="string" table:style-name="ce37">
            <text:p>Investment liberalisation: Market access, National treatment</text:p>
            <text:p/>
            <text:p>Cross-border trade in services: National treatment, Market access</text:p>
            <text:p/>
            <text:p>Regulatory framework for Legal services: Obligations</text:p>
          </table:table-cell>
          <table:table-cell office:value-type="string" table:style-name="ce33">
            <text:p>Rättegångsbalken (The Swedish Code of Judicial Procedure) (1942:740); and Swedish Bar Association Code of Conduct adopted 29 August 2008.</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Austr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EA or Swiss nationality as well as residency (commercial presence) is required for the practice of legal services in respect of host jurisdiction (Union and Member State) law, including representation before courts. Only lawyers of EEA or Swiss nationality are allowed to provide legal services through commercial presence. The practice of legal services in respect of public international law and home-jurisdiction law is only allowed on a cross-border basis.</text:p>
            <text:p>Equity participation and shares in the operating result of any law firm by foreign lawyers (who must be fully qualified in their home-jurisdiction) is allowed up to 25 per cent; the rest must be held by fully qualified EEA or Swiss lawyers and only the latter may exercise decisive influence in the decision making of the law firm.</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Rechtsanwaltsordnung (Lawyers Act) - RAO, RGBl. Nr. 96/1868, Articles 1 and 21c.</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Belgium</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Residency is required for full admission to the Bar, including for representation before courts. The residency requirement for a foreign lawyer to obtain full admission to the Bar is at least six years from the date of application for registration, three years under certain conditions. Requirement to have a certificate issued by the Belgian Minister of Foreign Affairs under which the national law or international convention allows reciprocity (reciprocity condition).</text:p>
            <text:p>Foreign lawyers may practise as legal consultants. Lawyers who are members of foreign (non-EU) Bars and want to establish in Belgium but do not meet the conditions for registration on the Tableau of fully qualified lawyers, on the EU-list or on the List of Trainee Lawyers, may request registration on the so-called "B-List". Only at the Brussels Bar there exists such a “B-List”. A lawyer on the B-list is allowed to give advice. Representation before "the Cour de Cassation" is subject to nomination on a specific list.</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Belgian Judicial Code (Articles 428-508); Royal Decree of 24 August 1970.</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Bulgar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Reserved to nationals of a Member State, of another State which is a party to the Agreement on the EEA, or of the Swiss Confederation who has been granted authorisation to pursue the profession of lawyer according to the legislation of any of the aforementioned countries. A foreign national (except for the above mentioned) who has been authorised to pursue the profession of lawyer in accordance with the legislation of his or her own country, may appeal before judicial bodies of the Republic of Bulgaria as defence-counsel or mandatary of a national of his or her own country, acting on a specific case, together with a Bulgarian attorney-at-law, in cases where this has been envisaged in an agreement between the Bulgarian and the respective foreign state, or on the basis of mutuality, making a preliminary request to this effect to the Chairperson of the Supreme Bar Council. Countries, in respect of which mutuality exists, shall be designated by the Minister of Justice, upon request of the Chairperson of the Supreme Bar Council. In order to provide legal mediation services, a foreign national must have a permit for long-term or permanent residence in the Republic of Bulgaria and has been entered in the Uniform Register of Mediators with the Minister of Justice</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ttorney Law; Law for Mediation; and Law for the Notaries and Notarial Activity.</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Croat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uropean Union nationality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egal Profession Act (OG 9/94, 117/08, 75/09, 18/11).</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Cyprus</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EA or Swiss nationality as well as residency (commercial presence) is required. Only advocates enrolled in the Bar may be partners or shareholders or members of the board of directors in a law company in Cypru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dvocates Law (Chapter 2), as amended.</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Czech Republic</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For foreign lawyers full admission to the Czech Bar Association and residence (commercial presence)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ct No. 85/1996 Coll., the Legal Profession Ac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Denmark</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Legal services provided under the title “advokat” (advocate) or any similar title, as well as representation before the courts, is reserved for advocates with a Danish license to practise. EU, EEA and Swiss advocates may practise under the title of their country of origin.</text:p>
            <text:p>Without prejudice to the EU reservation on non-discriminatory legal form requirements, shares of a law firm can only be owned by advocates who actively practise law in the firm, its parent company or its subsidiary company, other employees in the firm, or another law firm registered in Denmark. Other employees in the firm may collectively only own less than 10 per cent of the shares and of the voting rights, and in order to be shareholders they must pass an exam on the rules of particular importance for the practice of law.</text:p>
            <text:p>Only advocates who actively practise law in the firm, its parent company or its subsidiary company, other shareholders, and representatives of employees, may be members of the board. The majority of the members of the board must be advocates who actively practise law in the firm, its parent company or its subsidiary company. Only advocates who actively practise law in the firm, its parent company or its subsidiary company, and other shareholders having passed the exam mentioned above, may be a director of the law firm.</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Retsplejeloven (Administration of Justice Act) chapters 12 and 13 (Consolidated Act No. 1284 of 14 November 2018).</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Eston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Residency (commercial presence)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dvokatuuriseadus (Bar Association Act); Tsiviilkohtumenetluse seadustik (Code of Civil Procedure); halduskohtumenetluse seadustik (Code of Administrative Court Procedure); kriminaalmenetluse seadustik (Code of Criminal Procedure); and väärteomenetluse seadustik (Code of Misdemeanour Procedur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EU</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Representation of natural or legal persons before the European Union Intellectual Property Office (EUIPO) may only be undertaken by a legal practitioner qualified in one of the Member States of the EEA and having their place of business within the EEA, to the extent that they are entitled, within the said Member State, to act as a representative in trade mark matters or in industrial property matters and by professional representatives whose names appear on the list maintained for this purpose by the EUIPO.</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Regulation (EU) 2017/1001 OF THE EUROPEAN PARLIAMENT AND OF THE COUNCIL of 14 June 2017 on the European Union trademark, Article 120; COUNCIL REGULATION (EC) No 6/2002 of 12 December 2001 on Community designs, Article 78 .</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Finland</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EA or Swiss residency and Bar membership is required for the use of the professional title of "advocate" (in Finnish "asianajaja" or in Swedish "advokat"). Legal services may also be provided by non-Bar member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aki asianajajista (Advocates Act) (496/1958), ss. 1 and 3; and Oikeudenkäymiskaari (4/1734) (Code of Judicial Procedur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France</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out prejudice to the EU reservation on non-discriminatory legal form requirements, residency or establishment in the EEA is required for full admission to the Bar, necessary for the practice of legal services In a law firm, shareholding and voting rights may be subject to quantitative restrictions related to the professional activity of the partners. Representation before "the Cour de Cassation" and "Conseil d'Etat" is subject to quotas and reserved for FR and EU nationals.</text:p>
            <text:p>For all lawyers, company must take one of the following legal forms authorised under French law on a non-discriminatory basis: SCP (société civile professionnelle), SEL (société d’exercice libéral), SEP (société en participation), SARL (société à responsabilité limitée), SAS (société par actions simplifiée), SA (société anonyme), SPE (société pluriprofessionnelle d'exercice) and “association”, under certain conditions. Residency or establishment in the EEA is required to practise on a permanent basi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oi 71-1130 du 31 décembre 1971, Loi 90- 1259 du 31 décembre 1990, décret 91-1197 du 27 novembre 1991, and Ordonnance du 10 septembre 1817 modifié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Germany</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Only lawyers with EEA or Swiss qualification may be admitted to the Bar and are thus entitled to provide legal services. Commercial presence is required in order to obtain full admission to the Bar. Exemptions may be granted by the competent bar association. For foreign lawyers (with other than EEA and Swiss qualification) there may be restrictions for holding shares of a lawyers company which provides legal services in domestic law.</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 59e, § 59f, § 206 Bundesrechtsanwaltsordnung (BRAO; Federal Lawyers Act);</text:p>
            <text:p>Gesetz über die Tätigkeit europäischer Rechtsanwälte in Deutschland (EuRAG); and § 10 Rechtsdienstleistungsgesetz (RDG).</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Greece</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EA or Swiss nationality and residency (commercial presence)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New Lawyers' Code n. 4194/2013.</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Hungary</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EA or Swiss nationality and residency (commercial presence)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CT LXXVIII of 2017 on the professional activities of Attorneys at Law.</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Ireland</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Residency (commercial presence) is required for the practice of legal services in respect of host-jurisdiction law, including representation before courts.</text:p>
          </table:table-cell>
          <table:table-cell office:value-type="string" table:style-name="ce37">
            <text:p>Cross-border trade in services: Market access</text:p>
          </table:table-cell>
          <table:table-cell office:value-type="string" table:style-name="ce33">
            <text:p>Solicitors Acts 1954-2011.</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Italy</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Residency (commercial presence) is required for the practice of legal services in respect of host-jurisdiction law, including representation before courts.</text:p>
          </table:table-cell>
          <table:table-cell office:value-type="string" table:style-name="ce37">
            <text:p>Cross-border trade in services: Market access</text:p>
          </table:table-cell>
          <table:table-cell office:value-type="string" table:style-name="ce33">
            <text:p>Royal Decree 1578/1933, Article 17 law on the legal profession.</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Latv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EEA or Swiss nationality is required. Attorneys from foreign countries can practise as advocates in court only in accordance with bilateral agreements on mutual legal assistance.</text:p>
            <text:p>For European Union or foreign advocates, special requirements exist. For example, participation in court proceedings in criminal cases is only permitted in association with an advocate of the Latvian Collegium of Sworn Advocate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Criminal Procedure Law, s. 79; and Advocacy Law of the Republic of Latvia, s. 4.</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Lithuan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EEA or Swiss nationality and residency (commercial presence) is required. Attorneys from foreign countries can practise as advocates in court only in accordance with international agreements, including specific provisions regarding representation before courts. Full admission to the Bar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aw on the Bar of the Republic of Lithuania of 18 March 2004 No. IX-2066 as last amended on 12 December 2017 by law No XIII-571.</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Luxembourg</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EEA or Swiss nationality and residency (commercial presence) is required. The Council of the Order may, on the basis of reciprocity, agree to waive the nationality requirement for a foreign national.</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oi du 16 décembre 2011 modifiant la loi du 10 août 1991 sur la profession d'avoca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Malt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EA or Swiss nationality as well as residency (commercial presence)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Code of Organisation and Civil Procedure (Cap. 12).</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Poland</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Foreign lawyers may establish only in the form of a registered partnership, a limited partnership or a limited joint-stock partnership.</text:p>
          </table:table-cell>
          <table:table-cell office:value-type="string" table:style-name="ce37">
            <text:p>Investment liberalisation: Market access, National treatment</text:p>
          </table:table-cell>
          <table:table-cell office:value-type="string" table:style-name="ce33">
            <text:p>Act of 5 July 2002 on the provision by foreign lawyers of legal assistance in the Republic of Poland, Article 19.</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Portugal</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residency (commercial presence) is required. For representation before courts, full admission to the Bar is required. Foreigners holding a diploma awarded by any Faculty of Law in Portugal, may register with the Portuguese Bar (Ordem dos Advogados), under the same terms as Portuguese nationals, if their respective country grants Portuguese nationals reciprocal treatment.</text:p>
            <text:p>Other foreigners holding a Degree in Law which has been acknowledged by a Faculty of Law in Portugal may register as members of the Bar Association provided they undergo the required training and pass the final assessment and admission exam. Only law firms where the shares belong exclusively to lawyers admitted to the Portuguese Bar can practise in Portugal.</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aw 145/2015, 9 set., alterada p/ Lei 23/2020, 6 jul. (art.º 194 substituído p/ art.º 201.º; e art.º 203.º substituído p/ art.º 213.º).</text:p>
            <text:p>Portuguese Bar Statute (Estatuto da Ordem dos Advogados) and Decree-Law 229/2004, Articles 5, 7 – 9;</text:p>
            <text:p>Decree-law 88/2003, Articles 77 and 102;</text:p>
            <text:p>Solicitadores Public Professional Association Statute (Estatuto da Câmara dos Solicitadores), as amended by Law 49/2004, mas alterada p/ Lei 154/2015, 14 set; by Law 14/2006 and by Decree-Law n.º 226/2008 alterado p/ Lei 41/2013, 26 jun;</text:p>
            <text:p>Law 78/2001, Articles 31, 4 Alterada p/ Lei 54/2013, 31 jul.;</text:p>
            <text:p>Regulation of family and labour mediation (Ordinance 282/2010), alterada p/ Portaria 283/2018, 19 out;</text:p>
            <text:p>Law 21/2007 on criminal mediation, Article 12;</text:p>
            <text:p>Law 22/2013, 26 fev., alterada p/ Lei 17/2017, 16 maio, alterada pelo Decreto-Lei 52/2019, 17 abril.</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Roman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A foreign lawyer may not make oral or written conclusions before the courts and other judicial bodies, except for international arbitration.</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ttorney Law;</text:p>
            <text:p>Law for Mediation; and</text:p>
            <text:p>Law for the Notaries and the Notarial Activity.</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lovak Republic</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EEA nationality as well as residency (commercial presence) is required for the practice of legal services in respect of host-jurisdiction law, including representation before courts. For non-EU lawyers actual reciprocity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ct 586/2003 on Advocacy, Articles 2 and 12.</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lovenia</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Representing clients before the court against payment is conditioned by commercial presence in Republic of Slovenia. A foreign lawyer who has the right to practise home-jurisdiction law may perform legal services or practise law under the conditions laid down in Article 34a of the Attorneys Act, provided the condition of actual reciprocity is fulfilled.</text:p>
            <text:p>Without prejudice to the EU reservation on non-discriminatory legal form requirements, commercial presence for appointed attorneys by the Slovene Bar Association is restricted to sole proprietorship, law firm with limited liability (partnership) or to a law firm with unlimited liability (partnership) only. The activities of a law firm shall be restricted to the practice of law. Only attorneys may be partners in a law firm.</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Zakon o odvetništvu (Neuradno prečiščeno besedilo-ZOdv-NPB2 Državnega Zbora RS z dne 21.5.2009 (Attorneys Act) unofficial consolidated text prepared by the Slovenian parliament from 21 5.2009).</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pain</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EEA or Swiss nationality is required. The competent authorities may grant nationality waiver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Estatuto General de la Abogacía Española, aprobado por Real Decreto 658/2001, Article 13.1ª.</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Sweden</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with respect also to Most-favoured-nation treatment) EEA or Swiss residency is required for admission to the Bar and use of the title of "advokat". Exemptions may be granted by the board of the Swedish Bar Association. Admission to the Bar is not necessary for the practice of Swedish law.</text:p>
            <text:p>Without prejudice to the EU reservation on non-discriminatory legal form requirements, a member of the Swedish Bar Association may not be employed by anyone other than a Bar member or a company conducting the business of a Bar member. However, a Bar member may be employed by a foreign company conducting the business of an advocate, provided that the company in question is domiciled in a country within the EEA or the Swiss Confederation. Subject to an exemption from the Board of the Swedish Bar Association, a member of the Swedish Bar Association may also be employed by a non-European Union law firm.</text:p>
            <text:p>Bar members conducting their practice in the form of a company or a partnership may not have any other objective and may not carry out any other business than the practice of an advocate. Collaboration with other advocate businesses is permitted, however, collaboration with foreign businesses requires permission by the Board of the Swedish Bar Association. Only a Bar member may directly or indirectly, or through a company, practise as an advocate, own shares in the company or be a partner. Only a member may be a member or deputy member of the Board or deputy managing director, or an authorised signatory or secretary of the company or the partnership.</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Rättegångsbalken (The Swedish Code of Judicial Procedure) (1942:740); and Swedish Bar Association Code of Conduct adopted 29 August 2008.</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a</text:p>
          </table:table-cell>
          <table:table-cell office:value-type="string" table:style-name="ce33">
            <text:p>The Netherlands</text:p>
          </table:table-cell>
          <table:table-cell office:value-type="string" table:style-name="ce33">
            <text:p>Professional Services (except health-related professions)</text:p>
          </table:table-cell>
          <table:table-cell office:value-type="string" table:style-name="ce33">
            <text:p>Legal Services: Other legal services</text:p>
          </table:table-cell>
          <table:table-cell office:value-type="string" table:style-name="ce33">
            <text:p>Only locally-licensed lawyers registered in the Dutch registry can use the title "advocate". Instead of using the full term "advocate", (non-registered) foreign lawyers are obliged to mention their home-jurisdiction professional organisation for the purposes of their activities in the Netherland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dvocatenwet (Act on Advocates).</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Austr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A licence or concession may be required for establishment.</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Belgium</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Bulgar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Croat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Cyprus</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Czech Republic</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Denmark</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Eston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Finland</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France</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Germany</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Greece</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Hungary</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Ireland</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Italy</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Latv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Lithuan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Lithuan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A licence or concession may be required for establishment.</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Luxembourg</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Malt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Poland</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Portugal</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Roman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Slovak Republic</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Slovenia</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Spain</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Sweden</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a</text:p>
          </table:table-cell>
          <table:table-cell office:value-type="string" table:style-name="ce33">
            <text:p>The Netherlands</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supply of library, archive, museum and other cultural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Austria</text:p>
          </table:table-cell>
          <table:table-cell office:value-type="string" table:style-name="ce33">
            <text:p>Business Services</text:p>
          </table:table-cell>
          <table:table-cell office:value-type="string" table:style-name="ce33">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Austr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Austr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elgium</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elgium</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elgium</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elgium</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ulgar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ulgar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ulgar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Bulgar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roat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roat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roat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roat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ypru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ypru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ypru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ypru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zech Republic</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zech Republic</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Czech Republic</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Denmark</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Denmark</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Denmark</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Denmark</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EU</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services of statutory surveys and certification of ship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in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in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in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in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ran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ran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ran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Fran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Germany</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Germany</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Germany</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Gree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Gree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Gree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Greece</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re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re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re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re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taly</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taly</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taly</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Italy</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atv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atv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ithu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ithu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ithu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ithu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uxembourg</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uxembourg</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Luxembourg</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Malt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Malt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Malt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Malt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Po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Po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Poland</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Portugal</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Portugal</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Portugal</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Portugal</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Rom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Rom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Rom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Roma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lovak Republic</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lovak Republic</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lovak Republic</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love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love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love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lovenia</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pai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pai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pai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pai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wede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wede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wede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Sweden</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The Netherland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Cross-border supply of maintenance and repair services of inland waterway transport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The Netherland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aircraft and parts thereof.</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The Netherland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maritime vessels.</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d</text:p>
          </table:table-cell>
          <table:table-cell office:value-type="string" table:style-name="ce33">
            <text:p>The Netherlands</text:p>
          </table:table-cell>
          <table:table-cell office:value-type="string" table:style-name="ce33">
            <text:p>Business Services</text:p>
          </table:table-cell>
          <table:table-cell office:value-type="string" table:style-name="ce42">
            <text:p>Maintenance and Repair of Vessels, Rail Transport Equipment and Aircraft and Parts Thereof</text:p>
          </table:table-cell>
          <table:table-cell office:value-type="string" table:style-name="ce33">
            <text:p>The EU reserves the right to adopt or maintain any measure with respect to:</text:p>
            <text:p/>
            <text:p>The cross-border supply of maintenance and repair services of rail transport equipment.</text:p>
          </table:table-cell>
          <table:table-cell office:value-type="string" table:style-name="ce37">
            <text:p>Cross-border trade in services: Market access, National treatment, Local presence</text:p>
          </table:table-cell>
          <table:table-cell office:value-type="string" table:style-name="ce33">
            <text:p>Regulation (EC) 391/2009 of the European Parliament and the Council of 23 April 2009 on common rules and standards for ship inspection and survey organisations.</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c</text:p>
          </table:table-cell>
          <table:table-cell office:value-type="string" table:style-name="ce33">
            <text:p>Germany</text:p>
          </table:table-cell>
          <table:table-cell office:value-type="string" table:style-name="ce33">
            <text:p>Agriculture, Fishing and Manufacturing</text:p>
          </table:table-cell>
          <table:table-cell office:value-type="string" table:style-name="ce33">
            <text:p>Manufacturing (publishing, printing and reproduction of recorded media)</text:p>
          </table:table-cell>
          <table:table-cell office:value-type="string" table:style-name="ce33">
            <text:p>(Applies also to the regional level of government): Each publicly distributed or printed newspaper, journal, or periodical must clearly indicate a "responsible editor" (the full name and address of a natural person). The responsible editor may be required to be a permanent resident of Germany, the Union or an EEA Member State. Exceptions may be allowed by the Federal Minister of the Interior (ISIC Rev. 3.1 223, 224).</text:p>
          </table:table-cell>
          <table:table-cell office:value-type="string" table:style-name="ce37">
            <text:p>Investment liberalisation: National treatment<text:s/></text:p>
            <text:p/>
            <text:p>Cross-border trade in services: Local presence</text:p>
          </table:table-cell>
          <table:table-cell office:value-type="string" table:style-name="ce33">
            <text:p>Regional level:Gesetz über die Presse Baden-Württemberg (LPG BW);</text:p>
            <text:p>Bayerisches Pressegesetz (BayPrG);</text:p>
            <text:p>Berliner Pressegesetz (BlnPrG);</text:p>
            <text:p>Brandenburgisches Landespressegesetz (BbgPG);Gesetz über die Presse Bremen (BrPrG);</text:p>
            <text:p>Hamburgisches Pressegesetz;</text:p>
            <text:p>Hessisches Pressegesetz (HPresseG);</text:p>
            <text:p>Landespressegesetz für das Land Mecklenburg-Vorpommern (LPrG M-V);</text:p>
            <text:p>Niedersächsisches Pressegesetz (NPresseG);</text:p>
            <text:p>Pressegesetz für das Land Nordrhein-Westfalen (Landespressegesetz NRW);</text:p>
            <text:p>Landesmediengesetz (LMG) Rheinland-Pfalz;</text:p>
            <text:p>Saarländisches Mediengesetz (SMG);</text:p>
            <text:p>Sächsisches Gesetz über die Presse (SächsPresseG);</text:p>
            <text:p>Pressegesetz für das Land Sachsen-Anhalt (Landespressegesetz);</text:p>
            <text:p>Gesetz über die Presse Schleswig-Holstein (PressG SH);</text:p>
            <text:p>Thüringer Pressegesetz (TPG).</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c</text:p>
          </table:table-cell>
          <table:table-cell office:value-type="string" table:style-name="ce33">
            <text:p>Italy</text:p>
          </table:table-cell>
          <table:table-cell office:value-type="string" table:style-name="ce33">
            <text:p>Agriculture, Fishing and Manufacturing</text:p>
          </table:table-cell>
          <table:table-cell office:value-type="string" table:style-name="ce33">
            <text:p>Manufacturing (publishing, printing and reproduction of recorded media)</text:p>
          </table:table-cell>
          <table:table-cell office:value-type="string" table:style-name="ce33">
            <text:p>In so far as the United Kingdom allow Italian investors to own more than 49 per cent of the capital and voting rights in a publishing company of the United Kingdom, then Italy will allow investors of the United Kingdom to own more than 49 per cent of the capital and voting rights in an Italian publishing company under the same conditions (ISIC Rev. 3.1 221, 222).</text:p>
          </table:table-cell>
          <table:table-cell office:value-type="string" table:style-name="ce37">
            <text:p>Investment liberalisation: Market access, National treatment</text:p>
          </table:table-cell>
          <table:table-cell office:value-type="string" table:style-name="ce33">
            <text:p>Law 416/1981, Article 1 (and subsequent amendments).</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c</text:p>
          </table:table-cell>
          <table:table-cell office:value-type="string" table:style-name="ce33">
            <text:p>Latvia</text:p>
          </table:table-cell>
          <table:table-cell office:value-type="string" table:style-name="ce33">
            <text:p>Agriculture, Fishing and Manufacturing</text:p>
          </table:table-cell>
          <table:table-cell office:value-type="string" table:style-name="ce33">
            <text:p>Manufacturing (publishing, printing and reproduction of recorded media)</text:p>
          </table:table-cell>
          <table:table-cell office:value-type="string" table:style-name="ce33">
            <text:p>Only legal persons incorporated in Latvia, and natural persons of Latvia have the right to found and publish mass media. Branches are not allowed (CPC 88442).</text:p>
          </table:table-cell>
          <table:table-cell office:value-type="string" table:style-name="ce37">
            <text:p>Investment liberalisation: Market Access, National treatment<text:s/></text:p>
            <text:p/>
            <text:p>Cross-border trade in services: Market access, National treatment, Local presence</text:p>
          </table:table-cell>
          <table:table-cell office:value-type="string" table:style-name="ce33">
            <text:p>Law on the Press and Other Mass Media, s. 8.</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c</text:p>
          </table:table-cell>
          <table:table-cell office:value-type="string" table:style-name="ce33">
            <text:p>Poland</text:p>
          </table:table-cell>
          <table:table-cell office:value-type="string" table:style-name="ce33">
            <text:p>Agriculture, Fishing and Manufacturing</text:p>
          </table:table-cell>
          <table:table-cell office:value-type="string" table:style-name="ce33">
            <text:p>Manufacturing (publishing, printing and reproduction of recorded media)</text:p>
          </table:table-cell>
          <table:table-cell office:value-type="string" table:style-name="ce33">
            <text:p>Nationality is required for the editor-in-chief of newspapers and journals (ISIC Rev. 3.1 221, 222).</text:p>
          </table:table-cell>
          <table:table-cell office:value-type="string" table:style-name="ce37">
            <text:p>Investment liberalisation: Senior management and boards of directors</text:p>
          </table:table-cell>
          <table:table-cell office:value-type="string" table:style-name="ce33">
            <text:p>Act of 26 January 1984 on Press law, Journal of Laws, No. 5, item 24, with subsequent amendments.</text:p>
          </table:table-cell>
          <table:table-cell table:number-columns-repeated="16375"/>
        </table:table-row>
        <table:table-row table:style-name="ro11">
          <table:table-cell office:value-type="float" office:value="1" table:style-name="ce34">
            <text:p>1</text:p>
          </table:table-cell>
          <table:table-cell office:value-type="float" office:value="18" table:style-name="ce35">
            <text:p>18</text:p>
          </table:table-cell>
          <table:table-cell office:value-type="string" table:style-name="ce36">
            <text:p>c</text:p>
          </table:table-cell>
          <table:table-cell office:value-type="string" table:style-name="ce33">
            <text:p>Sweden</text:p>
          </table:table-cell>
          <table:table-cell office:value-type="string" table:style-name="ce33">
            <text:p>Agriculture, Fishing and Manufacturing</text:p>
          </table:table-cell>
          <table:table-cell office:value-type="string" table:style-name="ce33">
            <text:p>Manufacturing (publishing, printing and reproduction of recorded media)</text:p>
          </table:table-cell>
          <table:table-cell office:value-type="string" table:style-name="ce33">
            <text:p>Natural persons who are owners of periodicals that are printed and published in Sweden must reside in Sweden or be nationals of a Member State of the EEA. Owners of such periodicals who are legal persons must be established in the EEA. Periodicals that are printed and published in Sweden and technical recordings must have a responsible editor, who must be domiciled in Sweden (ISIC Rev. 3.1 22, CPC 88442).</text:p>
          </table:table-cell>
          <table:table-cell office:value-type="string" table:style-name="ce37">
            <text:p>Investment liberalisation: National treatment<text:s/></text:p>
            <text:p/>
            <text:p>Cross-border trade in services: Local presence, National treatment</text:p>
          </table:table-cell>
          <table:table-cell office:value-type="string" table:style-name="ce33">
            <text:p>Freedom of the press act (1949:105);</text:p>
            <text:p>Fundamental law on Freedom of Expression (1991:1469); <text:s/>and Act on ordinances for the Freedom of the Press Act and the Fundamental law on Freedom of Expression (1991:1559).</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Austri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Belgium</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Croati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Cyprus</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Czech Republic</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Denmark</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Estoni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The nationality of the crew on a seagoing or non-seagoing vessel.</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Finland</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France</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Germany</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Greece</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Hungary</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Ireland</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Italy</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Lithuani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Luxembourg</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Malt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Exclusive rights exist for the maritime link to mainland Europe through Italy with Malta (CPC 7213, 7214, part of 742, 745, part of 749).</text:p>
          </table:table-cell>
          <table:table-cell office:value-type="string" table:style-name="ce37">
            <text:p>Investment liberalisation: Market access</text:p>
            <text:p/>
            <text:p>Cross-border trade in services: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Poland</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Portugal</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Romani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Slovak Republic</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Foreign investors must have their principal office in the Slovak Republic in order to apply for a licence enabling them to provide a service (CPC 722).</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Slovak Republic</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Slovenia</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Spain</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Sweden</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a</text:p>
          </table:table-cell>
          <table:table-cell office:value-type="string" table:style-name="ce33">
            <text:p>The Netherlands</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Only EU natural or legal persons may register a vessel and operate a fleet under the national flag of the state of establishment (applies to all commercial marine activity undertaken from a seagoing ship, including fishing, aquaculture, and services incidental to fishing; international passenger and freight transportation (CPC 721); and services auxiliary to maritime transport).</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Regarding supporting services for public transport carried out in Bulgarian ports, in ports having national significance, the right to perform supporting activities is granted through a concession contract. In ports having regional significance, this right is granted by a contract with the owner of the port (CPC 74520, 74540, 74590).</text:p>
          </table:table-cell>
          <table:table-cell office:value-type="string" table:style-name="ce37">
            <text:p>Investment liberalisation: Market access<text:s/></text:p>
            <text:p/>
            <text:p>Cross-border trade in services: Market access</text:p>
          </table:table-cell>
          <table:table-cell office:value-type="string" table:style-name="ce33">
            <text:p>Merchant Shipping Code; Law For the Sea Water, Inland Waterways and Ports of the Republic of Bulgaria.</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The carriage and any activities related to hydraulic-engineering and underwater technical works, prospecting and extraction of mineral and other inorganic resources, pilotage, bunkering, receipt of waste, water-and-oil mixtures and other such, performed by vessels in the internal waters, and the territorial sea of Bulgaria, may only be performed by vessels flying the Bulgarian flag or vessels flying the flag of another Member State.</text:p>
            <text:p>The number of the service suppliers at the ports may be limited depending on the objective capacity of the port, which is decided by an expert commission, set up by the Minister of Transport, Information Technology and Communications.</text:p>
            <text:p>Nationality requirement for supporting services. The master and the chief engineer of the vessel shall mandatorily be nationals of a Member State of the EEA, or of the Swiss Confederation. (ISIC Rev. 3.1 0501, 0502, CPC 5133, 5223, 721, 74520, 74540, 74590, 882).</text:p>
          </table:table-cell>
          <table:table-cell office:value-type="string" table:style-name="ce37">
            <text:p>Investment liberalisation: Market access, National treatment, Senior management and boards of directors; Cross-border trade in services: Market access, National treatment</text:p>
          </table:table-cell>
          <table:table-cell office:value-type="string" table:style-name="ce33">
            <text:p>Merchant Shipping Code; Law For the Sea Water, Inland Waterways and Ports of the Republic of Bulgaria; Ordinance for the condition and order for selection of Bulgarian carriers for carriage of passengers and cargoes under international treaties; and Ordinance 3 for servicing of unmanned vessels.</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Denmark</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Pilotage-providers may only conduct pilotage service in Denmark, if they are domiciled in the EEA and registered and approved by the Danish Authorities in accordance with the Danish Act on Pilotage (CPC 74520).</text:p>
          </table:table-cell>
          <table:table-cell office:value-type="string" table:style-name="ce37">
            <text:p>Cross-border trade in services: Local presence</text:p>
          </table:table-cell>
          <table:table-cell office:value-type="string" table:style-name="ce33">
            <text:p>DK: Danish Pilotage Act, §18.</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For port services, the managing body of a port, or the competent authority, may limit the number of providers of port services for a given port service.</text:p>
          </table:table-cell>
          <table:table-cell office:value-type="string" table:style-name="ce37">
            <text:p>Investment liberalisation: Market access<text:s/></text:p>
            <text:p/>
            <text:p>Cross-border trade in services: Market access</text:p>
          </table:table-cell>
          <table:table-cell office:value-type="string" table:style-name="ce33">
            <text:p>Regulation (EU) 2017/352 of 15 February 2017 establishing a framework for the provision of port services and common rules on the financial transparency of ports, Article 6.</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Finland</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supporting services for maritime transport when provided in Finnish maritime waters are reserved to fleets operating under the national, European Union or Norwegian flag (CPC 745).</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Merilaki (Maritime Act) (674/1994); and</text:p>
            <text:p>Laki elinkeinon harjoittamisen oikeudesta (Act on the Right to Carry on a Trade) (122/1919), s. 4.</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Germany</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applies also to the regional level of government): A vessel that does not belong to a national of a Member State of the European Union may only be used for activities other than transport and auxiliary services in the German federal waterways after specific authorisation. Waivers for non- European Union vessels may only be granted if no European Union vessels are available or if they are available under very unfavourable conditions, or on the basis of reciprocity. Waivers for vessels flying under the [United Kingdom of Great Britain and Northern Ireland] flag may be granted on the basis of reciprocity (§ 2 paragraph 3 KüSchVO). All activities falling within the scope of the pilot law are regulated and accreditation is restricted to nationals of the EEA or the Swiss Confederation. Provision and Operation of facilities for pilotage is restricted to public authorities or companies, which are designated by them. For rental or leasing of seagoing vessels with or without operators, and for rental or leasing without operator of non-seagoing vessels, the conclusion of contracts for freight transport by ships flying a foreign flag or the chartering of such vessels may be restricted, depending on the availability of ships flying under the German flag or the flag of another Member State. Transactions between residents and non-residents concerning:</text:p>
            <text:p>(i) rental of inland waterway transport vessels, which are not registered in the economic area;</text:p>
            <text:p>(ii) transport of freight with such inland waterway transport vessels; or</text:p>
            <text:p>(iii) towing services by such inland waterway transport vessels,</text:p>
            <text:p>within the economic area may be restricted (Water transport, Supporting services for water transport, Rental of ships, Leasing services of ships without operators (CPC 721, 745, 83103, 86751, 86754, 8730)).</text:p>
          </table:table-cell>
          <table:table-cell office:value-type="string" table:style-name="ce37">
            <text:p>Investment liberalisation: Market access, National treatment, Most-favoured nation treatment<text:s/></text:p>
            <text:p/>
            <text:p>Cross-border trade in services: Market access, National treatment, Most-favoured nation treatment</text:p>
          </table:table-cell>
          <table:table-cell office:value-type="string" table:style-name="ce33">
            <text:p>Gesetz über das Flaggenrecht der Seeschiffe und die Flaggenführung der Binnenschiffe (Flaggenrechtsgesetz; Flag Protection Act);</text:p>
            <text:p>Verordnung über die Küstenschifffahrt (KüSchV);</text:p>
            <text:p>Gesetz über die Aufgaben des Bundes auf dem Gebiet der Binnenschiffahrt (Binnenschiffahrtsaufgabengesetz - BinSchAufgG);</text:p>
            <text:p>Verordnung über Befähigungszeugnisse in der Binnenschiffahrt (Binnenschifferpatentverordnung - BinSchPatentV);</text:p>
            <text:p>Gesetz über das Seelotswesen (Seelotsgesetz - SeeLG);</text:p>
            <text:p>Gesetz über die Aufgaben des Bundes auf dem Gebiet der Seeschiffahrt (Seeaufgabengesetz - SeeAufgG); and</text:p>
            <text:p>Verordnung zur Eigensicherung von Seeschiffen zur Abwehr äußerer Gefahren (See-Eigensicherungsverordnung - SeeEigensichV).</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Greece</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Public monopoly imposed in port areas for cargo handling services (CPC 741).</text:p>
          </table:table-cell>
          <table:table-cell office:value-type="string" table:style-name="ce37">
            <text:p>Investment liberalisation: Market access</text:p>
          </table:table-cell>
          <table:table-cell office:value-type="string" table:style-name="ce33">
            <text:p>Code of Public Maritime Law (Legislative Decree 187/1973).</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a</text:p>
          </table:table-cell>
          <table:table-cell office:value-type="string" table:style-name="ce33">
            <text:p>Italy</text:p>
          </table:table-cell>
          <table:table-cell office:value-type="string" table:style-name="ce33">
            <text:p>Transport Services and Auxiliary Transport Services</text:p>
          </table:table-cell>
          <table:table-cell office:value-type="string" table:style-name="ce33">
            <text:p>Maritime Transport and Auxiliary Services for Maritime Transport</text:p>
          </table:table-cell>
          <table:table-cell office:value-type="string" table:style-name="ce33">
            <text:p>An economic needs test is applied for maritime cargo-handling services. Main criteria: number of and impact on existing establishments, population density, geographic spread and creation of new employment (CPC 741).</text:p>
          </table:table-cell>
          <table:table-cell office:value-type="string" table:style-name="ce37">
            <text:p>Investment liberalisation: Market access</text:p>
          </table:table-cell>
          <table:table-cell office:value-type="string" table:style-name="ce33">
            <text:p>Shipping Code;</text:p>
            <text:p>Law 84/1994; and</text:p>
            <text:p>Ministerial decree 585/1995.</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Austr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Cooperation of physicians for the purpose of ambulatory public healthcare, so-called group practices, can take place only under the legal form of Offene Gesellschaft/OG or Gesellschaft mit beschränkter Haftung/GmbH. Only physicians may act as associates of such a group practice. They must be entitled to independent medical practice, registered with the Austrian Medical Chamber and actively pursue the medical profession in the practice. Other natural or legal persons may not act as associates of the group practice and may not take share in its revenues or profits (part of CPC 9312).</text:p>
          </table:table-cell>
          <table:table-cell office:value-type="string" table:style-name="ce37">
            <text:p>Investment liberalisation: Market access</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Belgium</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cross-border supply whether publicly or privately funded of all health-related professional services, including medical, dental and midwives services and services provided by nurses, physiotherapists, psychologists and paramedical personnel. (part of CPC 85201,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Belgium</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Bulgar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medical and dental services, services provided by nurses, midwives, physiotherapists and paramedical personnel and services provided by psychologists (CPC 9312, part of 9319)</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Law for Medical Establishment, Professional Organisation of Medical Nurses, Midwives and Associated Medical Specialists Guild Act</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Bulgar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Croat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Cyprus</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Czech Republic</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Czech Republic</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psychologists, as well as other related services (CPC 9312, part of 9319)</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42">
            <text:p>Act No 296/2008 Coll., on Safeguarding the Quality and Safety of Human Tissues and</text:p>
            <text:p>Cells Intended for Use in Man ("Act on Human Tissues and Cells");</text:p>
            <text:p>Act No 378/2007 Coll., on Pharmaceuticals and on Amendments to Some Related Acts (Act on Pharmaceuticals);</text:p>
            <text:p>Act No. 268/2014 Coll. on medical devices and amending Act No 634/2004 Coll. on administrative fees, as subsequently amended;</text:p>
            <text:p>Act No. 285/2002 Coll., on the Donating, Taking and Transplanting of Tissues and Organs and on Amendment to Certain Acts (Transplantation Act).</text:p>
            <text:p>Act No. 372/2011 Coll., on health services and on conditions of their provision</text:p>
            <text:p>Act No. 373/2011 Coll., on specific health services).</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Denmark</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Eston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Finland</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medical and dental services, services provided by midwives, physiotherapists and paramedical personnel and services provided by psychologists, excluding services provided by nurses (CPC 9312, 93191)</text:p>
          </table:table-cell>
          <table:table-cell office:value-type="string" table:style-name="ce43">
            <text:p>Investment liberalisation: Market access, National treatment, Senior management and boards of directors<text:s/></text:p>
            <text:p/>
            <text:p>Cross-border trade in services: Market access<text:s/></text:p>
            <text:p/>
            <text:p><text:s/>National treatment</text:p>
          </table:table-cell>
          <table:table-cell office:value-type="string" table:style-name="ce42">
            <text:p>Laki yksityisestä terveydenhuollosta (Act on Private Health Care) (152/1990).</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Finland</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Germany</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Greece</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Hungary</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Ireland</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Italy</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Latv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Lithuan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Luxembourg</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Malt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Malt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psychologists, as well as other related services (CPC 9312, part of 9319)</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Poland</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Portugal</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Concerning the professions of physiotherapists, paramedical personnel and podiatrists, foreign professionals may be allowed to practice based on reciprocity.</text:p>
          </table:table-cell>
          <table:table-cell office:value-type="string" table:style-name="ce43">
            <text:p>Cross-border trade in services: Market access, National treatment, Local presence, Most-favoured nation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Portugal</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Roman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Slovak Republic</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Slovenia</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Spain</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a</text:p>
          </table:table-cell>
          <table:table-cell office:value-type="string" table:style-name="ce42">
            <text:p>France</text:p>
          </table:table-cell>
          <table:table-cell office:value-type="string" table:style-name="ce42">
            <text:p>Professional Services (health related and retail of pharmaceuticals)</text:p>
          </table:table-cell>
          <table:table-cell office:value-type="string" table:style-name="ce42">
            <text:p>Medical and Dental Services (services provided by midwives, nurses, physiotherapists, psychologists and paramedical personnel)</text:p>
          </table:table-cell>
          <table:table-cell office:value-type="string" table:style-name="ce42">
            <text:p>The supply of all health-related professional services, whether publicly or privately funded, including the services provided by professionals such as medical doctors, dentists, midwives, nurses, physiotherapists, paramedics, and psychologists, requires residency. These services may only be provided by natural persons physically present in the territory of the European Union (CPC 9312, part of 93191)</text:p>
          </table:table-cell>
          <table:table-cell office:value-type="string" table:style-name="ce37">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a</text:p>
          </table:table-cell>
          <table:table-cell office:value-type="string" table:style-name="ce33">
            <text:p>Austria</text:p>
          </table:table-cell>
          <table:table-cell office:value-type="string" table:style-name="ce33">
            <text:p>Professional Services (health related and retail of pharmaceuticals)</text:p>
          </table:table-cell>
          <table:table-cell office:value-type="string" table:style-name="ce33">
            <text:p>Medical, Dental, Midwives, Nurses, Physiotherapists and Para-Medical Services</text:p>
          </table:table-cell>
          <table:table-cell office:value-type="string" table:style-name="ce33">
            <text:p>Cooperation of physicians for the purpose of ambulatory public healthcare, so-called group practices, can take place only under the legal form of Offene Gesellschaft/OG or Gesellschaft mit beschränkter Haftung/GmbH. Only physicians may act as associates of such a group practice. They must be entitled to independent medical practice, registered with the Austrian Medical Chamber and actively pursue the medical profession in the practice. Other natural or legal persons may not act as associates of the group practice and may not take share in its revenues or profits (part of CPC 9312).</text:p>
          </table:table-cell>
          <table:table-cell office:value-type="string" table:style-name="ce37">
            <text:p>Investment liberalisation: Market access</text:p>
          </table:table-cell>
          <table:table-cell office:value-type="string" table:style-name="ce33">
            <text:p>Medical Act, BGBl. I Nr. 169/1998, §§ 52a - 52c;</text:p>
            <text:p>Federal Act Regulating High Level Allied Health Professions, BGBl. Nr. 460/1992; and Federal Act regulating Medical Masseurs lower and upper level, BGBl. Nr. 169/2002.</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a</text:p>
          </table:table-cell>
          <table:table-cell office:value-type="string" table:style-name="ce33">
            <text:p>Cyprus</text:p>
          </table:table-cell>
          <table:table-cell office:value-type="string" table:style-name="ce33">
            <text:p>Professional Services (health related and retail of pharmaceuticals)</text:p>
          </table:table-cell>
          <table:table-cell office:value-type="string" table:style-name="ce33">
            <text:p>Medical, Dental, Midwives, Nurses, Physiotherapists and Para-Medical Services</text:p>
          </table:table-cell>
          <table:table-cell office:value-type="string" table:style-name="ce33">
            <text:p>Cypriot nationality and residency condition applies for the provision of medical (including psychologists), dental, midwives, nurses, physiotherapists and para-medical services.</text:p>
          </table:table-cell>
          <table:table-cell office:value-type="string" table:style-name="ce37">
            <text:p>Investment liberalisation: Market access, National treatment, Local presence<text:s/></text:p>
            <text:p/>
            <text:p>Cross-border trade in services: Market Access, National treatment</text:p>
          </table:table-cell>
          <table:table-cell office:value-type="string" table:style-name="ce33">
            <text:p>Registration of Doctors Law (Chapter 250) as amended;</text:p>
            <text:p>Registration of Dentists Law (Chapter 249) as amended;</text:p>
            <text:p>Law 75(I)/2013 - Podologists;</text:p>
            <text:p>Law 33(I)/2008 as amended- Medical Physics;</text:p>
            <text:p>Law 34(I)/2006 as amended - Occupational Therapists;</text:p>
            <text:p>Law 9(I)/1996 as amended - Dental Technicians;</text:p>
            <text:p>Law 68(I)/1995 as amended - Psychologists;</text:p>
            <text:p>Law 16(I)/1992 as amended - Opticians;</text:p>
            <text:p>Law 23(I)/2011 as amended - Radiologists/Radiotherapists;</text:p>
            <text:p>Law 31(I)/1996 as amended - Dieticians/Nutritionists;</text:p>
            <text:p>Law 140/1989 as amended - Physiotherapists; and</text:p>
            <text:p>Law 214/1988 as amended - Nurses.</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a</text:p>
          </table:table-cell>
          <table:table-cell office:value-type="string" table:style-name="ce33">
            <text:p>Germany</text:p>
          </table:table-cell>
          <table:table-cell office:value-type="string" table:style-name="ce33">
            <text:p>Professional Services (health related and retail of pharmaceuticals)</text:p>
          </table:table-cell>
          <table:table-cell office:value-type="string" table:style-name="ce33">
            <text:p>Medical, Dental, Midwives, Nurses, Physiotherapists and Para-Medical Services</text:p>
          </table:table-cell>
          <table:table-cell office:value-type="string" table:style-name="ce33">
            <text:p>(applies also to the regional level of government): Geographical restrictions may be imposed on professional registration, which apply to nationals and non-nationals alike.</text:p>
            <text:p>Doctors (including psychologists, psychotherapists, and dentists) need to register with the regional associations of statutory health insurance physicians or dentists (kassenärztliche or kassenzahnärztliche Vereinigungen), if they wish to treat patients insured by the statutory sickness funds. This registration can be subject to quantitative restrictions based on the regional distribution of doctors. For dentists this restriction does not apply. Registration is necessary only for doctors participating in the public health scheme. Non-discriminatory restrictions on the legal form of establishment required to provide these services may exist (§ 95 SGB V).</text:p>
            <text:p>For midwives services, access is restricted to natural persons only. For medical and dental services, access is possible for natural persons, licensed medical care centres and mandated bodies. Establishment requirements may apply.</text:p>
            <text:p>Regarding telemedicine, the number of ICT (information and communications technology) - service suppliers may be limited to guarantee interoperability, compatibility and necessary safety standards. This is applied in a non-discriminatory way (CPC 9312, 93191).</text:p>
          </table:table-cell>
          <table:table-cell office:value-type="string" table:style-name="ce37">
            <text:p>Investment liberalisation: Market access<text:s/></text:p>
            <text:p/>
            <text:p>Cross-border trade in services: Market access, Local presence</text:p>
          </table:table-cell>
          <table:table-cell office:value-type="string" table:style-name="ce33">
            <text:p>Bundesärzteordnung (BÄO; Federal Medical Regulation);</text:p>
            <text:p>Gesetz über die Ausübung der Zahnheilkunde (ZHG);</text:p>
            <text:p>Gesetz über den Beruf der Psychotherapeutin und des Psychotherapeuten (PsychThG; Act on the Provision of Psychotherapy Services);</text:p>
            <text:p>Gesetz über die berufsmäßige Ausübung der Heilkunde ohne Bestallung (Heilpraktikergesetz);</text:p>
            <text:p>Gesetz über das Studium und den Beruf von Hebammen(HebG);</text:p>
            <text:p>Gesetz über die Pflegeberufe (PflBG);</text:p>
            <text:p>Sozialgesetzbuch Fünftes Buch (SGB V; Social Code, Book Five) - Statutory Health Insurance.</text:p>
            <text:p>Regional level:</text:p>
            <text:p>Heilberufekammergesetz des Landes Baden-Württemberg ;</text:p>
            <text:p>Gesetz über die Berufsausübung, die Berufsvertretungen und die Berufsgerichtsbarkeit der</text:p>
            <text:p>Ärzte, Zahnärzte, Tierärzte, Apotheker sowie der Psychologischen Psychotherapeuten und der</text:p>
            <text:p>Kinder- und Jugendlichenpsychotherapeuten (Heilberufe-Kammergesetz - HKaG) in Bayern;</text:p>
            <text:p>Berliner Heilberufekammergesetz (BlnHKG);</text:p>
            <text:p>Heilberufsgesetz Brandenburg (HeilBerG);</text:p>
            <text:p>Bremisches Gesetz über die Berufsvertretung, die Berufsausübung, die Weiterbildung und die Berufsgerichtsbarkeit der Ärzte, Zahnärzte, Psychotherapeuten, Tierärzte und Apotheker (Heilberufsgesetz - HeilBerG);</text:p>
            <text:p>Heilberufsgesetz Mecklenburg-Vorpommern (Heilberufsgesetz M-V – HeilBerG);</text:p>
            <text:p>Heilberufsgesetz (HeilBG NRW);</text:p>
            <text:p>Heilberufsgesetz (HeilBG Rheinland-Pfalz);</text:p>
            <text:p>Gesetz über die öffentliche Berufsvertretung, die Berufspflichten, die Weiterbildung und die Berufsgerichtsbarkeit der Ärzte/ Ärztinnen, Zahnärzte/ Zahnärztinnen, psychologischen Psychotherapeuten/ Psychotherapeutinnen und Kinder- und Jugendlichenpsychotherapeuten/psychotherapeutinnen, Tierärzte/Tierärztinnen und Apotheker/Apothekerinnen im Saarland (Saarländisches Heilberufekammergesetz - SHKG);</text:p>
            <text:p>Gesetz über Berufsausübung, Berufsvertretungen und Berufsgerichtsbarkeit der Ärzte, Zahnärzte, Tierärzte, Apotheker sowie der Psychologischen Psychotherapeuten und der Kinder und Jugendlichenpsychotherapeuten im Freistaat (Sächsisches Heilberufekammergesetz – SächsHKaG)and Thüringer Heilberufegesetz.</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a</text:p>
          </table:table-cell>
          <table:table-cell office:value-type="string" table:style-name="ce33">
            <text:p>Italy</text:p>
          </table:table-cell>
          <table:table-cell office:value-type="string" table:style-name="ce33">
            <text:p>Professional Services (health related and retail of pharmaceuticals)</text:p>
          </table:table-cell>
          <table:table-cell office:value-type="string" table:style-name="ce33">
            <text:p>Medical, Dental, Midwives, Nurses, Physiotherapists and Para-Medical Services</text:p>
          </table:table-cell>
          <table:table-cell office:value-type="string" table:style-name="ce33">
            <text:p>European Union nationality is required for the services provided by psychologists, foreign professionals may be allowed to practice based on reciprocity (part of CPC 9312).</text:p>
          </table:table-cell>
          <table:table-cell office:value-type="string" table:style-name="ce37">
            <text:p>Investment liberalisation: National treatment, Most-favoured nation treatment</text:p>
            <text:p/>
            <text:p>Cross-border trade in services: National treatment, Most-favoured nation treatment</text:p>
          </table:table-cell>
          <table:table-cell office:value-type="string" table:style-name="ce33">
            <text:p>Law 56/1989 on the psychologist profession.</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a</text:p>
          </table:table-cell>
          <table:table-cell office:value-type="string" table:style-name="ce33">
            <text:p>France</text:p>
          </table:table-cell>
          <table:table-cell office:value-type="string" table:style-name="ce33">
            <text:p>Professional Services (health related and retail of pharmaceuticals)</text:p>
          </table:table-cell>
          <table:table-cell office:value-type="string" table:style-name="ce33">
            <text:p>Medical, Dental, Midwives, Nurses, Physiotherapists and Para-Medical Services</text:p>
          </table:table-cell>
          <table:table-cell office:value-type="string" table:style-name="ce33">
            <text:p>While other types of legal form are also available for European Union investors, foreign investors only have access to the legal forms of "société d'exercice liberal"(SEL) and "société civile professionnelle" (SCP). For medical, dental and midwives services, French nationality is required. However, access by foreigners is possible within annually established quotas. For medical, dental and midwives services and services by nurses, provision through SEL à forme anonyme, à responsabilité limitée par actions simplifiée ou en commandite par actions SCP, société coopérative (for independent general and specialised practitioners only) or société interprofessionnelle de soins ambulatoires (SISA) for multidisciplinary health home (MSP) only.</text:p>
          </table:table-cell>
          <table:table-cell office:value-type="string" table:style-name="ce37">
            <text:p>Investment liberalisation: Market access, National treatment<text:s/></text:p>
            <text:p/>
            <text:p>Cross-border trade in services: Market access, Local presence</text:p>
          </table:table-cell>
          <table:table-cell office:value-type="string" table:style-name="ce33">
            <text:p>Loi 90-1258 relative à l'exercice sous forme de société des professions libérales, n°2011-940 du 10 août 2011 modifiant certaines dipositions de la loi n°2009-879 dite HPST, n°47-1775 portant statut de la coopération; and</text:p>
            <text:p>Code de la santé publique.</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Belgium</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The exploration for and exploitation of mineral resources and other non-living resources in territorial waters and the continental shelf are subject to concession. The concessionaire must have an address for service in Belgium (ISIC Rev. 3.1:14).</text:p>
          </table:table-cell>
          <table:table-cell office:value-type="string" table:style-name="ce37">
            <text:p>Investment liberalisation: Market access</text:p>
          </table:table-cell>
          <table:table-cell office:value-type="string" table:style-name="ce33">
            <text:p>Arrêté Royal du 1er septembre 2004 relatif aux conditions, à la délimitation géographique et à la procédure d'octroi des concessions d'exploration et d'exploitation des ressources minérales et autres ressources non vivantes de la mer territoriale et du plateau continental.</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Bulgaria</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The activities of prospecting or exploration of underground natural resources on the territory of the Republic of Bulgaria, in the continental shelf and in the exclusive economic zone in the Black Sea are subject to permission, while the activities of extraction and exploitation are subject to concession granted under the Underground Natural Resources Act.</text:p>
            <text:p>It is forbidden for companies registered in preferential tax treatment jurisdictions (that is, offshore zones) or related, directly or indirectly, to such companies to participate in open procedures for granting permits or concessions for prospecting, exploration or extraction of natural resources, including uranium and thorium ores, as well as to operate an existing permit or concession which has been granted, as such operations are precluded, including the possibility to register the geological or commercial discovery of a deposit as a result of exploration.</text:p>
            <text:p>The mining of uranium ore is closed by Decree of the Council of Ministers No. 163 of 20.08.1992.</text:p>
            <text:p>With regard to exploration and mining of thorium ore, the general regime of permits and concessions applies. Decisions to allow the exploration or mining of thorium ore are taken on a non-discriminatory individual case-by-case basis. According to Decision of the National Assembly of the Republic of Bulgaria of 18 Jan 2012 (ch. 14 June 2012) any usage of hydraulic fracturing technology that is, fracking, for activities of prospecting, exploration or extraction of oil and gas is forbidden.</text:p>
            <text:p>Exploration and extraction of shale gas is forbidden (ISIC Rev. 3.1 10, 3.1 11, 3.112, 3.1 13,3.1 14).</text:p>
          </table:table-cell>
          <table:table-cell office:value-type="string" table:style-name="ce37">
            <text:p>Investment liberalisation: Market access, National treatment, Most-favoured nation treatment</text:p>
          </table:table-cell>
          <table:table-cell office:value-type="string" table:style-name="ce33">
            <text:p>Underground Natural Resources Act;</text:p>
            <text:p>Concessions Act;</text:p>
            <text:p>Law on Privatisation and Post-Privatisation Control;</text:p>
            <text:p>Safe Use of Nuclear Energy Act; Decision of the National Assembly of the Republic of Bulgaria of 18 Jan 2012; Economic and Financial Relations with Companies Registered in Preferential Tax Treatment Jurisdictions, the Persons Controlled Thereby and Their Beneficial Owners Act;; and Subsurface Resources Act.</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Cyprus</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Council of Ministers may refuse to allow the activities of prospecting, exploration and exploitation of hydrocarbons to be carried out by any entity which is effectively controlled by the United Kingdom or by nationals of the United Kingdom. After the granting of an authorisation, no entity may come under the direct or indirect control of the United Kingdom or a national of the United Kingdom without the prior approval of the Council of Ministers. The Council of Ministers may refuse to grant an authorisation to an entity which is effectively controlled by the United Kingdom or by a national of the United Kingdom, if the United Kingdom does not grant entities of the Republic or entities of Member States as regards access to and exercise of the activities of prospecting, exploring for and exploiting hydrocarbons, treatment comparable to that which the Republic or Member State grants entities from the United Kingdom (ISIC Rev 3.1 1110).</text:p>
          </table:table-cell>
          <table:table-cell office:value-type="string" table:style-name="ce37">
            <text:p>Investment liberalisation: Market access, National treatment, Most-favoured nation treatment</text:p>
          </table:table-cell>
          <table:table-cell office:value-type="string" table:style-name="ce33">
            <text:p>The Hydrocarbons (Prospecting, Exploration and Exploitation Law) of 2007, (Law 4(I)/2007) as amended.</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Finland</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The exploration for and exploitation of mineral resources are subject to a licensing requirement, which is granted by the Government in relation to the mining of nuclear material. A permit of redemption for a mining area is required from the Government. Permission may be granted to a natural person resident in the EEA or a legal person established in the EEA. An economic needs test may apply (ISIC Rev. 3.1 120, CPC 5115, 883, 8675).</text:p>
          </table:table-cell>
          <table:table-cell office:value-type="string" table:style-name="ce37">
            <text:p>Investment liberalisation: Market access<text:s/></text:p>
            <text:p/>
            <text:p>Cross-border trade in services: Local presence</text:p>
          </table:table-cell>
          <table:table-cell office:value-type="string" table:style-name="ce33">
            <text:p>Kaivoslaki (Mining Act) (621/2011); and</text:p>
            <text:p>Ydinenergialaki (Nuclear Energy Act) (990/1987).</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Ireland</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Exploration and mining companies operating in Ireland are required to have a presence there. In the case of minerals exploration, there is a requirement that companies (Irish and foreign) employ either the services of an agent or a resident exploration manager in Ireland while work is being undertaken. In the case of mining, it is a requirement that a State Mining Lease or License be held by a company incorporated in Ireland. There are no restrictions as to ownership of such a company (ISIC Rev. 3.1 10, 3.1 13, 3.1 14, CPC 883).</text:p>
          </table:table-cell>
          <table:table-cell office:value-type="string" table:style-name="ce37">
            <text:p>Investment liberalisation: Market access<text:s/></text:p>
            <text:p/>
            <text:p>Cross-border trade in services: Local presence</text:p>
          </table:table-cell>
          <table:table-cell office:value-type="string" table:style-name="ce33">
            <text:p>Minerals Development Acts 1940 – 2017; and Planning Acts and Environmental Regulations.</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Italy</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applies also to the regional level of government for exploration): Mines belonging to the State have specific exploration and mining rules. Prior to any exploitation activity, a permit for exploration is needed ("permesso di ricerca", Article 4 Royal Decree 1447/1927). This permit has a duration, defines exactly the borders of the ground under exploration and more than one exploration permit may be granted for the same area to different persons or companies (this type of licence is not necessarily exclusive). In order to cultivate and exploit minerals, an authorisation ("concessione", Article 14) from the regional authority is required (ISIC Rev. 3.1 10, 3.1 11, 3.1 12, 3.1 13, 3.1 14, CPC 8675, 883).</text:p>
          </table:table-cell>
          <table:table-cell office:value-type="string" table:style-name="ce37">
            <text:p>Investment liberalisation: Market access</text:p>
          </table:table-cell>
          <table:table-cell office:value-type="string" table:style-name="ce33">
            <text:p>Exploration services: Royal Decree 1447/1927; and Legislative Decree 112/1998, Article 34.</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Slovak Republic</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For mining, activities related to mining and geological activity, incorporation in the EEA is required (no branching). Mining and prospecting activities covered by Act of the Slovak Republic 44/1988 on protection and exploitation of natural resources are regulated on a non-discriminatory basis, including through public policy measures seeking to ensure the conservation and protection of natural resources and the environment such as the authorisation or prohibition of certain mining technologies. For greater certainty, such measures include the prohibition of the use of cyanide leaching in the treatment or refining of minerals, the requirement of a specific authorisation in the case of fracking for activities of prospecting, exploration or extraction of oil and gas, as well as prior approval by local referendum in the case of nuclear/radioactive mineral resources. This does not increase the non-conforming aspects of the existing measure for which the reservation is taken. (ISIC Rev. 3.1 10, 3.1 11, 3.1 12, 3.1 13, 3.1 14, CPC 5115, 7131, 8675 and 883).</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Act 51/1988 on Mining, Explosives and State Mining Administration; and Act 569/2007 on Geological Activity, Act 44/1988 on protection and exploitation of natural resources.</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Slovenia</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The exploration for and exploitation of mineral resources, including regulated mining services, are subject to establishment in or citizenship of the EEA, the Swiss Confederation or an OECD Member (ISIC Rev. 3.1 10, ISIC Rev. 3.1 11, ISIC Rev. 3.1 12, ISIC Rev. 3.1 13, ISIC Rev. 3.1 14, CPC 883, CPC 8675).</text:p>
          </table:table-cell>
          <table:table-cell office:value-type="string" table:style-name="ce37">
            <text:p>Investment liberalisation: Market access, National treatment</text:p>
            <text:p/>
            <text:p>Cross-border trade in services: Local presence</text:p>
          </table:table-cell>
          <table:table-cell office:value-type="string" table:style-name="ce33">
            <text:p>Mining Act 2014</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a</text:p>
          </table:table-cell>
          <table:table-cell office:value-type="string" table:style-name="ce33">
            <text:p>The Netherlands</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The exploration for and exploitation of hydrocarbons in the Netherlands is always performed jointly by a private company and the public (limited) company designated by the Minister of Economic Affairs. Articles 81 and 82 of the Mining Act stipulate that all shares in this designated company must be directly or indirectly held by the Dutch State (ISIC Rev. 3.1 10, 3.1 11, 3.1 12, 3.1 13, 3.1 14).</text:p>
          </table:table-cell>
          <table:table-cell office:value-type="string" table:style-name="ce37">
            <text:p>Investment liberalisation: Market access</text:p>
          </table:table-cell>
          <table:table-cell office:value-type="string" table:style-name="ce33">
            <text:p>Mijnbouwwet (Mining Act).</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Denmark</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Measures taken by Denmark, Sweden and Finland aimed at promoting Nordic cooperation, such as:</text:p>
            <text:p/>
            <text:p>(a) financial support to research and development (R&amp;D) projects (the Nordic Industrial Fund);</text:p>
            <text:p>(b) funding of feasibility studies for international projects (the Nordic Fund for Project Exports); and</text:p>
            <text:p>(c) financial assistance to companies utilizing environmental technology (the Nordic Environment Finance Corporation).<text:s/></text:p>
            <text:p/>
            <text:p>The purpose of the Nordic Environment Finance Corporation (NEFCO) is to promote investments of Nordic environmental interest, with a focus on Eastern Europe.</text:p>
            <text:p/>
            <text:p>This reservation is without prejudice to the exclusion of procurement by a Party or subsidies in paragraphs 2 and 3 of Article SERVIN 2.1 (Scope) of Chapter II (Investment Liberalisation) and paragraphs 2 and 3 of Article SERVIN 3.1.(Scope) of Chapter III (Cross-border trade in services).</text:p>
            <text:p/>
            <text:p>This reservation is without prejudice to the exclusion of procurement by a Party or subsidies paragraphs 6 and 7 of Article SERVIN.1.1.</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EU</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According differential treatment to a third country pursuant to any international investment treaties or other trade agreement in force or signed prior to the date of entry into force of this Agreement.</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42">
            <text:p>European Economic Area;</text:p>
            <text:p>Stabilisation Agreements;</text:p>
            <text:p>EU-Swiss Confederation bilateral agreements; and</text:p>
            <text:p>Deep and Comprehensive Free Trade Agreements.</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EU</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According differential treatment relating to the right of establishment to nationals or enterprises through existing or future bilateral agreements between the following Member States of the European Union: Belgium, Germany, Denmark, Greece, Spain, France, Ireland, Italy, Luxembourg, The Netherlands, Portugal and any of the following countries or principalities: Andorra, Monaco, San Marino and the Vatican City State.</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EU</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According differential treatment to a third country pursuant to any existing or future bilateral or multilateral agreement which:</text:p>
            <text:p/>
            <text:p>a) creates an internal market in services and investment;</text:p>
            <text:p>b) grants the right of establishment; or</text:p>
            <text:p>c) requires the approximation of legislation in one or more economic sectors.</text:p>
            <text:p/>
            <text:p>An internal market in services and investment means an area without internal frontiers in which the free movement of services, capital and persons is ensured.</text:p>
            <text:p>The right of establishment means an obligation to abolish in substance all barriers to establishment among the parties to the bilateral or multilateral agreement by the entry into force of that agreement. The right of establishment shall include the right of nationals of the parties to the bilateral or multilateral agreement to set up and operate enterprises under the same conditions provided for nationals under the law of the Party where such establishment takes place.</text:p>
            <text:p/>
            <text:p>The approximation of legislation means:</text:p>
            <text:p/>
            <text:p>a) the alignment of the legislation of one or more of the parties to the bilateral or multilateral agreement with the legislation of the other Party or parties to that agreement; or</text:p>
            <text:p>b) the incorporation of common legislation into the law of the parties to the bilateral or multilateral agreement.</text:p>
            <text:p>Such alignment or incorporation shall take place, and shall be deemed to have taken place, only at such time that it has been enacted in the law of the Party or parties to the bilateral or multilateral agreement.</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Finland</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Measures taken by Denmark, Sweden and Finland aimed at promoting Nordic cooperation, such as:</text:p>
            <text:p/>
            <text:p>(a) financial support to research and development (R&amp;D) projects (the Nordic Industrial Fund);</text:p>
            <text:p>(b) funding of feasibility studies for international projects (the Nordic Fund for Project Exports); and</text:p>
            <text:p>(c) financial assistance to companies utilizing environmental technology (the Nordic Environment Finance Corporation).<text:s/></text:p>
            <text:p/>
            <text:p>The purpose of the Nordic Environment Finance Corporation (NEFCO) is to promote investments of Nordic environmental interest, with a focus on Eastern Europe.</text:p>
            <text:p/>
            <text:p>This reservation is without prejudice to the exclusion of procurement by a Party or subsidies in paragraphs 2 and 3 of Article SERVIN 2.1 (Scope) of Chapter II (Investment Liberalisation) and paragraphs 2 and 3 of Article SERVIN 3.1.(Scope) of Chapter III (Cross-border trade in services).</text:p>
            <text:p/>
            <text:p>This reservation is without prejudice to the exclusion of procurement by a Party or subsidies paragraphs 6 and 7 of Article SERVIN.1.1.</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Poland</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Preferential conditions for establishment or the cross-border supply of services, which may include the elimination or amendment of certain restrictions embodied in the list of reservations applicable in Poland, may be extended through commerce and navigation treatie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Portugal</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Waiving nationality requirements for the exercise of certain activities and professions by natural persons supplying services for countries in which Portuguese is the official language (Angola, Brazil, Cape Verde, Guinea-Bissau, Equatorial Guinea, Mozambique, São Tomé &amp; Principe, and East Timor).</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d</text:p>
          </table:table-cell>
          <table:table-cell office:value-type="string" table:style-name="ce42">
            <text:p>Sweden</text:p>
          </table:table-cell>
          <table:table-cell office:value-type="string" table:style-name="ce42">
            <text:p>All Sectors</text:p>
          </table:table-cell>
          <table:table-cell office:value-type="string" table:style-name="ce42">
            <text:p>Most Favoured Nation Treatment</text:p>
          </table:table-cell>
          <table:table-cell office:value-type="string" table:style-name="ce42">
            <text:p>Measures taken by Denmark, Sweden and Finland aimed at promoting Nordic cooperation, such as:</text:p>
            <text:p/>
            <text:p>(a) financial support to research and development (R&amp;D) projects (the Nordic Industrial Fund);</text:p>
            <text:p>(b) funding of feasibility studies for international projects (the Nordic Fund for Project Exports); and</text:p>
            <text:p>(c) financial assistance to companies utilizing environmental technology (the Nordic Environment Finance Corporation).<text:s/></text:p>
            <text:p/>
            <text:p>The purpose of the Nordic Environment Finance Corporation (NEFCO) is to promote investments of Nordic environmental interest, with a focus on Eastern Europe.</text:p>
            <text:p/>
            <text:p>This reservation is without prejudice to the exclusion of procurement by a Party or subsidies in paragraphs 2 and 3 of Article SERVIN 2.1 (Scope) of Chapter II (Investment Liberalisation) and paragraphs 2 and 3 of Article SERVIN 3.1.(Scope) of Chapter III (Cross-border trade in services).</text:p>
            <text:p/>
            <text:p>This reservation is without prejudice to the exclusion of procurement by a Party or subsidies paragraphs 6 and 7 of Article SERVIN.1.1.</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ail transport</text:p>
            <text:p/>
            <text:p>For existing or future agreements, and which regulate traffic rights and operating conditions, and the supply of transport services in the territory of Bulgaria, the Czech Republic and Slovakia and between the countries concerned. (CPC 7111, 7112).</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transport</text:p>
            <text:p/>
            <text:p>Measures taken under existing or future agreements, which reserve or restrict the supply of these kinds of transportation services and specify the terms and conditions of this supply, including transit permits or preferential road taxes, in the territory of Bulgaria or across the borders of Bulgaria (CPC 7121, 7122, 7123).</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Supporting services for maritime transport</text:p>
            <text:p/>
            <text:p>In so far as the United Kingdom allows service suppliers from Bulgaria to supply cargo-handling services and storage and warehouse services in sea and river harbours, including services relating to containers and goods in containers, Bulgaria will allow service suppliers from the United Kingdom to supply cargo-handling services and storage and warehouse services in sea and river harbours, including services relating to containers and goods in containers under the same conditions (part of CPC 741, part of 742).</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Croatia</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transport</text:p>
            <text:p/>
            <text:p>Measures applied under existing or future agreements on international road transport and which reserve or limit the supply of transport services and specify operating conditions, including transit permits or preferential road taxes of transport services into, in, across and out of Croatia to the parties concerned (CPC 7121, 7122, 7123).</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Czech Republic</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ail transport</text:p>
            <text:p/>
            <text:p>For existing or future agreements, and which regulate traffic rights and operating conditions, and the supply of transport services in the territory of Bulgaria, the Czech Republic and Slovakia and between the countries concerned. (CPC 7111, 7112).</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Czech Republic</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transport</text:p>
            <text:p/>
            <text:p>Measures that are taken under existing or future agreements, and which reserve or limit the supply of transport services and specify operating conditions, including transit permits or preferential road taxes of a transport services into, in, across and out of the Czech Republic to the contracting parties concerned (CPC 7121, 7122, 7123).</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Estonia</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and rail transport</text:p>
            <text:p/>
            <text:p>When according differential treatment to a country pursuant to existing or future bilateral agreements on international road transport (including combined transport-road or rail), reserving or limiting the supply of a transport services into, in, across and out of Estonia to the contracting Parties to vehicles registered in each contracting Party, and providing for tax exemption for such vehicles (part of CPC 711, part of 712, part of 721).</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Air transport - Services auxiliary to air transport</text:p>
            <text:p/>
            <text:p>According differential treatment to a third country pursuant to existing or future bilateral agreements relating to ground-handling service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and rail transport</text:p>
            <text:p/>
            <text:p>To accord differential treatment to a country pursuant to existing or future bilateral agreements relating to international road haulage (including combined transport – road or rail) and passenger transport, concluded between the Union or the Member States and a third country (CPC 7111, 7112, 7121, 7122, 7123). That treatment may:</text:p>
            <text:p>(a) reserve or limit the supply of the relevant transport services between the contracting Parties or across the territory of the contracting Parties to vehicles registered in each contracting Party121; or</text:p>
            <text:p>(b) provide for tax exemptions for such vehicle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Finland</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Transport (cabotage) other than maritime transport</text:p>
            <text:p/>
            <text:p>According differential treatment to a country pursuant to existing or future bilateral agreements exempting vessels registered under the foreign flag of a specified other country or foreign registered vehicles from the general prohibition from providing cabotage transport (including combined transport, road and rail) in Finland on the basis of reciprocity (part of CPC 711, part of 712, part of 722).</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Germany</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ental or leasing of vessels</text:p>
            <text:p/>
            <text:p>Chartering-in of foreign ships by consumers resident in Germany may be subject to a condition of reciprocity (CPC 7213, 7223, 83103).</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Lithuania</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transport</text:p>
            <text:p/>
            <text:p>Measures that are taken under bilateral agreements and which set the provisions for transport services and specify operating conditions, including bilateral transit and other transport permits for transport services into, through and out of the territory of Lithuania to the contracting parties concerned, and road taxes and levies (CPC 7121, 7122, 7123).</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Poland</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All passenger and freight transport services other than maritime and air transport</text:p>
            <text:p><text:s text:c="256"/>In so far as the United Kingdom allows the supply of transport services into and across the territory of the United Kingdom by passenger and freight transport suppliers of Poland, Poland will allow the supply of transport services by passenger and freight transport suppliers of the United Kingdom into and across the territory of Poland under the same condition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Slovak Republic</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ail transport</text:p>
            <text:p/>
            <text:p>For existing or future agreements, and which regulate traffic rights and operating conditions, and the supply of transport services in the territory of Bulgaria, the Czech Republic and Slovakia and between the countries concerned. (CPC 7111, 7112).</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Slovak Republic</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transport</text:p>
            <text:p/>
            <text:p>Measures that are taken under existing or future agreements, and which reserve or limit the supply of transport services and specify operating conditions, including transit permits or preferential road taxes of a transport services into, in, across and out of the Slovak Republic to the contracting parties concerned (CPC 7121, 7122, 7123).</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g</text:p>
          </table:table-cell>
          <table:table-cell office:value-type="string" table:style-name="ce33">
            <text:p>Spain</text:p>
          </table:table-cell>
          <table:table-cell office:value-type="string" table:style-name="ce33">
            <text:p>Transport Services and Auxiliary Transport Services</text:p>
          </table:table-cell>
          <table:table-cell office:value-type="string" table:style-name="ce42">
            <text:p>Most Favoured Nation Treatment</text:p>
          </table:table-cell>
          <table:table-cell office:value-type="string" table:style-name="ce33">
            <text:p>- Road transport</text:p>
            <text:p/>
            <text:p>Authorisation for the establishment of a commercial presence in Spain may be refused to service suppliers whose country of origin does not accord effective market access to service suppliers of Spain (CPC 7123).</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Ley 16/1987, de 30 de julio, de Ordenación de los Transportes Terrestres.</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c</text:p>
          </table:table-cell>
          <table:table-cell office:value-type="string" table:style-name="ce33">
            <text:p>EU</text:p>
          </table:table-cell>
          <table:table-cell office:value-type="string" table:style-name="ce33">
            <text:p>Other Services Not Included Elsewhere</text:p>
          </table:table-cell>
          <table:table-cell office:value-type="string" table:style-name="ce33">
            <text:p>New Services</text:p>
          </table:table-cell>
          <table:table-cell office:value-type="string" table:style-name="ce33">
            <text:p>For the provision of new services other than those classified in the United Nations Provisional Central Product Classification (CPC), 1991.</text:p>
          </table:table-cell>
          <table:table-cell office:value-type="string" table:style-name="ce37">
            <text:p>Investment liberalisation: Market access, National treatment, Senior management and boards of directors, Performance requirements</text:p>
            <text:p/>
            <text:p>Cross-border trade in services: Market acces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c</text:p>
          </table:table-cell>
          <table:table-cell office:value-type="string" table:style-name="ce33">
            <text:p>France</text:p>
          </table:table-cell>
          <table:table-cell office:value-type="string" table:style-name="ce33">
            <text:p>Recreational, Cultural and Sporting Services</text:p>
          </table:table-cell>
          <table:table-cell office:value-type="string" table:style-name="ce33">
            <text:p>News and Press Agencies</text:p>
          </table:table-cell>
          <table:table-cell office:value-type="string" table:style-name="ce33">
            <text:p>Foreign participation in existing companies publishing publications in the French language may not exceed 20 per cent of the capital or of voting rights in the company. The establishment of press agencies of the United Kingdom is subject to conditions set out in domestic regulation. The establishment of press agencies by foreign investors is subject to reciprocity.</text:p>
          </table:table-cell>
          <table:table-cell office:value-type="string" table:style-name="ce37">
            <text:p>Investment liberalisation: Market access, National treatment</text:p>
          </table:table-cell>
          <table:table-cell office:value-type="string" table:style-name="ce33">
            <text:p>Ordonnance n° 45-2646 du 2 novembre 1945 portant règlementation provisoire des agences de presse; and Loi n° 86-897 du 1 août 1986 portant réforme du régime juridique de la presse.</text:p>
          </table:table-cell>
          <table:table-cell table:number-columns-repeated="16375"/>
        </table:table-row>
        <table:table-row table:style-name="ro11">
          <table:table-cell office:value-type="float" office:value="2" table:style-name="ce44">
            <text:p>2</text:p>
          </table:table-cell>
          <table:table-cell office:value-type="float" office:value="19" table:style-name="ce35">
            <text:p>19</text:p>
          </table:table-cell>
          <table:table-cell office:value-type="string" table:style-name="ce36">
            <text:p>c</text:p>
          </table:table-cell>
          <table:table-cell office:value-type="string" table:style-name="ce33">
            <text:p>Hungary</text:p>
          </table:table-cell>
          <table:table-cell office:value-type="string" table:style-name="ce33">
            <text:p>Recreational, Cultural and Sporting Services</text:p>
          </table:table-cell>
          <table:table-cell office:value-type="string" table:style-name="ce33">
            <text:p>News and Press Agencies</text:p>
          </table:table-cell>
          <table:table-cell office:value-type="string" table:style-name="ce33">
            <text:p>For supply of news and press agencies services.</text:p>
          </table:table-cell>
          <table:table-cell office:value-type="string" table:style-name="ce37">
            <text:p>Cross-border trade in services: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Austria</text:p>
          </table:table-cell>
          <table:table-cell office:value-type="string" table:style-name="ce33">
            <text:p>Energy Related Activities</text:p>
          </table:table-cell>
          <table:table-cell office:value-type="string" table:style-name="ce33">
            <text:p>Nuclear</text:p>
          </table:table-cell>
          <table:table-cell office:value-type="string" table:style-name="ce33">
            <text:p>for the production, processing distribution or transportation of nuclear material and generation or distribution of nuclear-based energy.</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Bundesverfassungsgesetz für ein atomfreies Österreich (Constitutional Act for a Non-nuclear Austria) BGBl. I Nr. 149/1999.</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Belgium</text:p>
          </table:table-cell>
          <table:table-cell office:value-type="string" table:style-name="ce33">
            <text:p>Energy Related Activities</text:p>
          </table:table-cell>
          <table:table-cell office:value-type="string" table:style-name="ce33">
            <text:p>Nuclear</text:p>
          </table:table-cell>
          <table:table-cell office:value-type="string" table:style-name="ce33">
            <text:p>For the production, processing or transportation of nuclear material and generation or distribution of nuclear-based energy.</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Bulgaria</text:p>
          </table:table-cell>
          <table:table-cell office:value-type="string" table:style-name="ce33">
            <text:p>Energy Related Activities</text:p>
          </table:table-cell>
          <table:table-cell office:value-type="string" table:style-name="ce33">
            <text:p>Nuclear</text:p>
          </table:table-cell>
          <table:table-cell office:value-type="string" table:style-name="ce33">
            <text:p>For the processing of fissionable and fusionable materials or the materials from which they are derived, as well as to the trade therewith, to the maintenance and repair of equipment and systems in nuclear energy production facilities, to the transportation of those materials and the refuse and waste matter of their processing, to the use of ionising radiation, and on all other services relating to the use of nuclear energy for peaceful purposes (including engineering and consulting services and services relating to software etc.).</text:p>
          </table:table-cell>
          <table:table-cell office:value-type="string" table:style-name="ce37">
            <text:p>Investment liberalisation: Market access, National treatment, Senior management and boards of directors</text:p>
          </table:table-cell>
          <table:table-cell office:value-type="string" table:style-name="ce33">
            <text:p>Safe Use of Nuclear Energy Act.</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Finland</text:p>
          </table:table-cell>
          <table:table-cell office:value-type="string" table:style-name="ce33">
            <text:p>Energy Related Activities</text:p>
          </table:table-cell>
          <table:table-cell office:value-type="string" table:style-name="ce33">
            <text:p>Nuclear</text:p>
          </table:table-cell>
          <table:table-cell office:value-type="string" table:style-name="ce33">
            <text:p>for the production, processing distribution or transportation of nuclear material and generation or distribution of nuclear-based energy.</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Ydinenergialaki (Nuclear Energy Act) (990/1987).</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France</text:p>
          </table:table-cell>
          <table:table-cell office:value-type="string" table:style-name="ce33">
            <text:p>Energy Related Activities</text:p>
          </table:table-cell>
          <table:table-cell office:value-type="string" table:style-name="ce33">
            <text:p>Nuclear</text:p>
          </table:table-cell>
          <table:table-cell office:value-type="string" table:style-name="ce33">
            <text:p>These activities must respect the obligations of an Euratom Agreement.</text:p>
          </table:table-cell>
          <table:table-cell office:value-type="string" table:style-name="ce37">
            <text:p>Investment liberalisation: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Germany</text:p>
          </table:table-cell>
          <table:table-cell office:value-type="string" table:style-name="ce33">
            <text:p>Energy Related Activities</text:p>
          </table:table-cell>
          <table:table-cell office:value-type="string" table:style-name="ce33">
            <text:p>Nuclear</text:p>
          </table:table-cell>
          <table:table-cell office:value-type="string" table:style-name="ce33">
            <text:p>For the production, processing or transportation of nuclear material and generation or distribution of nuclear-based energy.</text:p>
          </table:table-cell>
          <table:table-cell office:value-type="string" table:style-name="ce37">
            <text:p>Investment liberalisation: Market access, National treatment, Senior management and boards of director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Hungary</text:p>
          </table:table-cell>
          <table:table-cell office:value-type="string" table:style-name="ce33">
            <text:p>Energy Related Activities</text:p>
          </table:table-cell>
          <table:table-cell office:value-type="string" table:style-name="ce33">
            <text:p>Nuclear</text:p>
          </table:table-cell>
          <table:table-cell office:value-type="string" table:style-name="ce33">
            <text:p>For the processing of nuclear fuel and nuclear-based electricity generation.</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Act CXVI of 1996 on Nuclear Energy; and</text:p>
            <text:p>Government Decree Nr. 72/2000 on Nuclear Energy.</text:p>
          </table:table-cell>
          <table:table-cell table:number-columns-repeated="16375"/>
        </table:table-row>
        <table:table-row table:style-name="ro11">
          <table:table-cell office:value-type="float" office:value="2" table:style-name="ce44">
            <text:p>2</text:p>
          </table:table-cell>
          <table:table-cell office:value-type="float" office:value="22" table:style-name="ce35">
            <text:p>22</text:p>
          </table:table-cell>
          <table:table-cell office:value-type="string" table:style-name="ce36">
            <text:p>d</text:p>
          </table:table-cell>
          <table:table-cell office:value-type="string" table:style-name="ce33">
            <text:p>Sweden</text:p>
          </table:table-cell>
          <table:table-cell office:value-type="string" table:style-name="ce33">
            <text:p>Energy Related Activities</text:p>
          </table:table-cell>
          <table:table-cell office:value-type="string" table:style-name="ce33">
            <text:p>Nuclear</text:p>
          </table:table-cell>
          <table:table-cell office:value-type="string" table:style-name="ce33">
            <text:p>For the processing of nuclear fuel and nuclear-based electricity generation.</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The Swedish Environmental Code (1998:808); and Law on Nuclear Technology Activities (1984:3).</text:p>
          </table:table-cell>
          <table:table-cell table:number-columns-repeated="16375"/>
        </table:table-row>
        <table:table-row table:style-name="ro11">
          <table:table-cell office:value-type="float" office:value="2" table:style-name="ce44">
            <text:p>2</text:p>
          </table:table-cell>
          <table:table-cell office:value-type="float" office:value="23" table:style-name="ce35">
            <text:p>23</text:p>
          </table:table-cell>
          <table:table-cell office:value-type="string" table:style-name="ce36">
            <text:p>b</text:p>
          </table:table-cell>
          <table:table-cell office:value-type="string" table:style-name="ce33">
            <text:p>Finland</text:p>
          </table:table-cell>
          <table:table-cell office:value-type="string" table:style-name="ce33">
            <text:p>Other Services Not Included Elsewhere</text:p>
          </table:table-cell>
          <table:table-cell office:value-type="string" table:style-name="ce33">
            <text:p>Other Business Related Services</text:p>
          </table:table-cell>
          <table:table-cell office:value-type="string" table:style-name="ce33">
            <text:p>Require establishment in Finland or elsewhere in the EEA in order to provide electronic identification services.</text:p>
          </table:table-cell>
          <table:table-cell office:value-type="string" table:style-name="ce37">
            <text:p>Cross-border trade in services: Market access</text:p>
          </table:table-cell>
          <table:table-cell office:value-type="string" table:style-name="ce33">
            <text:p>Laki vahvasta sähköisestä tunnistamisesta ja sähköisistä luottamuspalveluista 617/2009 (Act on Strong Electronic Identification and Electronic Trust Services 617/2009).</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j</text:p>
          </table:table-cell>
          <table:table-cell office:value-type="string" table:style-name="ce33">
            <text:p>Czech Republic</text:p>
          </table:table-cell>
          <table:table-cell office:value-type="string" table:style-name="ce33">
            <text:p>Business Services</text:p>
          </table:table-cell>
          <table:table-cell office:value-type="string" table:style-name="ce33">
            <text:p>Other Business Services</text:p>
          </table:table-cell>
          <table:table-cell office:value-type="string" table:style-name="ce33">
            <text:p>Only an authorised package company is allowed to supply services relating to packaging take-back and recovery and must be a legal person established as a joint-stock company (CPC 88493, ISIC 37).</text:p>
          </table:table-cell>
          <table:table-cell office:value-type="string" table:style-name="ce37">
            <text:p>Investment liberalisation: Market access</text:p>
            <text:p/>
            <text:p>Cross-border trade in services: Local presence</text:p>
          </table:table-cell>
          <table:table-cell office:value-type="string" table:style-name="ce33">
            <text:p>Act. 477/2001 Coll. (Packaging Act) paragraph 16.</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j</text:p>
          </table:table-cell>
          <table:table-cell office:value-type="string" table:style-name="ce33">
            <text:p>Czech Republic</text:p>
          </table:table-cell>
          <table:table-cell office:value-type="string" table:style-name="ce33">
            <text:p>Business Services</text:p>
          </table:table-cell>
          <table:table-cell office:value-type="string" table:style-name="ce33">
            <text:p>Other Business Services</text:p>
          </table:table-cell>
          <table:table-cell office:value-type="string" table:style-name="ce33">
            <text:p>Auction services are subject to licence. To obtain a licence (for the supply of voluntary public auctions), a company must be incorporated in the Czech Republic and a natural person is required to obtain a residency permit, and the company, or natural person must be registered in the Commercial Register of the Czech Republic (part of CPC 612, part of 621, part of 625, part of 85990).</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Act no.455/1991 Coll.;</text:p>
            <text:p>Trade Licence Act; and</text:p>
            <text:p>Act no. 26/2000 Coll., on public auctions.</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j</text:p>
          </table:table-cell>
          <table:table-cell office:value-type="string" table:style-name="ce33">
            <text:p>Portugal</text:p>
          </table:table-cell>
          <table:table-cell office:value-type="string" table:style-name="ce33">
            <text:p>Business Services</text:p>
          </table:table-cell>
          <table:table-cell office:value-type="string" table:style-name="ce33">
            <text:p>Other Business Services</text:p>
          </table:table-cell>
          <table:table-cell office:value-type="string" table:style-name="ce33">
            <text:p>Nationality of a Member State is required for the provision of collection agency services and credit reporting services (CPC 87901, 87902).</text:p>
          </table:table-cell>
          <table:table-cell office:value-type="string" table:style-name="ce37">
            <text:p>Investment liberalisation: Market access, National treatment</text:p>
          </table:table-cell>
          <table:table-cell office:value-type="string" table:style-name="ce33">
            <text:p>Law 49/2004</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j</text:p>
          </table:table-cell>
          <table:table-cell office:value-type="string" table:style-name="ce33">
            <text:p>Sweden</text:p>
          </table:table-cell>
          <table:table-cell office:value-type="string" table:style-name="ce33">
            <text:p>Business Services</text:p>
          </table:table-cell>
          <table:table-cell office:value-type="string" table:style-name="ce33">
            <text:p>Other Business Services</text:p>
          </table:table-cell>
          <table:table-cell office:value-type="string" table:style-name="ce33">
            <text:p>The economic plan for a building society must be certified by two persons. These persons must be publicly approved by authorities in the EEA (CPC 87909).</text:p>
          </table:table-cell>
          <table:table-cell office:value-type="string" table:style-name="ce37">
            <text:p>Cross-border trade in services: Market access</text:p>
          </table:table-cell>
          <table:table-cell office:value-type="string" table:style-name="ce33">
            <text:p>Cooperative building societies law (1991:614).</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j</text:p>
          </table:table-cell>
          <table:table-cell office:value-type="string" table:style-name="ce33">
            <text:p>Sweden</text:p>
          </table:table-cell>
          <table:table-cell office:value-type="string" table:style-name="ce33">
            <text:p>Business Services</text:p>
          </table:table-cell>
          <table:table-cell office:value-type="string" table:style-name="ce33">
            <text:p>Other Business Services</text:p>
          </table:table-cell>
          <table:table-cell office:value-type="string" table:style-name="ce33">
            <text:p>Pawn-shops must be established as a limited liability company or as a branch (part of CPC 87909).</text:p>
          </table:table-cell>
          <table:table-cell office:value-type="string" table:style-name="ce37">
            <text:p>Investment liberalisation: Market access</text:p>
          </table:table-cell>
          <table:table-cell office:value-type="string" table:style-name="ce33">
            <text:p>Pawn shop act (1995:1000).</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j</text:p>
          </table:table-cell>
          <table:table-cell office:value-type="string" table:style-name="ce33">
            <text:p>The Netherlands</text:p>
          </table:table-cell>
          <table:table-cell office:value-type="string" table:style-name="ce33">
            <text:p>Business Services</text:p>
          </table:table-cell>
          <table:table-cell office:value-type="string" table:style-name="ce33">
            <text:p>Other Business Services</text:p>
          </table:table-cell>
          <table:table-cell office:value-type="string" table:style-name="ce33">
            <text:p>To provide hallmarking services, commercial presence in the Netherlands is required. The hallmarking of precious metal Articles is currently exclusively granted to two Dutch public monopolies (part of CPC 893).</text:p>
          </table:table-cell>
          <table:table-cell office:value-type="string" table:style-name="ce37">
            <text:p>Investment liberalisation: Market access<text:s/></text:p>
            <text:p/>
            <text:p>Cross-border trade in services: Market access</text:p>
          </table:table-cell>
          <table:table-cell office:value-type="string" table:style-name="ce33">
            <text:p>Waarborgwet 1986.</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e</text:p>
          </table:table-cell>
          <table:table-cell office:value-type="string" table:style-name="ce33">
            <text:p>EU</text:p>
          </table:table-cell>
          <table:table-cell office:value-type="string" table:style-name="ce33">
            <text:p>Business Services</text:p>
          </table:table-cell>
          <table:table-cell office:value-type="string" table:style-name="ce33">
            <text:p>Other Business Services Related to Aviation</text:p>
          </table:table-cell>
          <table:table-cell office:value-type="string" table:style-name="ce33">
            <text:p>The EU reserves the right to adopt or maintain any measure with respect to:</text:p>
            <text:p/>
            <text:p>According differential treatment to a third country pursuant to existing or future bilateral agreements relating to the following services:</text:p>
            <text:p/>
            <text:p>(a) the selling and marketing of air transport services;</text:p>
            <text:p>(b) computer reservation system (CRS) services;</text:p>
            <text:p>(c) maintenance and repair of aircrafts and parts,</text:p>
            <text:p>(d) rental or leasing of aircraft without crew.</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e</text:p>
          </table:table-cell>
          <table:table-cell office:value-type="string" table:style-name="ce33">
            <text:p>Finland</text:p>
          </table:table-cell>
          <table:table-cell office:value-type="string" table:style-name="ce33">
            <text:p>Business Services</text:p>
          </table:table-cell>
          <table:table-cell office:value-type="string" table:style-name="ce33">
            <text:p>Other Business Services Related to Aviation</text:p>
          </table:table-cell>
          <table:table-cell office:value-type="string" table:style-name="ce33">
            <text:p>The EU reserves the right to adopt or maintain any measure with respect to:</text:p>
            <text:p/>
            <text:p>Aerial fire-fighting.</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e</text:p>
          </table:table-cell>
          <table:table-cell office:value-type="string" table:style-name="ce33">
            <text:p>France</text:p>
          </table:table-cell>
          <table:table-cell office:value-type="string" table:style-name="ce33">
            <text:p>Business Services</text:p>
          </table:table-cell>
          <table:table-cell office:value-type="string" table:style-name="ce33">
            <text:p>Other Business Services Related to Aviation</text:p>
          </table:table-cell>
          <table:table-cell office:value-type="string" table:style-name="ce33">
            <text:p>The EU reserves the right to adopt or maintain any measure with respect to:</text:p>
            <text:p/>
            <text:p>Aerial fire-fighting, flight training, spraying, surveying, mapping, photography, and other airborne agricultural, industrial and inspec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e</text:p>
          </table:table-cell>
          <table:table-cell office:value-type="string" table:style-name="ce33">
            <text:p>Germany</text:p>
          </table:table-cell>
          <table:table-cell office:value-type="string" table:style-name="ce33">
            <text:p>Business Services</text:p>
          </table:table-cell>
          <table:table-cell office:value-type="string" table:style-name="ce33">
            <text:p>Other Business Services Related to Aviation</text:p>
          </table:table-cell>
          <table:table-cell office:value-type="string" table:style-name="ce33">
            <text:p>The EU reserves the right to adopt or maintain any measure with respect to:</text:p>
            <text:p/>
            <text:p>Aerial fire-fighting, flight training, spraying, surveying, mapping, photography, and other airborne agricultural, industrial and inspection services.</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e</text:p>
          </table:table-cell>
          <table:table-cell office:value-type="string" table:style-name="ce33">
            <text:p>Sweden</text:p>
          </table:table-cell>
          <table:table-cell office:value-type="string" table:style-name="ce33">
            <text:p>Business Services</text:p>
          </table:table-cell>
          <table:table-cell office:value-type="string" table:style-name="ce33">
            <text:p>Other Business Services Related to Aviation</text:p>
          </table:table-cell>
          <table:table-cell office:value-type="string" table:style-name="ce33">
            <text:p>The EU reserves the right to adopt or maintain any measure with respect to:</text:p>
            <text:p/>
            <text:p>Aerial fire-fighting.</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3" table:style-name="ce35">
            <text:p>13</text:p>
          </table:table-cell>
          <table:table-cell office:value-type="string" table:style-name="ce36">
            <text:p>c</text:p>
          </table:table-cell>
          <table:table-cell office:value-type="string" table:style-name="ce33">
            <text:p>Bulgaria</text:p>
          </table:table-cell>
          <table:table-cell office:value-type="string" table:style-name="ce33">
            <text:p>Distribution Services</text:p>
          </table:table-cell>
          <table:table-cell office:value-type="string" table:style-name="ce33">
            <text:p>Other Distribution</text:p>
          </table:table-cell>
          <table:table-cell office:value-type="string" table:style-name="ce33">
            <text:p>The EU reserves the right to adopt or maintain any measure with respect to:</text:p>
            <text:p/>
            <text:p>Wholesale distribution of chemical products, precious metals and stones, medical substances and products and objects for medical use; tobacco and tobacco products and alcoholic beverages.</text:p>
            <text:p/>
            <text:p>Bulgaria reserves the right to adopt or maintain any measure with respect to the services provided by commodity brokers.</text:p>
          </table:table-cell>
          <table:table-cell office:value-type="string" table:style-name="ce37">
            <text:p>Cross-border trade in services: Market access, National treatment</text:p>
          </table:table-cell>
          <table:table-cell office:value-type="string" table:style-name="ce33">
            <text:p>Law on Medicinal Products in Human Medicine;</text:p>
            <text:p>Law on Medical Devices;</text:p>
            <text:p>Law of Veterinary Activity;</text:p>
            <text:p>Law for Prohibition of Chemical Weapons and for Control over Toxic Chemical Substances and Their Precursors;</text:p>
            <text:p>Law for Tobacco and Tobacco Products. Law on excise duties and tax warehouses and Law on wine and spirit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Bulgaria</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EEA or Swiss nationality is required for the practice of patent agency services.</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Article 4 of the Ordinance for Representatives regarding Intellectual Property.</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Cyprus</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EEA or Swiss nationality is required for the practice of patent agency services. Residency is required.</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Advocates Law (Chapter 2), as amended.</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Estonia</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Estonian or EU nationality as well as permanent residency is required for the practice of patent agency services.</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Patendivoliniku seadus (Patent Agents Act) § 2, § 14.</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Finland</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EEA residency is required for the practice of patent agency services.</text:p>
          </table:table-cell>
          <table:table-cell office:value-type="string" table:style-name="ce37">
            <text:p>Cross-border trade in services: Market access</text:p>
          </table:table-cell>
          <table:table-cell office:value-type="string" table:style-name="ce33">
            <text:p>Tavaramerkkilaki (Trademarks Act) (7/1964);</text:p>
            <text:p>Laki auktorisoiduista teollisoikeusasiamiehistä (Act on Authorised Industrial Property Attorneys) (22/2014); and</text:p>
            <text:p>Laki kasvinjalostajanoikeudesta (Plant Breeder's Right Act) 1279/2009; and Mallioikeuslaki (Registered Designs Act) 221/1971.</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France</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To be registered on the industrial property agent services list, establishment or residency in EEA is required. EEA nationality is required for natural persons. To represent a client in front of the national intellectual property office, establishment in EU or EEA is required. Provision only through SCP (société civile professionnelle), SEL (société d’exercice libéral) or any other legal form, under certain conditions. Irrespective of the legal form, more than half of shares and voting rights must be held by EEA professionals. Law firms may be entitled to provide industrial property agent services (see reservation for legal services).</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Code de la propriété intellectuell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Germany</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Only patent lawyers having German qualifications may be admitted to the Bar and are thus entitled to provide patent agent services in Germany in domestic law. Foreign patent lawyers can offer legal services in foreign law when they prove expert knowledge, registration is required for legal services in Germany. Foreign (other than EEA and Swiss qualification) patent lawyers may not establish a firm together with national patent lawyers.</text:p>
            <text:p/>
            <text:p>Foreign (other than EEA and Swiss) patent lawyers may have their commercial presence only in the form of a Patentanwalts-GmbH or Patentanwalt-AG and may only acquire a minority share.</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Patentanwaltsordnung (PAO).</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Hungary</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EEA residency is required for the practice of patent agency services.</text:p>
          </table:table-cell>
          <table:table-cell office:value-type="string" table:style-name="ce37">
            <text:p>Cross-border trade in services: Market access</text:p>
          </table:table-cell>
          <table:table-cell office:value-type="string" table:style-name="ce33">
            <text:p>Act XXXII of 1995 on Patent Attorney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Ireland</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For establishment, at least one of the directors, partners, managers or employees of a company to be registered as a patent or intellectual property attorney in Ireland. Cross-border basis requires EEA nationality and commercial presence, principal place of business in an EEA Member State, qualification under the law of an EEA Member State.</text:p>
          </table:table-cell>
          <table:table-cell office:value-type="string" table:style-name="ce37">
            <text:p>Investment liberalisation: National treatment<text:s/></text:p>
            <text:p/>
            <text:p>Cross-border trade in services: National Treatment, Local presence</text:p>
          </table:table-cell>
          <table:table-cell office:value-type="string" table:style-name="ce33">
            <text:p>Section 85 and 86 of the Trade Marks Act 1996, as amended;</text:p>
            <text:p>Rule 51, Rule 51A and Rule 51B of the Trade Marks Rules 1996, as amended; Section 106 and 107 of the Patent Act 1992, as amended; and Register of Patent Agent Rules S.I. 580 of 2015.</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Portugal</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EEA nationality is required for the practice of industrial property agent services.</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Decree-Law 15/95, as modified by Law 17/2010, by Portaria 1200/2010, Article 5, and by Portaria 239/2013; and Law 9/2009.</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Slovenia</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Residency in Slovenia is required for a holder/applicant of registered rights (patents, trademarks, design protection). Alternatively, a patent agent or a trademark and design agent registered in Slovenia is required for the main purpose of services of process, notification, etc.</text:p>
          </table:table-cell>
          <table:table-cell office:value-type="string" table:style-name="ce37">
            <text:p>Cross-border trade in services: Market access</text:p>
          </table:table-cell>
          <table:table-cell office:value-type="string" table:style-name="ce33">
            <text:p>Zakon o industrijski lastnini (Industrial Property Act), Uradni list RS, št. 51/06 – uradno prečiščeno besedilo in 100/13 (Official Gazette of the Republic of Slovenia, No. 51/06 – official consolidated text and 100/13).</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b</text:p>
          </table:table-cell>
          <table:table-cell office:value-type="string" table:style-name="ce33">
            <text:p>Spain</text:p>
          </table:table-cell>
          <table:table-cell office:value-type="string" table:style-name="ce33">
            <text:p>Professional Services (except health-related professions)</text:p>
          </table:table-cell>
          <table:table-cell office:value-type="string" table:style-name="ce33">
            <text:p>Patent Agents, Industrial Property Agents, Intellectual Property Attorneys</text:p>
          </table:table-cell>
          <table:table-cell office:value-type="string" table:style-name="ce33">
            <text:p>EEA nationality is required for the practice of industrial property agent services.</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Ley 11/1986, de 20 de marzo, de Patentes de Invención y Modelos de utilidad, Articles 155-157.</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Aust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97 and 135 of the Austrian Trade Act (Gewerbeordnung), Federal Law Gazette Nr. 194/1994 as amended; and</text:p>
            <text:p>Temporary Employment Act (Arbeitskräfteüberlassungsgesetz/AÜG), Federal Law Gazette Nr.</text:p>
            <text:p>196/1988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Aust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97 and 135 of the Austrian Trade Act (Gewerbeordnung), Federal Law Gazette Nr. 194/1994 as amended; and</text:p>
            <text:p>Temporary Employment Act (Arbeitskräfteüberlassungsgesetz/AÜG), Federal Law Gazette Nr.</text:p>
            <text:p>196/1988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Aust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97 and 135 of the Austrian Trade Act (Gewerbeordnung), Federal Law Gazette Nr. 194/1994 as amended; and</text:p>
            <text:p>Temporary Employment Act (Arbeitskräfteüberlassungsgesetz/AÜG), Federal Law Gazette Nr.</text:p>
            <text:p>196/1988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Aust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97 and 135 of the Austrian Trade Act (Gewerbeordnung), Federal Law Gazette Nr. 194/1994 as amended; and</text:p>
            <text:p>Temporary Employment Act (Arbeitskräfteüberlassungsgesetz/AÜG), Federal Law Gazette Nr.</text:p>
            <text:p>196/1988 as amended.</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h</text:p>
          </table:table-cell>
          <table:table-cell office:value-type="string" table:style-name="ce33">
            <text:p>Belgium</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In all Regions in Belgium, a company having its head office outside the EEA has to demonstrate that it supplies placement services in its country of origin. In the Walloon Region, a specific type of legal entity (régulièrement constituée sous la forme d'une personne morale ayant une forme commerciale, soit au sens du droit belge, soit en vertu du droit d'un Etat membre ou régie par celui-ci, quelle que soit sa forme juridique) is required to supply placement services. A company having its head office outside the EEA has to demonstrate that it fulfils the conditions as set out in the Decree (for instance on the type of legal entity). In the German-speaking community, a company having its head office outside the EEA has to fulfil the admission criteria established by the mentioned Decree (CPC 87202).</text:p>
          </table:table-cell>
          <table:table-cell office:value-type="string" table:style-name="ce37">
            <text:p>Investment liberalisation: Market access, National treatment<text:s/></text:p>
            <text:p/>
            <text:p>Cross-border trade in services: Market access, National treatment (applies to the regional level of government)</text:p>
          </table:table-cell>
          <table:table-cell office:value-type="string" table:style-name="ce33">
            <text:p>Flemish Region: Article 8, § 3, Besluit van de Vlaamse Regering van 10 december 2010 tot uitvoering van het decreet betreffende de private arbeidsbemiddeling.</text:p>
            <text:p>Walloon Region: Décret du 3 avril 2009 relatif à l'enregistrement ou à l'agrément des agences de placement (Decree of 3 April 2009 on registration of placement agencies), Article 7; and Arrêté du Gouvernement wallon du 10 décembre 2009 portant exécution du décret du 3 avril</text:p>
            <text:p>2009 relatif à l'enregistrement ou à l'agrément des agences de placement (Decision of the Walloon Government of 10 December 2009 implementing the Decree of 3 April 2009 on registration of placement agencies), Article 4.</text:p>
            <text:p>German-speaking community: Dekret über die Zulassung der Leiharbeitsvermittler und die Überwachung der privaten Arbeitsvermittler / Décret du 11 mai 2009 relatif à l'agrément des agences de travail intérimaire et à la surveillance des agences de placement privées, Article 6.</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Belgium</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Bulga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Employment Promotion Act, articles 26, 27, 27a and 2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Bulga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Promotion Act, articles 26, 27, 27a and 2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Bulga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Promotion Act, articles 26, 27, 27a and 2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Bulga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Promotion Act, articles 26, 27, 27a and 2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Bulgar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Promotion Act, articles 26, 27, 27a and 2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roat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abour Market Act (OG 118/18, 32/20)</text:p>
            <text:p>Labour Act (OG 93/14, 127/17, 98/19)</text:p>
            <text:p>Aliens Act (OG 130/11m 74/13, 67/17, 46/18, 53/20)</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roat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bour Market Act (OG 118/18, 32/20)</text:p>
            <text:p>Labour Act (OG 93/14, 127/17, 98/19)</text:p>
            <text:p>Aliens Act (OG 130/11m 74/13, 67/17, 46/18, 53/20)</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ypru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Private Employment Agency Law N. 126(I)/2012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ypru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Private Employment Agency Law N. 126(I)/2012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ypru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Private Employment Agency Law N. 126(I)/2012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ypru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Private Employment Agency Law N. 126(I)/2012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ypru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Private Employment Agency Law N. 126(I)/2012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zech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Act on Employment (435/200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zech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on Employment (435/200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zech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on Employment (435/200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zech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on Employment (435/200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Czech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on Employment (435/200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Denmark</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 8a – 8f in law decree no. 73 of 17th of January 2014 and specified in decree no. 228 of 7th of March 2013 (employment of seafarers); and Employment Permits Act 2006. S1(2) and (3).</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Denmark</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 8a – 8f in law decree no. 73 of 17th of January 2014 and specified in decree no. 228 of 7th of March 2013 (employment of seafarers); and Employment Permits Act 2006. S1(2) and (3).</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Esto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Esto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Esto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Esto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Esto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in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aki julkisesta työvoima-ja yrityspalvelusta (Act on Public Employment and Enterprise Service) (916/201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in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ki julkisesta työvoima-ja yrityspalvelusta (Act on Public Employment and Enterprise Service) (916/201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in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ki julkisesta työvoima-ja yrityspalvelusta (Act on Public Employment and Enterprise Service) (916/201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in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ki julkisesta työvoima-ja yrityspalvelusta (Act on Public Employment and Enterprise Service) (916/201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in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ki julkisesta työvoima-ja yrityspalvelusta (Act on Public Employment and Enterprise Service) (916/201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rance</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rance</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services of office personnel.</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rance</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se services can be subject to a state monopoly.</text:p>
          </table:table-cell>
          <table:table-cell office:value-type="string" table:style-name="ce37">
            <text:p>Investment liberalisation: Market access<text:s/></text:p>
            <text:p/>
            <text:p>Cross-border trade in services: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France</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h</text:p>
          </table:table-cell>
          <table:table-cell office:value-type="string" table:style-name="ce33">
            <text:p>German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Nationality of a Member State of the European Union or a commercial presence in the European Union is required in order to obtain a licence to operate as a temporary employment agency (pursuant to s. 3 paragraphs 3 to 5 of this Act on temporary agency work</text:p>
            <text:p>(Arbeitnehmerüberlassungsgesetz). The Federal Ministry of Labour and Social Affairs may issue a regulation concerning the placement and recruitment of non-EEA personnel for specified professions e.g. for health and care related professions. The licence or its extension shall be refused if establishments, parts of establishments or ancillary establishments which are not located in the EEA are intended to execute the temporary employment (pursuant to Sec. 3 paragraph 2 of the Act on temporary agency work (Arbeitnehmerüberlassungsgesetz).</text:p>
          </table:table-cell>
          <table:table-cell office:value-type="string" table:style-name="ce37">
            <text:p>Investment liberalisation: National treatment<text:s/></text:p>
            <text:p/>
            <text:p>Cross-border trade in services: National treatment,<text:span text:style-name="T6"><text:s/>Local presence</text:span></text:p>
          </table:table-cell>
          <table:table-cell office:value-type="string" table:style-name="ce33">
            <text:p>Gesetz zur Regelung der Arbeitnehmerüberlassung (AÜG);</text:p>
            <text:p>Sozialgesetzbuch Drittes Buch (SGB III; Social Code, Book Three) - Employment Promotion;</text:p>
            <text:p>Verordnung über die Beschäftigung von Ausländerinnen und Ausländern (BeschV; Ordinance on the Employment of Foreigner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erman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Gesetz zur Regelung der Arbeitnehmerüberlassung (AÜG);</text:p>
            <text:p>Sozialgesetzbuch Drittes Buch (SGB III; Social Code, Book Three) - Employment Promotion;</text:p>
            <text:p>Verordnung über die Beschäftigung von Ausländerinnen und Ausländern (BeschV; Ordinance on the Employment of Foreigner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erman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o restrict the number of suppliers of placement services.</text:p>
          </table:table-cell>
          <table:table-cell office:value-type="string" table:style-name="ce37">
            <text:p>Investment liberalisation: Market access<text:s/></text:p>
            <text:p/>
            <text:p>Cross-border trade in services: Market access</text:p>
          </table:table-cell>
          <table:table-cell office:value-type="string" table:style-name="ce33">
            <text:p>Gesetz zur Regelung der Arbeitnehmerüberlassung (AÜG);</text:p>
            <text:p>Sozialgesetzbuch Drittes Buch (SGB III; Social Code, Book Three) - Employment Promotion;</text:p>
            <text:p>Verordnung über die Beschäftigung von Ausländerinnen und Ausländern (BeschV; Ordinance on the Employment of Foreigner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erman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Federal Ministry of Labour and Social Affairs may issue a regulation concerning the placement and recruitment of non-European Union and non-EEA personnel for specified professions.</text:p>
          </table:table-cell>
          <table:table-cell office:value-type="string" table:style-name="ce37">
            <text:p>Investment liberalisation: Market access, National treatment</text:p>
          </table:table-cell>
          <table:table-cell office:value-type="string" table:style-name="ce33">
            <text:p>Gesetz zur Regelung der Arbeitnehmerüberlassung (AÜG);</text:p>
            <text:p>Sozialgesetzbuch Drittes Buch (SGB III; Social Code, Book Three) - Employment Promotion;</text:p>
            <text:p>Verordnung über die Beschäftigung von Ausländerinnen und Ausländern (BeschV; Ordinance on the Employment of Foreigner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erman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Gesetz zur Regelung der Arbeitnehmerüberlassung (AÜG);</text:p>
            <text:p>Sozialgesetzbuch Drittes Buch (SGB III; Social Code, Book Three) - Employment Promotion;</text:p>
            <text:p>Verordnung über die Beschäftigung von Ausländerinnen und Ausländern (BeschV; Ordinance on the Employment of Foreigner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erman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Gesetz zur Regelung der Arbeitnehmerüberlassung (AÜG);</text:p>
            <text:p>Sozialgesetzbuch Drittes Buch (SGB III; Social Code, Book Three) - Employment Promotion;</text:p>
            <text:p>Verordnung über die Beschäftigung von Ausländerinnen und Ausländern (BeschV; Ordinance on the Employment of Foreigner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erman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Gesetz zur Regelung der Arbeitnehmerüberlassung (AÜG);</text:p>
            <text:p>Sozialgesetzbuch Drittes Buch (SGB III; Social Code, Book Three) - Employment Promotion;</text:p>
            <text:p>Verordnung über die Beschäftigung von Ausländerinnen und Ausländern (BeschV; Ordinance on the Employment of Foreigner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reece</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aw 4052/2012 (Official Government Gazette 41 Α) as amended to some of its provision by the law Ν.4093/2012 (Official Government Gazette 222 Α).</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Greece</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w 4052/2012 (Official Government Gazette 41 Α) as amended to some of its provision by the law Ν.4093/2012 (Official Government Gazette 222 Α).</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re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executive search services.</text:p>
          </table:table-cell>
          <table:table-cell office:value-type="string" table:style-name="ce37">
            <text:p>Cross-border trade in services: Market access, National treatment, Local presence</text:p>
          </table:table-cell>
          <table:table-cell office:value-type="string" table:style-name="ce33">
            <text:p>Employment Permits Act 2006. S1(2) and (3).</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re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Employment Permits Act 2006. S1(2) and (3).</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re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services of office personnel.</text:p>
          </table:table-cell>
          <table:table-cell office:value-type="string" table:style-name="ce37">
            <text:p>Cross-border trade in services: Market access, National treatment, Local presence</text:p>
          </table:table-cell>
          <table:table-cell office:value-type="string" table:style-name="ce33">
            <text:p>Employment Permits Act 2006. S1(2) and (3).</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re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Permits Act 2006. S1(2) and (3).</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tal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egislative Decree 276/2003 articles 4, 5.</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tal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services of office personnel.</text:p>
          </table:table-cell>
          <table:table-cell office:value-type="string" table:style-name="ce37">
            <text:p>Cross-border trade in services: Market access, National treatment, Local presence</text:p>
          </table:table-cell>
          <table:table-cell office:value-type="string" table:style-name="ce33">
            <text:p>Legislative Decree 276/2003 articles 4, 5.</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tal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o restrict the number of suppliers of supply services of office personnel.</text:p>
          </table:table-cell>
          <table:table-cell office:value-type="string" table:style-name="ce37">
            <text:p>Investment liberalisation: Market access<text:s/></text:p>
            <text:p/>
            <text:p>Cross-border trade in services: Market access</text:p>
          </table:table-cell>
          <table:table-cell office:value-type="string" table:style-name="ce33">
            <text:p>Legislative Decree 276/2003 articles 4, 5.</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Italy</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egislative Decree 276/2003 articles 4, 5.</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atv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atv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atv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atvia</text:p>
          </table:table-cell>
          <table:table-cell office:value-type="string" table:style-name="ce33">
            <text:p>Business Services</text:p>
          </table:table-cell>
          <table:table-cell office:value-type="string" table:style-name="ce2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atv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ithu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ithuanian Labour Code of the Republic of Lithuania approved by Law No XII-2603 of 14 September 2016 of the Republic of Lithuania,</text:p>
            <text:p>The Law on the Legal Status of Aliens of the Republic of Lithuania of 29 April 2004 No. IX-2206 as last amended 03-12-2019 No. XIII-258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ithu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ithuanian Labour Code of the Republic of Lithuania approved by Law No XII-2603 of 14 September 2016 of the Republic of Lithuania,</text:p>
            <text:p>The Law on the Legal Status of Aliens of the Republic of Lithuania of 29 April 2004 No. IX-2206 as last amended 03-12-2019 No. XIII-258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ithu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ithuanian Labour Code of the Republic of Lithuania approved by Law No XII-2603 of 14 September 2016 of the Republic of Lithuania,</text:p>
            <text:p>The Law on the Legal Status of Aliens of the Republic of Lithuania of 29 April 2004 No. IX-2206 as last amended 03-12-2019 No. XIII-258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ithu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ithuanian Labour Code of the Republic of Lithuania approved by Law No XII-2603 of 14 September 2016 of the Republic of Lithuania,</text:p>
            <text:p>The Law on the Legal Status of Aliens of the Republic of Lithuania of 29 April 2004 No. IX-2206 as last amended 03-12-2019 No. XIII-258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ithu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ithuanian Labour Code of the Republic of Lithuania approved by Law No XII-2603 of 14 September 2016 of the Republic of Lithuania,</text:p>
            <text:p>The Law on the Legal Status of Aliens of the Republic of Lithuania of 29 April 2004 No. IX-2206 as last amended 03-12-2019 No. XIII-2582</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uxembourg</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oi du 18 janvier 2012 portant création de l'Agence pour le développement de l'emploi (Law of 18 January 2012 concerning the creation of an agency for employment development – ADEM).</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Luxembourg</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oi du 18 janvier 2012 portant création de l'Agence pour le développement de l'emploi (Law of 18 January 2012 concerning the creation of an agency for employment development – ADEM).</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Malt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Employment and Training Services Act, (Cap 343) (Articles 23 to 25); and Employment Agencies Regulations (S.L. 343.2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Malt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and Training Services Act, (Cap 343) (Articles 23 to 25); and Employment Agencies Regulations (S.L. 343.2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Malt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and Training Services Act, (Cap 343) (Articles 23 to 25); and Employment Agencies Regulations (S.L. 343.2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Malt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and Training Services Act, (Cap 343) (Articles 23 to 25); and Employment Agencies Regulations (S.L. 343.2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Malt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Employment and Training Services Act, (Cap 343) (Articles 23 to 25); and Employment Agencies Regulations (S.L. 343.24).</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Article 18 of the Act of 20 April 2004 on the promotion of employment and labour market institutions (Dz. U. of 2015, Item. 149,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rticle 18 of the Act of 20 April 2004 on the promotion of employment and labour market institutions (Dz. U. of 2015, Item. 149,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rticle 18 of the Act of 20 April 2004 on the promotion of employment and labour market institutions (Dz. U. of 2015, Item. 149,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rticle 18 of the Act of 20 April 2004 on the promotion of employment and labour market institutions (Dz. U. of 2015, Item. 149,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land</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rticle 18 of the Act of 20 April 2004 on the promotion of employment and labour market institutions (Dz. U. of 2015, Item. 149, as amended).</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rtugal</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Decree-Law No 260/2009 of 25 September, as amended by Law No. 5/2014 of 12 February (access and provision of services by placement agencie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rtugal</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Decree-Law No 260/2009 of 25 September, as amended by Law No. 5/2014 of 12 February (access and provision of services by placement agencie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rtugal</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Decree-Law No 260/2009 of 25 September, as amended by Law No. 5/2014 of 12 February (access and provision of services by placement agencie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rtugal</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Decree-Law No 260/2009 of 25 September, as amended by Law No. 5/2014 of 12 February (access and provision of services by placement agencie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Portugal</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Decree-Law No 260/2009 of 25 September, as amended by Law No. 5/2014 of 12 February (access and provision of services by placement agencies).</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Romania</text:p>
          </table:table-cell>
          <table:table-cell office:value-type="string" table:style-name="ce33">
            <text:p>Business Services</text:p>
          </table:table-cell>
          <table:table-cell office:value-type="string" table:style-name="ce2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aw no. 156/2000 on the protection of Romanian citizens working abroad, republished, and Government Decision no. 384/2001 for approving the methodological norms for applying the Law no. 156/2000, with subsequent amendments;</text:p>
            <text:p>Ordinance of the Government no. 277/2002, as modified by Government Ordinance No. 790/2004 and Government Ordinance No. 1122/2010; and</text:p>
            <text:p>Law no.53/2003 - Labour Code, republished, with subsequent amendments and supplement and the Government Decision no 1256/2011 on the operating conditions and authorization procedure for temporary work agency.</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Rom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w no. 156/2000 on the protection of Romanian citizens working abroad, republished, and Government Decision no. 384/2001 for approving the methodological norms for applying the Law no. 156/2000, with subsequent amendments;</text:p>
            <text:p>Ordinance of the Government no. 277/2002, as modified by Government Ordinance No. 790/2004 and Government Ordinance No. 1122/2010; and</text:p>
            <text:p>Law no.53/2003 - Labour Code, republished, with subsequent amendments and supplement and the Government Decision no 1256/2011 on the operating conditions and authorization procedure for temporary work agency.</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Rom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w no. 156/2000 on the protection of Romanian citizens working abroad, republished, and Government Decision no. 384/2001 for approving the methodological norms for applying the Law no. 156/2000, with subsequent amendments;</text:p>
            <text:p>Ordinance of the Government no. 277/2002, as modified by Government Ordinance No. 790/2004 and Government Ordinance No. 1122/2010; and</text:p>
            <text:p>Law no.53/2003 - Labour Code, republished, with subsequent amendments and supplement and the Government Decision no 1256/2011 on the operating conditions and authorization procedure for temporary work agency.</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Rom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w no. 156/2000 on the protection of Romanian citizens working abroad, republished, and Government Decision no. 384/2001 for approving the methodological norms for applying the Law no. 156/2000, with subsequent amendments;</text:p>
            <text:p>Ordinance of the Government no. 277/2002, as modified by Government Ordinance No. 790/2004 and Government Ordinance No. 1122/2010; and</text:p>
            <text:p>Law no.53/2003 - Labour Code, republished, with subsequent amendments and supplement and the Government Decision no 1256/2011 on the operating conditions and authorization procedure for temporary work agency.</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Roma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w no. 156/2000 on the protection of Romanian citizens working abroad, republished, and Government Decision no. 384/2001 for approving the methodological norms for applying the Law no. 156/2000, with subsequent amendments;</text:p>
            <text:p>Ordinance of the Government no. 277/2002, as modified by Government Ordinance No. 790/2004 and Government Ordinance No. 1122/2010; and</text:p>
            <text:p>Law no.53/2003 - Labour Code, republished, with subsequent amendments and supplement and the Government Decision no 1256/2011 on the operating conditions and authorization procedure for temporary work agency.</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ak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Act No 5/2004 on Employment Services; and Act No 455/1991on Trade Licensing.</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ak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No 5/2004 on Employment Services; and Act No 455/1991on Trade Licensing.</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ak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No 5/2004 on Employment Services; and Act No 455/1991on Trade Licensing.</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ak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No 5/2004 on Employment Services; and Act No 455/1991on Trade Licensing.</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ak Republic</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Act No 5/2004 on Employment Services; and Act No 455/1991on Trade Licensing.</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e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Labour market regulation act (Official Gazette of RS, No. 80/2010, 21/2013, 63/2013, 55/2017); and Employment, Self-employment and Work of Aliens Act – ZZSDT (Official Gazette of RS, No.</text:p>
            <text:p>47/2015), ZZSDT-UPB2 (Official Gazette of RS, No. 1 /201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e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Executive search service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bour market regulation act (Official Gazette of RS, No. 80/2010, 21/2013, 63/2013, 55/2017); and Employment, Self-employment and Work of Aliens Act – ZZSDT (Official Gazette of RS, No.</text:p>
            <text:p>47/2015), ZZSDT-UPB2 (Official Gazette of RS, No. 1 /201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e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bour market regulation act (Official Gazette of RS, No. 80/2010, 21/2013, 63/2013, 55/2017); and Employment, Self-employment and Work of Aliens Act – ZZSDT (Official Gazette of RS, No.</text:p>
            <text:p>47/2015), ZZSDT-UPB2 (Official Gazette of RS, No. 1 /201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e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office support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bour market regulation act (Official Gazette of RS, No. 80/2010, 21/2013, 63/2013, 55/2017); and Employment, Self-employment and Work of Aliens Act – ZZSDT (Official Gazette of RS, No.</text:p>
            <text:p>47/2015), ZZSDT-UPB2 (Official Gazette of RS, No. 1 /2018).</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lovenia</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establishment of placement services of office support personnel and other workers.</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Labour market regulation act (Official Gazette of RS, No. 80/2010, 21/2013, 63/2013, 55/2017); and Employment, Self-employment and Work of Aliens Act – ZZSDT (Official Gazette of RS, No.</text:p>
            <text:p>47/2015), ZZSDT-UPB2 (Official Gazette of RS, No. 1 /2018).</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h</text:p>
          </table:table-cell>
          <table:table-cell office:value-type="string" table:style-name="ce33">
            <text:p>Spain</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Prior to the start of the activity, placement agencies are required to submit a sworn statement certifying the fulfilment of the requirements stated by the current legislation (CPC 87201, 87202).</text:p>
          </table:table-cell>
          <table:table-cell office:value-type="string" table:style-name="ce37">
            <text:p>Investment liberalisation: Market access</text:p>
          </table:table-cell>
          <table:table-cell office:value-type="string" table:style-name="ce33">
            <text:p>Real Decreto-ley 8/2014, de 4 de julio, de aprobación de medidas urgentes para el crecimiento, la competitividad y la eficiencia (tramitado como Ley 18/2014, de 15 de octubr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pain</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Real Decreto-ley 8/2014, de 4 de julio, de aprobación de medidas urgentes para el crecimiento, la competitividad y la eficiencia, artículo 117 (tramitado como Ley 18/2014, de 15 de octubr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pain</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o restrict the number of suppliers of executive search services and placement services.</text:p>
          </table:table-cell>
          <table:table-cell office:value-type="string" table:style-name="ce37">
            <text:p>Investment liberalisation: Market access<text:s/></text:p>
            <text:p/>
            <text:p>Cross-border trade in services: Market access</text:p>
          </table:table-cell>
          <table:table-cell office:value-type="string" table:style-name="ce33">
            <text:p>Real Decreto-ley 8/2014, de 4 de julio, de aprobación de medidas urgentes para el crecimiento, la competitividad y la eficiencia, artículo 117 (tramitado como Ley 18/2014, de 15 de octubr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Spain</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Real Decreto-ley 8/2014, de 4 de julio, de aprobación de medidas urgentes para el crecimiento, la competitividad y la eficiencia, artículo 117 (tramitado como Ley 18/2014, de 15 de octubr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The Netherland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placement services of office support personnel and other workers.</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The Netherland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The cross-border supply of services of office personnel.</text:p>
          </table:table-cell>
          <table:table-cell office:value-type="string" table:style-name="ce37">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8" table:style-name="ce35">
            <text:p>8</text:p>
          </table:table-cell>
          <table:table-cell office:value-type="string" table:style-name="ce36">
            <text:p>None</text:p>
          </table:table-cell>
          <table:table-cell office:value-type="string" table:style-name="ce33">
            <text:p>The Netherlands</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EU reserves the right to adopt or maintain any measure with respect to:</text:p>
            <text:p/>
            <text:p>Supply services of domestic help personnel, other commercial or industrial workers, nursing and other personnel</text:p>
          </table:table-cell>
          <table:table-cell office:value-type="string" table:style-name="ce37">
            <text:p>Investment liberalisation: Market access, National treatment, Senior management and boards of directors<text: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Austria</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With regard to the transportation of gas authorisation is only granted to nationals of a Member State of the EEA domiciled in the EEA. Enterprises and partnerships must have their seat in the EEA. The operator of the network must appoint a Managing Director and a Technical Director who is responsible for the technical control of the operation of the network, both of whom must be nationals of a Member State of the EEA.</text:p>
            <text:p>The competent authority may waive the nationality and domiciliation requirements where the operation of the network is considered to be in the public interest.</text:p>
            <text:p>For the transportation of goods other than gas and water, the following applies:</text:p>
            <text:p>(i) with regard to natural persons, authorisation is only granted to EEA-nationals who must have a seat in Austria; and</text:p>
            <text:p>(ii) enterprises and partnerships must have their seat in Austria. An Economic Needs Test or interest test is applied. Cross border pipelines must not jeopardise Austria's security interests and its status as a neutral country. Enterprises and partnerships have to appoint a managing director who must be a national of a Member State of the EEA. The competent authority may waive the nationality and seat requirements if the operation of the pipeline is considered to be in the national economic interest (CPC 713).</text:p>
          </table:table-cell>
          <table:table-cell office:value-type="string" table:style-name="ce37">
            <text:p>Investment liberalisation: Market access, National treatment, Senior management and boards of directors<text:s/></text:p>
            <text:p/>
            <text:p>Cross-border trade in services: National treatment, Local presence</text:p>
          </table:table-cell>
          <table:table-cell office:value-type="string" table:style-name="ce33">
            <text:p>Rohrleitungsgesetz (Law on Pipeline Transport), BGBl. Nr. 411/1975, § 5(1) and (2), §§ 5 (1) and (3), 15, 16; and</text:p>
            <text:p>Gaswirtschaftsgesetz 2011(Gas Act), BGBl. I Nr. 107/2011, Articles 43 and 44, Articles 90 and 93.</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Austria</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With regard to the transportation of gas authorisation is only granted to nationals of a Member State of the EEA domiciled in the EEA. Enterprises and partnerships must have their seat in the EEA. The operator of the network must appoint a Managing Director and a Technical Director who is responsible for the technical control of the operation of the network, both of whom must be nationals of a member state of the EEA.</text:p>
            <text:p/>
            <text:p>The competent authority may waive the nationality and domiciliation requirements where the operation of the network is considered to be in the public interest.</text:p>
            <text:p>For the transportation of goods other than gas and water, the following applies:</text:p>
            <text:p>(i) with regard to natural persons, authorisation is only granted to EEA-nationals who must have a seat in Austria; and</text:p>
            <text:p>(ii) enterprises and partnerships must have their seat in Austria. An Economic Needs Test or interest test is applied. Cross border pipelines must not jeopardise Austria's security interests and its status as a neutral country. Enterprises and partnerships have to appoint a managing director who must be a national of a member state of the EEA. The competent authority may waive the nationality and seat requirements if the operation of the pipeline is considered to be in the national economic interest (CPC 713).</text:p>
          </table:table-cell>
          <table:table-cell office:value-type="string" table:style-name="ce37">
            <text:p>Investment liberalisation: Market access, National treatment, Senior management and boards of directors</text:p>
            <text:p/>
            <text:p>Cross-border trade in services: Local presence, National treatment</text:p>
          </table:table-cell>
          <table:table-cell office:value-type="string" table:style-name="ce33">
            <text:p>Burgenländisches Elektrizitätswesengesetz 2006, LGBl. Nr. 59/2006 as amended;</text:p>
            <text:p>Niederösterreichisches Elektrizitätswesengesetz, LGBl. Nr. 7800/2005 as amended; Landesgesetz, mit dem das Oberösterreichische Elektrizitätswirtschafts- und -</text:p>
            <text:p>organisationsgesetz 2006 erlassen wird (Oö. ElWOG 2006), LGBl. Nr. 1/2006 as amended; Salzburger Landeselektrizitätsgesetz 1999 (LEG), LGBl. Nr. 75/1999 as amended;</text:p>
            <text:p>Gesetz vom 16. November 2011 über die Regelung des Elektrizitätswesens in Tirol (Tiroler</text:p>
            <text:p>Elektrizitätsgesetz 2012 – TEG 2012), LGBl. Nr. 134/2011;</text:p>
            <text:p>Gesetz über die Erzeugung, Übertragung und Verteilung von elektrischer Energie (Vorarlberger Elektrizitätswirtschaftsgesetz), LGBl. Nr. 59/2003 as amended;</text:p>
            <text:p>Gesetz über die Neuregelung der Elektrizitätswirtschaft (Wiener Elektrizitätswirtschaftsgesetz</text:p>
            <text:p>2005 – WElWG 2005), LGBl. Nr. 46/2005;</text:p>
            <text:p>Steiermärkisches Elektrizitätswirtschafts- und Organisationsgesetz(ELWOG), LGBl. Nr.</text:p>
            <text:p>70/2005; and</text:p>
            <text:p>Kärntner Elektrizitätswirtschafts-und Organisationsgesetz(ELWOG), LGBl. Nr. 24/2006.</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Czech Republic</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For electricity generation, transmission, distribution, trading, and other electricity market operator activities, as well as gas generation, transmission, distribution, storage and trading, as well as heat generation and distribution, authorisation is required. Such authorisation may only be granted to a natural person with a residence permit or a legal person established in the European Union. Exclusive rights exist with regard to electricity and gas transmission and market operator licences (ISIC Rev. 3.1 40, CPC 7131, 63297, 742, 887).</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Act No. 458/2000 Coll on Business conditions and public administration in the energy sectors (The Energy Act).</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Denmark</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The owner or user intending to establish gas infrastructure or a pipeline for the transport of crude or refined petroleum and petroleum products and of natural gas must obtain a permit from the local authority before commencing work. The number of such permits which are issued may be limited (CPC 7131).</text:p>
          </table:table-cell>
          <table:table-cell office:value-type="string" table:style-name="ce37">
            <text:p>Investment liberalisation: Market access</text:p>
          </table:table-cell>
          <table:table-cell office:value-type="string" table:style-name="ce33">
            <text:p>Lov om naturgasforsyning, LBK 1127 05/09/2018, lov om varmeforsyning, LBK 64 21/01/2019, lov om Energinet, LBK 997 27/06/2018. Bekendtgørelse nr. 1257 af 27. november 2019 om indretning, etablering og drift af olietanke, rørsystemer og pipelines (Order no. 1257 of November 27th, 2019, on the arrangement, establishment and operation of oil tanks, piping systems and pipelines)</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Lithuania</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The licences for transmission, distribution, public supply and organizing of trade of electricity may only be issued to legal persons established in the Republic of Lithuania or branches of foreign legal persons or other organisations of another Member State established in the Republic of Lithuania. The permits to generate electricity, develop electricity generation capacities and build a direct line may be issued to individuals with residency in the Republic of Lithuania or to legal persons established in the Republic of Lithuania, or to branches of legal persons or other organizations of another Member States established in the Republic of Lithuania. This reservation does not apply to consultancy services related to the transmission and distribution on a fee or contract basis of electricity (ISIC Rev. 3.1 401, CPC 887).</text:p>
            <text:p>In the case of fuels, establishment is required. Licences for transmission and distribution, storage of fuels and liquefaction of natural gas may only be issued to legal persons established in the Republic of Lithuania or branches of legal persons or other organisations (subsidiaries) of another Member State established in the Republic of Lithuania.</text:p>
            <text:p>This reservation does not apply to consultancy services related to the transmission and distribution on a fee or contract basis of fuels (CPC 713, CPC 887).</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Law on Natural Gas of the Republic of Lithuania of 10 October 2000 No VIII-1973; and Law on electricity of the Republic of Lithuania of 20 July 2000 No VIII-1881.</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Malta</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EneMalta plc has a monopoly for the provision of electricity (ISIC Rev. 3.1 401; CPC 887).</text:p>
          </table:table-cell>
          <table:table-cell office:value-type="string" table:style-name="ce37">
            <text:p>Investment liberalisation: Market access</text:p>
          </table:table-cell>
          <table:table-cell office:value-type="string" table:style-name="ce33">
            <text:p>EneMalta Act Cap. 272 and EneMalta (Transfer of Assets, Rights, Liabilities &amp; Obligations) Act Cap. 536.</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Poland</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The following activities are subject to licensing under the Energy Law Act:</text:p>
            <text:p>(i) generation of fuels or energy, except for: generation of solid or gaseous fuels; generation of electricity using electricity sources of the total capacity of not more than 50 MW other than renewable energy sources; cogeneration of electricity and heat using sources of the total capacity of not more than 5 MW other than renewable energy sources; generation of heat using the sources of the total capacity of not more than 5 MW;</text:p>
            <text:p>(ii) storage of gaseous fuels in storage installations, liquefaction of natural gas and regasification of liquefied natural gas at LNG installations, as well as the storage of liquid fuels, except for: the local storage of liquid gas at installations of the capacity of less than 1 MJ/s capacity and the storage of liquid fuels in retail trade;</text:p>
            <text:p>(iii) transmission or distribution of fuels or energy, except for: the distribution of gaseous fuels in grids of less than 1 MJ/s capacity and the transmission or distribution of heat if the total capacity ordered by customers does not exceed 5 MW;</text:p>
            <text:p>(iv) trade in fuels or energy, except for: the trade in solid fuels; the trade in electricity using installations of voltage lower than 1 kV owned by the customer; the trade in gaseous fuels if their annual turnover value does not exceed the equivalent of EUR 100 000€; the trade in liquid gas, if the annual turnover value does not exceed EUR 10 000€; and the trade in gaseous fuels and electricity performed on commodity exchanges by brokerage houses which conduct the brokerage activity on the exchange commodities on the basis of the Act of 26 October 2000 on commodity exchanges, as well as the trade in heat if the capacity ordered by the customers does not exceed 5 MW. The limits on turnover do not apply to wholesale trade services in gaseous fuels or liquid gas or to retail services of bottled gas.</text:p>
            <text:p>A licence may only be granted by the competent authority to an applicant that has registered their principal place of business or residence in the territory of a Member State of the EEA or the Swiss Confederation (ISIC Rev. 3.1 040, CPC 63297, 74220, CPC 887).</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Energy Law Act of 10 April 1997, Articles 32 and 33.</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Slovenia</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The production, trading, supply to final customers, transmission and distribution of electricity and natural gas is subject to establishment in the European Union (ISIC Rev. 3.1 4010, 4020, CPC 7131, CPC 887).</text:p>
          </table:table-cell>
          <table:table-cell office:value-type="string" table:style-name="ce37">
            <text:p>Cross-border trade in services: Local presence</text:p>
          </table:table-cell>
          <table:table-cell office:value-type="string" table:style-name="ce33">
            <text:p>Energetski zakon (Energy Act) 2014, Official Gazette RS, nr. 17/2014; and Mining Act 2014.</text:p>
          </table:table-cell>
          <table:table-cell table:number-columns-repeated="16375"/>
        </table:table-row>
        <table:table-row table:style-name="ro11">
          <table:table-cell office:value-type="float" office:value="1" table:style-name="ce34">
            <text:p>1</text:p>
          </table:table-cell>
          <table:table-cell office:value-type="float" office:value="17" table:style-name="ce35">
            <text:p>17</text:p>
          </table:table-cell>
          <table:table-cell office:value-type="string" table:style-name="ce36">
            <text:p>b</text:p>
          </table:table-cell>
          <table:table-cell office:value-type="string" table:style-name="ce33">
            <text:p>The Netherlands</text:p>
          </table:table-cell>
          <table:table-cell office:value-type="string" table:style-name="ce33">
            <text:p>Energy Related Activities</text:p>
          </table:table-cell>
          <table:table-cell office:value-type="string" table:style-name="ce33">
            <text:p>Production, Transmission and Distribution on own account of Electricity, Gas, Steam and Hot Water; Pipeline Transportation of Fuels; Storage and Warehouse of Fuels transported through Pipelines; Services incidental to Energy Distribution</text:p>
          </table:table-cell>
          <table:table-cell office:value-type="string" table:style-name="ce33">
            <text:p>the ownership of the electricity network and the gas pipeline network are exclusively granted to the Dutch government (transmission systems) and other public authorities (distribution systems) (ISIC Rev. 3.1 040, CPC 71310).</text:p>
          </table:table-cell>
          <table:table-cell office:value-type="string" table:style-name="ce37">
            <text:p>Investment liberalisation: Market access</text:p>
          </table:table-cell>
          <table:table-cell office:value-type="string" table:style-name="ce33">
            <text:p>Elektriciteitswet 1998; Gaswet.</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b</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33">
            <text:p>Rail Rransport and Auxiliary Services to Rail Transport</text:p>
          </table:table-cell>
          <table:table-cell office:value-type="string" table:style-name="ce33">
            <text:p>Only nationals of a Member State of the European Union may provide rail transport or supporting services for rail transport in Bulgaria. A licence to carry out passenger or freight transportation by rail is issued by the Minister of Transport to railway operators registered as traders (CPC 711, 743).</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Law for Railway Transport, Articles. 37, 48.</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d</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Rail Rransport and Auxiliary Services to Rail Transport</text:p>
          </table:table-cell>
          <table:table-cell office:value-type="string" table:style-name="ce33">
            <text:p>Railway freight transportation (CPC 7112).</text:p>
          </table:table-cell>
          <table:table-cell office:value-type="string" table:style-name="ce37">
            <text:p>Investment liberalisation: Market access</text:p>
            <text:p/>
            <text:p>Cross-border trade in services: Market access, Local presence</text:p>
          </table:table-cell>
          <table:table-cell office:value-type="string" table:style-name="ce33">
            <text:p>Directive 2012/34/EU of the European Parliament and of the Council of 21 November 2012 establishing a single European railway area.</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d</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Rail Rransport and Auxiliary Services to Rail Transport</text:p>
          </table:table-cell>
          <table:table-cell office:value-type="string" table:style-name="ce33">
            <text:p>Railway passenger transportation (CPC 7111).</text:p>
          </table:table-cell>
          <table:table-cell office:value-type="string" table:style-name="ce37">
            <text:p>Investment liberalisation: Market access, National treatment</text:p>
            <text:p/>
            <text:p>Cross-border trade in services: Market access, National treatment, Local presence</text:p>
          </table:table-cell>
          <table:table-cell office:value-type="string" table:style-name="ce33">
            <text:p>Directive 2012/34/EU of the European Parliament and of the Council of 21 November 2012 establishing a single European railway area.</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b</text:p>
          </table:table-cell>
          <table:table-cell office:value-type="string" table:style-name="ce33">
            <text:p>Lithuania</text:p>
          </table:table-cell>
          <table:table-cell office:value-type="string" table:style-name="ce33">
            <text:p>Transport Services and Auxiliary Transport Services</text:p>
          </table:table-cell>
          <table:table-cell office:value-type="string" table:style-name="ce33">
            <text:p>Rail Rransport and Auxiliary Services to Rail Transport</text:p>
          </table:table-cell>
          <table:table-cell office:value-type="string" table:style-name="ce33">
            <text:p>The exclusive rights for the provision of transit services are granted to railway undertakings which are owned, or whose stock is 100 per cent owned, by the state (CPC 711).</text:p>
          </table:table-cell>
          <table:table-cell office:value-type="string" table:style-name="ce37">
            <text:p>Investment liberalisation: Market access</text:p>
          </table:table-cell>
          <table:table-cell office:value-type="string" table:style-name="ce33">
            <text:p>Railway transport Code of the Republic of Lithuania of 22 April 2004 No. IX-2152 as amended by 8 June 2006 No. X-653.</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d</text:p>
          </table:table-cell>
          <table:table-cell office:value-type="string" table:style-name="ce33">
            <text:p>Lithuania</text:p>
          </table:table-cell>
          <table:table-cell office:value-type="string" table:style-name="ce33">
            <text:p>Transport Services and Auxiliary Transport Services</text:p>
          </table:table-cell>
          <table:table-cell office:value-type="string" table:style-name="ce33">
            <text:p>Rail Rransport and Auxiliary Services to Rail Transport</text:p>
          </table:table-cell>
          <table:table-cell office:value-type="string" table:style-name="ce33">
            <text:p>Maintenance and repair services of rail transport equipment are subject to a state monopoly (CPC 86764, 86769, part of 8868).</text:p>
          </table:table-cell>
          <table:table-cell office:value-type="string" table:style-name="ce37">
            <text:p>Investment liberalisation: Market access</text:p>
            <text:p/>
            <text:p>Cross-border trade in services: Market access,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d</text:p>
          </table:table-cell>
          <table:table-cell office:value-type="string" table:style-name="ce33">
            <text:p>Sweden</text:p>
          </table:table-cell>
          <table:table-cell office:value-type="string" table:style-name="ce33">
            <text:p>Transport Services and Auxiliary Transport Services</text:p>
          </table:table-cell>
          <table:table-cell office:value-type="string" table:style-name="ce33">
            <text:p>Rail Rransport and Auxiliary Services to Rail Transport</text:p>
          </table:table-cell>
          <table:table-cell office:value-type="string" table:style-name="ce33">
            <text:p>(with respect only to Market access) Maintenance and repair services of rail transport equipment are subject to an economic needs test when an investor intends to establish its own terminal infrastructure facilities. Main criteria: space and capacity constraints (CPC 86764, 86769, part of 8868).</text:p>
          </table:table-cell>
          <table:table-cell office:value-type="string" table:style-name="ce37">
            <text:p>Investment liberalisation: Market access</text:p>
            <text:p/>
            <text:p>Cross-border trade in services: Market access, Local presence</text:p>
          </table:table-cell>
          <table:table-cell office:value-type="string" table:style-name="ce33">
            <text:p>Planning and Building Act (2010:900).</text:p>
          </table:table-cell>
          <table:table-cell table:number-columns-repeated="16375"/>
        </table:table-row>
        <table:table-row table:style-name="ro11">
          <table:table-cell office:value-type="float" office:value="1" table:style-name="ce44">
            <text:p>1</text:p>
          </table:table-cell>
          <table:table-cell office:value-type="float" office:value="5" table:style-name="ce35">
            <text:p>5</text:p>
          </table:table-cell>
          <table:table-cell office:value-type="string" table:style-name="ce36">
            <text:p>None</text:p>
          </table:table-cell>
          <table:table-cell office:value-type="string" table:style-name="ce33">
            <text:p>Croatia</text:p>
          </table:table-cell>
          <table:table-cell office:value-type="string" table:style-name="ce33">
            <text:p>Real Estate Services</text:p>
          </table:table-cell>
          <table:table-cell office:value-type="string" table:style-name="ce33">
            <text:p>Real Estate Services</text:p>
          </table:table-cell>
          <table:table-cell office:value-type="string" table:style-name="ce33">
            <text:p>Commercial presence in EEA is required to supply real estate services.</text:p>
          </table:table-cell>
          <table:table-cell office:value-type="string" table:style-name="ce37">
            <text:p>Cross-border trade in services: Market access</text:p>
          </table:table-cell>
          <table:table-cell office:value-type="string" table:style-name="ce33">
            <text:p>Real Estate Brokerage Act (OG 107/07 and 144/12), Article 2.</text:p>
          </table:table-cell>
          <table:table-cell table:number-columns-repeated="16375"/>
        </table:table-row>
        <table:table-row table:style-name="ro11">
          <table:table-cell office:value-type="float" office:value="1" table:style-name="ce34">
            <text:p>1</text:p>
          </table:table-cell>
          <table:table-cell office:value-type="float" office:value="5" table:style-name="ce35">
            <text:p>5</text:p>
          </table:table-cell>
          <table:table-cell office:value-type="string" table:style-name="ce36">
            <text:p>None</text:p>
          </table:table-cell>
          <table:table-cell office:value-type="string" table:style-name="ce33">
            <text:p>Cyprus</text:p>
          </table:table-cell>
          <table:table-cell office:value-type="string" table:style-name="ce33">
            <text:p>Real Estate Services</text:p>
          </table:table-cell>
          <table:table-cell office:value-type="string" table:style-name="ce33">
            <text:p>Real Estate Services</text:p>
          </table:table-cell>
          <table:table-cell office:value-type="string" table:style-name="ce33">
            <text:p>For the supply of real estate services, nationality and residency condition applies.</text:p>
          </table:table-cell>
          <table:table-cell office:value-type="string" table:style-name="ce37">
            <text:p>Investment liberalisation: Market access, National treatment<text:s/></text:p>
            <text:p/>
            <text:p>Cross-border trade in services: National treatment, Market access</text:p>
          </table:table-cell>
          <table:table-cell office:value-type="string" table:style-name="ce33">
            <text:p>The Real Estate Agents Law 71(1)/2010 as amended.</text:p>
          </table:table-cell>
          <table:table-cell table:number-columns-repeated="16375"/>
        </table:table-row>
        <table:table-row table:style-name="ro11">
          <table:table-cell office:value-type="float" office:value="1" table:style-name="ce34">
            <text:p>1</text:p>
          </table:table-cell>
          <table:table-cell office:value-type="float" office:value="5" table:style-name="ce35">
            <text:p>5</text:p>
          </table:table-cell>
          <table:table-cell office:value-type="string" table:style-name="ce36">
            <text:p>None</text:p>
          </table:table-cell>
          <table:table-cell office:value-type="string" table:style-name="ce33">
            <text:p>Czech Republic</text:p>
          </table:table-cell>
          <table:table-cell office:value-type="string" table:style-name="ce33">
            <text:p>Real Estate Services</text:p>
          </table:table-cell>
          <table:table-cell office:value-type="string" table:style-name="ce33">
            <text:p>Real Estate Services</text:p>
          </table:table-cell>
          <table:table-cell office:value-type="string" table:style-name="ce33">
            <text:p>Residency for natural persons and establishment for legal persons in the Czech Republic are required to obtain the licence necessary for the provision of real estate services.</text:p>
          </table:table-cell>
          <table:table-cell office:value-type="string" table:style-name="ce37">
            <text:p>Cross-border trade in services: Market access</text:p>
          </table:table-cell>
          <table:table-cell office:value-type="string" table:style-name="ce33">
            <text:p>Trade Licensing Act.</text:p>
          </table:table-cell>
          <table:table-cell table:number-columns-repeated="16375"/>
        </table:table-row>
        <table:table-row table:style-name="ro11">
          <table:table-cell office:value-type="float" office:value="2" table:style-name="ce44">
            <text:p>2</text:p>
          </table:table-cell>
          <table:table-cell office:value-type="float" office:value="5" table:style-name="ce35">
            <text:p>5</text:p>
          </table:table-cell>
          <table:table-cell office:value-type="string" table:style-name="ce36">
            <text:p>None</text:p>
          </table:table-cell>
          <table:table-cell office:value-type="string" table:style-name="ce33">
            <text:p>Czech Republic</text:p>
          </table:table-cell>
          <table:table-cell office:value-type="string" table:style-name="ce33">
            <text:p>Business Services</text:p>
          </table:table-cell>
          <table:table-cell office:value-type="string" table:style-name="ce33">
            <text:p>Real estate services</text:p>
          </table:table-cell>
          <table:table-cell office:value-type="string" table:style-name="ce33">
            <text:p>The EU reserves the right to adopt or maintain any measure with respect to the following:</text:p>
            <text:p/>
            <text:p>Cross-border supply of real estat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5" table:style-name="ce35">
            <text:p>5</text:p>
          </table:table-cell>
          <table:table-cell office:value-type="string" table:style-name="ce36">
            <text:p>None</text:p>
          </table:table-cell>
          <table:table-cell office:value-type="string" table:style-name="ce33">
            <text:p>Denmark</text:p>
          </table:table-cell>
          <table:table-cell office:value-type="string" table:style-name="ce33">
            <text:p>Real Estate Services</text:p>
          </table:table-cell>
          <table:table-cell office:value-type="string" table:style-name="ce33">
            <text:p>Real Estate Services</text:p>
          </table:table-cell>
          <table:table-cell office:value-type="string" table:style-name="ce33">
            <text:p>For the supply of real estate services by a physical person present in the territory of</text:p>
            <text:p>Denmark, only authorised real estate agent who are natural persons that have been admitted to the Danish Business Authority's real estate agent register may use the title of "real estate agent". The act requires that the applicant be a Danish resident or a resident of the European Union, EEA or the swiss confederation.</text:p>
            <text:p>The Act on the sale of real estate is only applicable when providing real estate services to consumers. The Act on the sale of real estate does not apply to the leasing of real estate (CPC 822).</text:p>
          </table:table-cell>
          <table:table-cell office:value-type="string" table:style-name="ce37">
            <text:p>Investment liberalisation: National treatment<text:s/></text:p>
            <text:p/>
            <text:p>Cross-border trade in services: Market Access</text:p>
          </table:table-cell>
          <table:table-cell office:value-type="string" table:style-name="ce33">
            <text:p>Lov om formidling af fast ejendom m.v. lov. nr. 526 af 28.05.2014 (The Act on the sale of real estate).</text:p>
          </table:table-cell>
          <table:table-cell table:number-columns-repeated="16375"/>
        </table:table-row>
        <table:table-row table:style-name="ro11">
          <table:table-cell office:value-type="float" office:value="2" table:style-name="ce44">
            <text:p>2</text:p>
          </table:table-cell>
          <table:table-cell office:value-type="float" office:value="5" table:style-name="ce35">
            <text:p>5</text:p>
          </table:table-cell>
          <table:table-cell office:value-type="string" table:style-name="ce36">
            <text:p>None</text:p>
          </table:table-cell>
          <table:table-cell office:value-type="string" table:style-name="ce33">
            <text:p>Hungary</text:p>
          </table:table-cell>
          <table:table-cell office:value-type="string" table:style-name="ce33">
            <text:p>Business Services</text:p>
          </table:table-cell>
          <table:table-cell office:value-type="string" table:style-name="ce33">
            <text:p>Real estate services</text:p>
          </table:table-cell>
          <table:table-cell office:value-type="string" table:style-name="ce33">
            <text:p>The EU reserves the right to adopt or maintain any measure with respect to the following:</text:p>
            <text:p/>
            <text:p>Cross-border supply of real estate service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5" table:style-name="ce35">
            <text:p>5</text:p>
          </table:table-cell>
          <table:table-cell office:value-type="string" table:style-name="ce36">
            <text:p>None</text:p>
          </table:table-cell>
          <table:table-cell office:value-type="string" table:style-name="ce33">
            <text:p>Portugal</text:p>
          </table:table-cell>
          <table:table-cell office:value-type="string" table:style-name="ce33">
            <text:p>Real Estate Services</text:p>
          </table:table-cell>
          <table:table-cell office:value-type="string" table:style-name="ce33">
            <text:p>Real Estate Services</text:p>
          </table:table-cell>
          <table:table-cell office:value-type="string" table:style-name="ce33">
            <text:p>EEA residency is required for natural persons. EEA incorporation is required for legal persons.</text:p>
          </table:table-cell>
          <table:table-cell office:value-type="string" table:style-name="ce37">
            <text:p>Cross-border trade in services: Market access</text:p>
          </table:table-cell>
          <table:table-cell office:value-type="string" table:style-name="ce33">
            <text:p>Decree-Law 211/2004 (Articles 3 and 25), as amended and republished by Decree-Law 69/2011.</text:p>
          </table:table-cell>
          <table:table-cell table:number-columns-repeated="16375"/>
        </table:table-row>
        <table:table-row table:style-name="ro11">
          <table:table-cell office:value-type="float" office:value="1" table:style-name="ce34">
            <text:p>1</text:p>
          </table:table-cell>
          <table:table-cell office:value-type="float" office:value="5" table:style-name="ce35">
            <text:p>5</text:p>
          </table:table-cell>
          <table:table-cell office:value-type="string" table:style-name="ce36">
            <text:p>None</text:p>
          </table:table-cell>
          <table:table-cell office:value-type="string" table:style-name="ce33">
            <text:p>Slovenia</text:p>
          </table:table-cell>
          <table:table-cell office:value-type="string" table:style-name="ce33">
            <text:p>Real Estate Services</text:p>
          </table:table-cell>
          <table:table-cell office:value-type="string" table:style-name="ce33">
            <text:p>Real Estate Services</text:p>
          </table:table-cell>
          <table:table-cell office:value-type="string" table:style-name="ce33">
            <text:p>In so far as United Kingdomof Great Britain and Northern Ireland allows Slovenian nationals and enterprises to supply real estate agent services, Slovenia will allow nationals of United Kingdom of Great Britain and Northern Ireland and enterprises to supply real estate agent services under the same conditions, in addition to the fulfilment of the following requirements: entitlement to act as a real estate agent in the country of origin, submission of the relevant document on impunity in criminal procedures, and inscription into the registry of real estate agents at the competent (Slovenian) ministry.</text:p>
          </table:table-cell>
          <table:table-cell office:value-type="string" table:style-name="ce37">
            <text:p>Cross-border trade in services: Market access, National treatment, Most-favoured nation treatment</text:p>
          </table:table-cell>
          <table:table-cell office:value-type="string" table:style-name="ce33">
            <text:p>Real Estate Agencies Act.</text:p>
          </table:table-cell>
          <table:table-cell table:number-columns-repeated="16375"/>
        </table:table-row>
        <table:table-row table:style-name="ro11">
          <table:table-cell office:value-type="float" office:value="2" table:style-name="ce39">
            <text:p>2</text:p>
          </table:table-cell>
          <table:table-cell office:value-type="float" office:value="1" table:style-name="ce40">
            <text:p>1</text:p>
          </table:table-cell>
          <table:table-cell office:value-type="string" table:style-name="ce41">
            <text:p>c</text:p>
          </table:table-cell>
          <table:table-cell office:value-type="string" table:style-name="ce42">
            <text:p>EU</text:p>
          </table:table-cell>
          <table:table-cell office:value-type="string" table:style-name="ce42">
            <text:p>All Sectors</text:p>
          </table:table-cell>
          <table:table-cell office:value-type="string" table:style-name="ce42">
            <text:p>Recognition</text:p>
          </table:table-cell>
          <table:table-cell office:value-type="string" table:style-name="ce42">
            <text:p>The European Union directives on mutual recognition of diplomas and other professional qualification only apply to the citizens of the European Union. The right to practise a regulated professional service in one Member State of the European Union does not grant the right to practise in another Member State.</text:p>
          </table:table-cell>
          <table:table-cell office:value-type="string" table:style-name="ce43">
            <text:p>Investment liberalisation: National treatment<text:s/></text:p>
            <text:p/>
            <text:p>Cross-border trade in service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5" table:style-name="ce35">
            <text:p>15</text:p>
          </table:table-cell>
          <table:table-cell office:value-type="string" table:style-name="ce36">
            <text:p>None</text:p>
          </table:table-cell>
          <table:table-cell office:value-type="string" table:style-name="ce33">
            <text:p>Austria</text:p>
          </table:table-cell>
          <table:table-cell office:value-type="string" table:style-name="ce33">
            <text:p>Recreational, Cultural and Sporting Services</text:p>
          </table:table-cell>
          <table:table-cell office:value-type="string" table:style-name="ce33">
            <text:p>Recreational Services</text:p>
          </table:table-cell>
          <table:table-cell office:value-type="string" table:style-name="ce33">
            <text:p>(applies to the regional level of government): The operation of ski schools and mountain guide services is governed by the laws of the Bundesländer. The provision of these services may require nationality of a Member State of the EEA. Enterprises may be required to appoint a managing director who is a national of a Member State of the EEA.</text:p>
          </table:table-cell>
          <table:table-cell office:value-type="string" table:style-name="ce37">
            <text:p>Investment liberalisation: National treatment, Senior management and boards of directors<text:s/></text:p>
            <text:p/>
            <text:p>Cross-border trade in services: National treatment</text:p>
          </table:table-cell>
          <table:table-cell office:value-type="string" table:style-name="ce33">
            <text:p>Kärntner Schischulgesetz, LGBL. Nr. 53/97;</text:p>
            <text:p>Kärntner Berg- und Schiführergesetz, LGBL. Nr. 25/98;</text:p>
            <text:p>NÖ- Sportgesetz, LGBL. Nr. 5710;</text:p>
            <text:p>OÖ- Sportgesetz, LGBl. Nr. 93/1997;</text:p>
            <text:p>Salzburger Schischul- und Snowboardschulgesetz, LGBL. Nr. 83/89;</text:p>
            <text:p>Salzburger Bergführergesetz, LGBL. Nr. 76/81;</text:p>
            <text:p>Steiermärkisches Schischulgesetz, LGBL. Nr.58/97;</text:p>
            <text:p>Steiermärkisches Berg- und Schiführergesetz, LGBL. Nr. 53/76;</text:p>
            <text:p>Tiroler Schischulgesetz. LGBL. Nr. 15/95;</text:p>
            <text:p>Tiroler Bergsportführergesetz, LGBL. Nr. 7/98;</text:p>
            <text:p>Vorarlberger Schischulgesetz, LGBL. Nr. 55/02 §4 (2)a;</text:p>
            <text:p>Vorarlberger Bergführergesetz, LGBL. Nr. 54/02; and</text:p>
            <text:p>Wien: Gesetz über die Unterweisung in Wintersportarten, LGBL. Nr. 37/02.</text:p>
          </table:table-cell>
          <table:table-cell table:number-columns-repeated="16375"/>
        </table:table-row>
        <table:table-row table:style-name="ro11">
          <table:table-cell office:value-type="float" office:value="1" table:style-name="ce34">
            <text:p>1</text:p>
          </table:table-cell>
          <table:table-cell office:value-type="float" office:value="15" table:style-name="ce35">
            <text:p>15</text:p>
          </table:table-cell>
          <table:table-cell office:value-type="string" table:style-name="ce36">
            <text:p>None</text:p>
          </table:table-cell>
          <table:table-cell office:value-type="string" table:style-name="ce33">
            <text:p>Cyprus</text:p>
          </table:table-cell>
          <table:table-cell office:value-type="string" table:style-name="ce33">
            <text:p>Recreational, Cultural and Sporting Services</text:p>
          </table:table-cell>
          <table:table-cell office:value-type="string" table:style-name="ce33">
            <text:p>Recreational Services</text:p>
          </table:table-cell>
          <table:table-cell office:value-type="string" table:style-name="ce33">
            <text:p>Nationality requirement for the establishment of a dance school and nationality requirement for physical instructors.</text:p>
          </table:table-cell>
          <table:table-cell office:value-type="string" table:style-name="ce37">
            <text:p>Investment liberalisation: National treatment<text:s/></text:p>
            <text:p/>
            <text:p>Cross-border trade in services: National treatment</text:p>
          </table:table-cell>
          <table:table-cell office:value-type="string" table:style-name="ce33">
            <text:p>Law 65(I)/1997 as amended; and</text:p>
            <text:p>Law 17(I) /1995 as amended.</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e</text:p>
          </table:table-cell>
          <table:table-cell office:value-type="string" table:style-name="ce33">
            <text:p>Bulgaria</text:p>
          </table:table-cell>
          <table:table-cell office:value-type="string" table:style-name="ce33">
            <text:p>Business Services</text:p>
          </table:table-cell>
          <table:table-cell office:value-type="string" table:style-name="ce33">
            <text:p>Related Scientific and Technical Consulting Services</text:p>
          </table:table-cell>
          <table:table-cell office:value-type="string" table:style-name="ce33">
            <text:p>For natural persons, nationality and residency of a Member State of the <text:s/>EEA or the Swiss Confederation is required in order to execute functions pertinent to geodesy, cartography and cadastral surveying. For legal entities, trade registration under the legislation of a Member State of the EEA or the Swiss Confederation is required.</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Cadastre and Property Register Act; and Geodesy and Cartography Act.</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e</text:p>
          </table:table-cell>
          <table:table-cell office:value-type="string" table:style-name="ce33">
            <text:p>Cyprus</text:p>
          </table:table-cell>
          <table:table-cell office:value-type="string" table:style-name="ce33">
            <text:p>Business Services</text:p>
          </table:table-cell>
          <table:table-cell office:value-type="string" table:style-name="ce33">
            <text:p>Related Scientific and Technical Consulting Services</text:p>
          </table:table-cell>
          <table:table-cell office:value-type="string" table:style-name="ce33">
            <text:p>Nationality requirement applies for the provision of relevant services</text:p>
          </table:table-cell>
          <table:table-cell office:value-type="string" table:style-name="ce37">
            <text:p>Investment liberalisation: National Treatment<text:s/></text:p>
            <text:p/>
            <text:p>Cross-border trade in services: National treatment</text:p>
          </table:table-cell>
          <table:table-cell office:value-type="string" table:style-name="ce33">
            <text:p>Law 224/1990 as amended.</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e</text:p>
          </table:table-cell>
          <table:table-cell office:value-type="string" table:style-name="ce33">
            <text:p>France</text:p>
          </table:table-cell>
          <table:table-cell office:value-type="string" table:style-name="ce33">
            <text:p>Business Services</text:p>
          </table:table-cell>
          <table:table-cell office:value-type="string" table:style-name="ce33">
            <text:p>Related Scientific and Technical Consulting Services</text:p>
          </table:table-cell>
          <table:table-cell office:value-type="string" table:style-name="ce33">
            <text:p>For surveying, access through SEL (anonyme, à responsabilité limitée ou en commandite par actions), SCP (Société civile professionnelle), SA and SARL (sociétés anonymes, à responsabilité limitée) only. For exploration and prospecting services establishment is required. This requirement may be waived for scientific researchers, by decision of the Minister of scientific research, in agreement with the Minister of Foreign affairs.</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Loi 46-942 du 7 mai 1946 and décret n°71-360 du 6 mai 1971.</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e</text:p>
          </table:table-cell>
          <table:table-cell office:value-type="string" table:style-name="ce33">
            <text:p>Hungary</text:p>
          </table:table-cell>
          <table:table-cell office:value-type="string" table:style-name="ce33">
            <text:p>Business Services</text:p>
          </table:table-cell>
          <table:table-cell office:value-type="string" table:style-name="ce33">
            <text:p>Related Scientific and Technical Consulting Services</text:p>
          </table:table-cell>
          <table:table-cell office:value-type="string" table:style-name="ce33">
            <text:p>Services of basic geological, geodetic and mining consulting as well as related environmental protection consulting services in the territory of Croatia can be carried out only jointly with or through domestic legal persons.</text:p>
          </table:table-cell>
          <table:table-cell office:value-type="string" table:style-name="ce37">
            <text:p>Investment liberalisation: Market access, National treatment<text:s/></text:p>
            <text:p/>
            <text:p>Cross-border trade in services: <text:s/>National treatment, Local presence</text:p>
          </table:table-cell>
          <table:table-cell office:value-type="string" table:style-name="ce33">
            <text:p>Ordinance on requirements for issuing approvals to legal persons for performing professional environmental protection activities (OG No.57/10), Arts. 32-35.</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e</text:p>
          </table:table-cell>
          <table:table-cell office:value-type="string" table:style-name="ce33">
            <text:p>Italy</text:p>
          </table:table-cell>
          <table:table-cell office:value-type="string" table:style-name="ce33">
            <text:p>Business Services</text:p>
          </table:table-cell>
          <table:table-cell office:value-type="string" table:style-name="ce33">
            <text:p>Related Scientific and Technical Consulting Services</text:p>
          </table:table-cell>
          <table:table-cell office:value-type="string" table:style-name="ce33">
            <text:p>Residency or professional domicile in Italy is required for enrolment in the geologists' register, which is necessary for the practice of the professions of surveyor or geologist in order to provide services relating to the exploration and the operation of mines, etc. Nationality of a Member State is required; however, foreigners may enrol under condition of reciprocity.</text:p>
          </table:table-cell>
          <table:table-cell office:value-type="string" table:style-name="ce37">
            <text:p>Investment liberalisation: National treatment, Most-favoured nation treatment</text:p>
            <text:p/>
            <text:p>Cross-border trade in services: National treatment, Most-favoured nation treatment, Local presence</text:p>
          </table:table-cell>
          <table:table-cell office:value-type="string" table:style-name="ce33">
            <text:p>Geologists: Law 112/1963, Articles 2 and 5; D.P.R. 1403/1965, Article 1.</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b</text:p>
          </table:table-cell>
          <table:table-cell office:value-type="string" table:style-name="ce33">
            <text:p>Belgium</text:p>
          </table:table-cell>
          <table:table-cell office:value-type="string" table:style-name="ce33">
            <text:p>Business Services</text:p>
          </table:table-cell>
          <table:table-cell office:value-type="string" table:style-name="ce33">
            <text:p>Rental or Leasing Services and Other Business Services related to Aviation</text:p>
          </table:table-cell>
          <table:table-cell office:value-type="string" table:style-name="ce33">
            <text:p>Private (civil) aircraft belonging to natural persons who are not nationals of a Member State of the the EEA may only be registered if they are domiciled or resident in Belgium without interruption for at least one year. Private (civil) aircraft belonging to foreign legal entities not formed in accordance with the law of a<text:s/><text:span text:style-name="T6">m</text:span>ember<text:s/><text:span text:style-name="T6">s</text:span>tate of<text:span text:style-name="T8"><text:s/></text:span>the EEA may only be registered if they have a seat of operations, an agency or an office in Belgium without interruption for at least one year (CPC 83104).</text:p>
            <text:p>Authorisation procedures for aerial fire-fighting, flight training, spraying, surveying, mapping, photography, and other airborne agricultural, industrial and inspection services.</text:p>
          </table:table-cell>
          <table:table-cell office:value-type="string" table:style-name="ce37">
            <text:p>Investment liberalisation: National treatment<text:s/></text:p>
            <text:p/>
            <text:p>Cross-border trade in services: Market access, National treatment</text:p>
          </table:table-cell>
          <table:table-cell office:value-type="string" table:style-name="ce33">
            <text:p>Arrêté Royal du 15 mars 1954 réglementant la navigation aérienne.</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b</text:p>
          </table:table-cell>
          <table:table-cell office:value-type="string" table:style-name="ce33">
            <text:p>EU</text:p>
          </table:table-cell>
          <table:table-cell office:value-type="string" table:style-name="ce33">
            <text:p>Business Services</text:p>
          </table:table-cell>
          <table:table-cell office:value-type="string" table:style-name="ce33">
            <text:p>Rental or Leasing Services and Other Business Services related to Aviation</text:p>
          </table:table-cell>
          <table:table-cell office:value-type="string" table:style-name="ce33">
            <text:p>For rental or leasing of aircraft without crew (dry lease), aircraft used by an air carrier of the European Union are subject to applicable aircraft registration requirements. A dry lease agreement to which a Union carrier is a party shall be subject to requirements in the Union or national law on aviation safety, such as prior approval and other conditions applicable to the use of third countries' registered aircraft. To be registered, aircraft may be required to be owned either by natural persons meeting specific nationality criteria or by enterprises meeting specific criteria regarding ownership of capital and control.</text:p>
            <text:p/>
            <text:p>With respect to computer reservation system (CRS) services, where Union air carriers are not accorded, by CRS services suppliers operating outside the Union, equivalent (meaning non-discriminatory) treatment to the treatment provided by Union CRS service suppliers to air carriers of a third country in the Union, or where Union CRS services suppliers are not accorded, by non-European Union air carriers, equivalent treatment to the treatment provided by air carriers in the Union to CRS service suppliers of a third country, measures may be taken to accord the equivalent discriminatory treatment, respectively, to the non- Union air carriers by the CRS services suppliers operating in the Union, or to the non-European Union CRS services suppliers by Union air carriers.</text:p>
          </table:table-cell>
          <table:table-cell office:value-type="string" table:style-name="ce37">
            <text:p>Investment liberalisation: Market access, National treatment, Most-favoured nation treatment</text:p>
            <text:p/>
            <text:p>Cross-border trade in services: Market access, National treatment, Most-favoured nation treatment</text:p>
          </table:table-cell>
          <table:table-cell office:value-type="string" table:style-name="ce33">
            <text:p>Regulation (EC) No 1008/2008 of the European Parliament and of the Council of 24 September 2008 on common rules for the operation of air services in the Community (Recast); and Regulation (EC) No 80/2009 of the European Parliament and of the Council of 14 January 2009 on a Code of Conduct for computerised reservation systems and repealing Council Regulation (EEC) No 2299/89.</text:p>
          </table:table-cell>
          <table:table-cell table:number-columns-repeated="16375"/>
        </table:table-row>
        <table:table-row table:style-name="ro11">
          <table:table-cell office:value-type="float" office:value="2" table:style-name="ce44">
            <text:p>2</text:p>
          </table:table-cell>
          <table:table-cell office:value-type="float" office:value="6" table:style-name="ce35">
            <text:p>6</text:p>
          </table:table-cell>
          <table:table-cell office:value-type="string" table:style-name="ce36">
            <text:p>None</text:p>
          </table:table-cell>
          <table:table-cell office:value-type="string" table:style-name="ce33">
            <text:p>Belgium</text:p>
          </table:table-cell>
          <table:table-cell office:value-type="string" table:style-name="ce33">
            <text:p>Business Services</text:p>
          </table:table-cell>
          <table:table-cell office:value-type="string" table:style-name="ce33">
            <text:p>Rental or Leasing Services without Operators</text:p>
          </table:table-cell>
          <table:table-cell office:value-type="string" table:style-name="ce33">
            <text:p>The EU reserves the right to adopt or maintain any measure with respect to the following:</text:p>
            <text:p/>
            <text:p>Cross-border supply of leasing or rental services without operator concerning personal and household good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6" table:style-name="ce35">
            <text:p>6</text:p>
          </table:table-cell>
          <table:table-cell office:value-type="string" table:style-name="ce36">
            <text:p>None</text:p>
          </table:table-cell>
          <table:table-cell office:value-type="string" table:style-name="ce33">
            <text:p>France</text:p>
          </table:table-cell>
          <table:table-cell office:value-type="string" table:style-name="ce33">
            <text:p>Business Services</text:p>
          </table:table-cell>
          <table:table-cell office:value-type="string" table:style-name="ce33">
            <text:p>Rental or Leasing Services without Operators</text:p>
          </table:table-cell>
          <table:table-cell office:value-type="string" table:style-name="ce33">
            <text:p>The EU reserves the right to adopt or maintain any measure with respect to the following:</text:p>
            <text:p/>
            <text:p>Cross-border supply of leasing or rental services without operator concerning personal and household good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a</text:p>
          </table:table-cell>
          <table:table-cell office:value-type="string" table:style-name="ce33">
            <text:p>Sweden</text:p>
          </table:table-cell>
          <table:table-cell office:value-type="string" table:style-name="ce33">
            <text:p>Business Services</text:p>
          </table:table-cell>
          <table:table-cell office:value-type="string" table:style-name="ce33">
            <text:p>Rental or Leasing Services without Operators</text:p>
          </table:table-cell>
          <table:table-cell office:value-type="string" table:style-name="ce33">
            <text:p>Suppliers of rental or leasing services of cars and certain off-road vehicles</text:p>
            <text:p>(terrängmotorfordon) without a driver, rented or leased for a period of less than one year, are obliged to appoint someone to be responsible for ensuring, among other things, that the business is conducted in accordance with applicable rules and regulations and that the road traffic safety rules are followed. The responsible person must reside in EEA (CPC 831).</text:p>
          </table:table-cell>
          <table:table-cell office:value-type="string" table:style-name="ce37">
            <text:p>Cross-border trade in services: Local presence</text:p>
          </table:table-cell>
          <table:table-cell office:value-type="string" table:style-name="ce33">
            <text:p>Lag (1998: 424) om biluthyrning (Act on renting and leasing cars).</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a</text:p>
          </table:table-cell>
          <table:table-cell office:value-type="string" table:style-name="ce33">
            <text:p>Sweden</text:p>
          </table:table-cell>
          <table:table-cell office:value-type="string" table:style-name="ce33">
            <text:p>Business Services</text:p>
          </table:table-cell>
          <table:table-cell office:value-type="string" table:style-name="ce33">
            <text:p>Rental or Leasing Services without Operators</text:p>
          </table:table-cell>
          <table:table-cell office:value-type="string" table:style-name="ce33">
            <text:p>To fly the Swedish flag, proof of dominating Swedish operating influence must be shown in case of foreign ownership interests in ships. Dominating Swedish operating influence means that the operation of the ship is located in Sweden and that the ship also has a more than half of the shares of either Swedish ownership or ownership of persons in another EEA country. Other foreign ships may under certain conditions be granted an exemption from this rule where they are rented or leased by Swedish legal persons through bareboat charter contracts (CPC 83103).</text:p>
          </table:table-cell>
          <table:table-cell office:value-type="string" table:style-name="ce37">
            <text:p>Investment liberalisation: Market access, National treatment</text:p>
          </table:table-cell>
          <table:table-cell office:value-type="string" table:style-name="ce33">
            <text:p>Sjölagen (Maritime Law) (1994:1009), Chapter 1, § 1.</text:p>
          </table:table-cell>
          <table:table-cell table:number-columns-repeated="16375"/>
        </table:table-row>
        <table:table-row table:style-name="ro11">
          <table:table-cell office:value-type="float" office:value="1" table:style-name="ce34">
            <text:p>1</text:p>
          </table:table-cell>
          <table:table-cell office:value-type="float" office:value="4" table:style-name="ce35">
            <text:p>4</text:p>
          </table:table-cell>
          <table:table-cell office:value-type="string" table:style-name="ce36">
            <text:p>none</text:p>
          </table:table-cell>
          <table:table-cell office:value-type="string" table:style-name="ce33">
            <text:p>EU</text:p>
          </table:table-cell>
          <table:table-cell office:value-type="string" table:style-name="ce33">
            <text:p>Research and Development Services</text:p>
          </table:table-cell>
          <table:table-cell office:value-type="string" table:style-name="ce33">
            <text:p>Research and Development Services</text:p>
          </table:table-cell>
          <table:table-cell office:value-type="string" table:style-name="ce33">
            <text:p>For publicly funded research and development (R&amp;D) services benefitting from funding provided by the European Union at the European Union level, exclusive rights or authorisations may only be granted to nationals of the Member States of the European Union and to legal persons of the European Union having their registered office, central administration or principal place of business in the European Union (CPC 851, 853).</text:p>
            <text:p>For publicly funded R&amp;D services benefitting from funding provided by a Member State exclusive rights or authorisations may only be granted to nationals of the Member State of the European Union concerned and to legal persons of the Member State concerned having their headquarters in that Member State (CPC 851, 853).</text:p>
            <text:p>This reservation is without prejudice to Part Five [Participation in Union Programmes, Sound Financial Management and Financial Provisions] and to the exclusion of procurement by a Party or subsidies, in paragraphs 6 and 7 of Article SERVIN.1.1 [Objective and scope].</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All currently existing and all future European Union research or innovation framework programmes, including the Horizon 2020 Rules for Participation and regulations pertaining to Joint</text:p>
            <text:p>Technology Initiatives (JTIs), Article 185 Decisions, and the European Institute for Innovation and Technology (EIT), as well as existing and future national, regional or local research programmes.</text:p>
          </table:table-cell>
          <table:table-cell table:number-columns-repeated="16375"/>
        </table:table-row>
        <table:table-row table:style-name="ro11">
          <table:table-cell office:value-type="float" office:value="2" table:style-name="ce44">
            <text:p>2</text:p>
          </table:table-cell>
          <table:table-cell office:value-type="float" office:value="4" table:style-name="ce35">
            <text:p>4</text:p>
          </table:table-cell>
          <table:table-cell office:value-type="string" table:style-name="ce36">
            <text:p>None</text:p>
          </table:table-cell>
          <table:table-cell office:value-type="string" table:style-name="ce33">
            <text:p>Romania</text:p>
          </table:table-cell>
          <table:table-cell office:value-type="string" table:style-name="ce33">
            <text:p>Business Services</text:p>
          </table:table-cell>
          <table:table-cell office:value-type="string" table:style-name="ce33">
            <text:p>Research and Development Services</text:p>
          </table:table-cell>
          <table:table-cell office:value-type="string" table:style-name="ce33">
            <text:p>The EU reserves the right to adopt or maintain any measure with respect to the following:</text:p>
            <text:p/>
            <text:p>Cross-border supply of research and development services.</text:p>
          </table:table-cell>
          <table:table-cell office:value-type="string" table:style-name="ce37">
            <text:p>Cross-border trade in services: Market access, National treatment</text:p>
          </table:table-cell>
          <table:table-cell office:value-type="string" table:style-name="ce33">
            <text:p>Governmental Ordinance no. 6 / 2011;</text:p>
            <text:p>Order of Minister of Education and Research no. 3548 / 2006; and Governmental Decision no. 134 / 2011.</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France</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EEA or Swiss nationality is required in order to operate a pharmacy.</text:p>
            <text:p>Foreign pharmacists may be permitted to establish within annually established quotas. Pharmacy opening must be authorised and commercial presence including sale at a distance of medicinal products to the public by means of information society services, must take one of the legal forms which are allowed under national law on a non-discriminatory basis: société d’exercice libéral (SEL) anonyme, par actions simplifiée, à responsabilité limitée unipersonnelle or pluripersonnelle, en commandite par actions, société en noms collectifs (SNC) or société à responsabilité limitée (SARL) unipersonnelle or pluripersonnelle only.</text:p>
          </table:table-cell>
          <table:table-cell office:value-type="string" table:style-name="ce37">
            <text:p>Investment liberalisation: Market access, National treatment</text:p>
          </table:table-cell>
          <table:table-cell office:value-type="string" table:style-name="ce33">
            <text:p>Code de la santé publique; and</text:p>
            <text:p>Loi 90-1258 du 31 décembre 1990 relative à l'exercice sous forme de société des professions libéralesand Loi 2015-990 du 6 août 2015.</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Austr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Arzneimittelgesetz (Medication Act), BGBl. Nr. 185/1983 as amended, §§ 57, 59, 59a; and</text:p>
            <text:p>Medizinproduktegesetz (Medical Products Law), BGBl. Nr. 657/1996 as amended, § 99.</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France</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weden</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33">
            <text:p>Law on trade with pharmaceuticals (2009:336); Regulation on trade with pharmaceuticals (2009:659); and</text:p>
            <text:p>The Swedish Medical Products Agency has adopted further regulations, the details can be found at (LVFS 2009:9).</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Austr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Arzneimittelgesetz (Medication Act), BGBl. Nr. 185/1983 as amended, §§ 57, 59, 59a; and</text:p>
            <text:p>Medizinproduktegesetz (Medical Products Law), BGBl. Nr. 657/1996 as amended, § 99.</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France</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Belgium</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Arrêté royal du 21 janvier 2009 portant instructions pour les pharmaciens; and Arrêté royal du 10 novembre 1967 relatif à l'exercice des professions des soins de santé.</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Belgium</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retail sales of pharmaceuticals and specific medical goods are only possible from a pharmacy established in Belgium.</text:p>
          </table:table-cell>
          <table:table-cell office:value-type="string" table:style-name="ce37">
            <text:p>Investment liberalisation: Market access<text:s/></text:p>
            <text:p/>
            <text:p>Cross-border trade in services: Local presence</text:p>
          </table:table-cell>
          <table:table-cell office:value-type="string" table:style-name="ce42">
            <text:p>Arrêté royal du 21 janvier 2009 portant instructions pour les pharmaciens; and Arrêté royal du 10 novembre 1967 relatif à l'exercice des professions des soins de santé.</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Bulgar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Managers of pharmacies must be qualified pharmacists and may only manage one pharmacy in which they themselves work. A quota (not more than 4) exists for the number of pharmacies which may be owned per person in the Republic of Bulgaria.</text:p>
          </table:table-cell>
          <table:table-cell office:value-type="string" table:style-name="ce37">
            <text:p>Investment liberalisation: Market access</text:p>
          </table:table-cell>
          <table:table-cell office:value-type="string" table:style-name="ce33">
            <text:p>Law on Medicinal Products in Human Medicine, arts. 222, 224, 228.</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Bulgar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The retail of pharmaceuticals and specific medical goods to the public may only be carried out through a pharmacy. The mail order of pharmaceuticals is prohibited, with the exception of non-prescription medicines.</text:p>
          </table:table-cell>
          <table:table-cell office:value-type="string" table:style-name="ce37">
            <text:p>Investment liberalisation: Market Access<text:s/></text:p>
            <text:p/>
            <text:p>Cross-border trade in services: Market access</text:p>
          </table:table-cell>
          <table:table-cell office:value-type="string" table:style-name="ce33">
            <text:p>Law on Medicinal Products in Human Medicine, arts.219, 222, 228, 234(5).</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Bulgar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Permanent residency is required for pharmacists.</text:p>
          </table:table-cell>
          <table:table-cell office:value-type="string" table:style-name="ce37">
            <text:p>Investment liberalisation: National treatment<text:s/></text:p>
            <text:p/>
            <text:p>Cross-border trade in services: Local presence</text:p>
          </table:table-cell>
          <table:table-cell office:value-type="string" table:style-name="ce33">
            <text:p>Law on Medicinal Products in Human Medicine, arts. 146, 161, 195, 222, 228.</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Bulgar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Bulgar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Cross-border retail sales of pharmaceuticals.</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Croat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Establishment authorisation is subject to an economic needs test.</text:p>
            <text:p>Main criteria: population and density conditions in the area.</text:p>
          </table:table-cell>
          <table:table-cell office:value-type="string" table:style-name="ce37">
            <text:p>Investment liberalisation: Market access</text:p>
          </table:table-cell>
          <table:table-cell office:value-type="string" table:style-name="ce33">
            <text:p>Health Care Act (OG 100/18, 125/19).</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Croat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Croat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Cyprus</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Nationality requirement applies for the provision of retail sales of pharmaceuticals, medical and orthopaedic goods and other services provided by pharmacists (CPC 63211).</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Pharmacy and Poisons Law (Chapter 254) as amended.</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Cyprus</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Cyprus</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Czech Republic</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Act No. 378/2007 Coll., on Pharmaceuticals, as amended; and Act No. 372/2011 Coll., on Health services, as amended.</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Czech Republic</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Act No. 378/2007 Coll., on Pharmaceuticals, as amended; and Act No. 372/2011 Coll., on Health services, as amended.</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Czech Republic</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Retail sales are only possible from Member States.</text:p>
          </table:table-cell>
          <table:table-cell office:value-type="string" table:style-name="ce37">
            <text:p>Investment liberalisation: Market access<text:s/></text:p>
            <text:p/>
            <text:p>Cross-border trade in services: Local presence</text:p>
          </table:table-cell>
          <table:table-cell office:value-type="string" table:style-name="ce42">
            <text:p>Act No. 378/2007 Coll., on Pharmaceuticals, as amended; and Act No. 372/2011 Coll., on Health services, as amended.</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Denmark</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Only natural persons, who have been granted a pharmacist licence from the Danish Health and Medicines Authority, are permitted to provide retail services of pharmaceuticals and specific medical goods to the public.</text:p>
          </table:table-cell>
          <table:table-cell office:value-type="string" table:style-name="ce37">
            <text:p>Investment liberalisation: Market access</text:p>
          </table:table-cell>
          <table:table-cell office:value-type="string" table:style-name="ce33">
            <text:p>Apotekerloven (Danish Pharmacy Act) LBK nr. 801 12/06/2018.</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Denmark</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Denmark</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Eston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The retail of pharmaceuticals and specific medical goods to the public may only be carried out through a pharmacy. Mail order sale of medicinal products as well as delivery by post or express service of medicinal products ordered through the Internet is prohibited. Establishment authorisation is subject to an economic needs test. Main criteria: density conditions in the area.</text:p>
          </table:table-cell>
          <table:table-cell office:value-type="string" table:style-name="ce37">
            <text:p>Investment liberalisation: Market Access<text:s/></text:p>
            <text:p/>
            <text:p>Cross-border trade in services: Market access</text:p>
          </table:table-cell>
          <table:table-cell office:value-type="string" table:style-name="ce33">
            <text:p>Ravimiseadus (Medicinal Products Act), RT I 2005, 2, 4; § 29 (2) and § 41 (3); and Tervishoiuteenuse korraldamise seadus (Health Services Organisation Act, RT I 2001, 50, 284).</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Esto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Esto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Cross-border retail sales of pharmaceuticals.</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weden</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33">
            <text:p>Law on trade with pharmaceuticals (2009:336); Regulation on trade with pharmaceuticals (2009:659); and</text:p>
            <text:p>The Swedish Medical Products Agency has adopted further regulations, the details can be found at (LVFS 2009:9).</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The Netherlands</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The Netherlands</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Mail order of medicine is subject to requirements.</text:p>
          </table:table-cell>
          <table:table-cell office:value-type="string" table:style-name="ce37">
            <text:p>Investment liberalisation: Market Access<text:s/></text:p>
            <text:p/>
            <text:p>Cross-border trade in services: Market access</text:p>
          </table:table-cell>
          <table:table-cell office:value-type="string" table:style-name="ce33">
            <text:p>Geneesmiddelenwet, article 67.</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Finland</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Lääkelaki (Medicine Act) (395/1987).</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Finland</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Lääkelaki (Medicine Act) (395/1987).</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Finland</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Retail sales of pharmaceutical products and of medical and orthopaedic goods.</text:p>
          </table:table-cell>
          <table:table-cell office:value-type="string" table:style-name="ce43">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42">
            <text:p>Lääkelaki (Medicine Act) (395/1987).</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weden</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Retail sales of pharmaceutical goods and the supply of pharmaceutical goods to the general public.</text:p>
          </table:table-cell>
          <table:table-cell office:value-type="string" table:style-name="ce43">
            <text:p>Investment liberalisation: Market access, National treatment, Senior management and boards of directors<text:s/></text:p>
            <text:p/>
            <text:p>Cross-border trade in services: Market access, National treatment</text:p>
          </table:table-cell>
          <table:table-cell office:value-type="string" table:style-name="ce33">
            <text:p>Law on trade with pharmaceuticals (2009:336); Regulation on trade with pharmaceuticals (2009:659); and</text:p>
            <text:p>The Swedish Medical Products Agency has adopted further regulations, the details can be found at (LVFS 2009:9).</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Germany</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Residency is required in order to obtain a licence as a pharmacist or to open a pharmacy for the retail of pharmaceuticals and certain medical goods to the public.</text:p>
          </table:table-cell>
          <table:table-cell office:value-type="string" table:style-name="ce37">
            <text:p>Cross-border trade in services: Local presence</text:p>
          </table:table-cell>
          <table:table-cell office:value-type="string" table:style-name="ce33">
            <text:p>Gesetz über das Apothekenwesen (ApoG; German Pharmacy Act);</text:p>
            <text:p>Gesetz über den Verkehr mit Arzneimitteln (AMG);</text:p>
            <text:p>Gesetz über Medizinprodukte (MPG);</text:p>
            <text:p>Verordnung zur Regelung der Abgabe von Medizinprodukten (MPAV).</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Germany</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Only natural persons (pharmacists) are permitted to operate a pharmacy. Nationals of other countries or persons who have not passed the German pharmacy exam may only obtain a licence to take over a pharmacy which has already existed during the preceding three years. The total number of pharmacies per person is restricted to one pharmacy and up to three branch pharmacies.</text:p>
          </table:table-cell>
          <table:table-cell office:value-type="string" table:style-name="ce37">
            <text:p>Investment liberalisation: Market access, National treatment</text:p>
          </table:table-cell>
          <table:table-cell office:value-type="string" table:style-name="ce33">
            <text:p>Gesetz über das Apothekenwesen (ApoG; German Pharmacy Act);</text:p>
            <text:p>Gesetz über den Verkehr mit Arzneimitteln (AMG);</text:p>
            <text:p>Gesetz über Medizinprodukte (MPG);</text:p>
            <text:p>Verordnung zur Regelung der Abgabe von Medizinprodukten (MPAV)</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Germany</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Germany</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Greece</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Only natural persons, who are licenced pharmacists, and companies founded by licenced pharmacists, are permitted to provide retail services of pharmaceuticals and specific medical goods to the public.</text:p>
          </table:table-cell>
          <table:table-cell office:value-type="string" table:style-name="ce37">
            <text:p>Investment liberalisation: Market Access<text:s/></text:p>
            <text:p/>
            <text:p>Cross-border trade in services: Market access</text:p>
          </table:table-cell>
          <table:table-cell office:value-type="string" table:style-name="ce33">
            <text:p>Law 5607/1932 as amended by Laws 1963/1991 and 3918/2011.</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Greece</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European Union nationality is required in order to operate a pharmacy.</text:p>
          </table:table-cell>
          <table:table-cell office:value-type="string" table:style-name="ce37">
            <text:p>Investment liberalisation: National Treatment</text:p>
          </table:table-cell>
          <table:table-cell office:value-type="string" table:style-name="ce33">
            <text:p>Law 5607/1932 as amended by Laws 1963/1991 and 3918/2011.</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Greece</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Hungary</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Establishment authorisation is subject to an economic needs test.</text:p>
            <text:p>Main criteria: population and density conditions in the area.</text:p>
          </table:table-cell>
          <table:table-cell office:value-type="string" table:style-name="ce37">
            <text:p>Investment liberalisation: Market access</text:p>
          </table:table-cell>
          <table:table-cell office:value-type="string" table:style-name="ce33">
            <text:p>Act XCVIII of 2006 on the General Provisions Relating to the Reliable and Economically Feasible Supply of Medicinal Products and Medical Aids and on the Distribution of Medicinal Products.</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Hungary</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EEA nationality is required in order to operate a pharmacy.</text:p>
          </table:table-cell>
          <table:table-cell office:value-type="string" table:style-name="ce37">
            <text:p>Investment liberalisation: National Treatment</text:p>
          </table:table-cell>
          <table:table-cell office:value-type="string" table:style-name="ce33">
            <text:p>Act XCVIII of 2006 on the General Provisions Relating to the Reliable and Economically Feasible Supply of Medicinal Products and Medical Aids and on the Distribution of Medicinal Products.</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Hungary</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Hungary</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45">
            <text:p>1</text:p>
          </table:table-cell>
          <table:table-cell office:value-type="float" office:value="3" table:style-name="ce35">
            <text:p>3</text:p>
          </table:table-cell>
          <table:table-cell office:value-type="string" table:style-name="ce41">
            <text:p>c</text:p>
          </table:table-cell>
          <table:table-cell office:value-type="string" table:style-name="ce33">
            <text:p>Ireland</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The mail order of pharmaceuticals is prohibited, with the exception of non-prescription medicines.</text:p>
          </table:table-cell>
          <table:table-cell office:value-type="string" table:style-name="ce37">
            <text:p>Investment liberalisation: Market access</text:p>
          </table:table-cell>
          <table:table-cell office:value-type="string" table:style-name="ce33">
            <text:p>Irish Medicines Boards Acts 1995 and 2006 (No. 29 of 1995 and No. 3 of 2006); Medicinal Products (Prescription and Control of Supply) Regulations 2003, as amended (S.I. 540 of 2003); Medicinal Products (Control of Placing on the Market) Regulations 2007, as amended (S.I. 540 of 2007); Pharmacy Act 2007 (No. 20 of 2007); Regulation of Retail Pharmacy Businesses Regulations 2008, as amended, (S.I. No 488 of 2008)</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Ireland</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Cross-border retail of pharmaceuticals requiring a prescript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Italy</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The practice of the profession is possible only for natural persons enrolled in the register, as well as for legal persons in the form of partnerships, where every partner of the company must be an enrolled pharmacist. Enrolment in the pharmacist professional register requires nationality of a Member State of the European Union or residency and the practice of the profession in Italy. Foreign nationals having the necessary qualifications may enrol if they are citizens of a country with whom Italy has a special agreement, authorising the exercise of the profession, under condition of reciprocity (D. Lgsl. CPS 233/1946 Articles 7-9 and D.P.R. 221/1950 paragraphs 3 and 7). New or vacant pharmacies are authorised following a public competition. Only nationals of a Member State of the European Union enrolled in the Register of pharmacists ("albo") are able to participate in a public competition.</text:p>
            <text:p>Establishment authorisation is subject to an economic needs test. Main criteria: population and density conditions in the area.</text:p>
          </table:table-cell>
          <table:table-cell office:value-type="string" table:style-name="ce37">
            <text:p>Investment liberalisation: Market access, National treatment, Most-favoured nation treatment<text:s/></text:p>
            <text:p/>
            <text:p>Cross-border trade in services: Market access, National treatment</text:p>
          </table:table-cell>
          <table:table-cell office:value-type="string" table:style-name="ce33">
            <text:p>Law 362/1991, Articles 1, 4, 7 and 9;</text:p>
            <text:p>Legislative Decree CPS 233/1946, Articles 7-9; and</text:p>
            <text:p>Decree of the President of the Republic (D.P.R. 221/1950, paragraphs 3 and 7).</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Italy</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Italy</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Cross-border retail sales of pharmaceuticals.</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Latv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In order to commence independent practice in a pharmacy, a foreign pharmacist or pharmacist's assistant, educated in a state which is not a Member State or a Member State of the EEA, must work for at least one year in a pharmacy in a Member State of the EEA under the supervision of a pharmacist.</text:p>
          </table:table-cell>
          <table:table-cell office:value-type="string" table:style-name="ce37">
            <text:p>Investment liberalisation: National Treatment</text:p>
          </table:table-cell>
          <table:table-cell office:value-type="string" table:style-name="ce33">
            <text:p>Pharmaceutical Law, s. 38.</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Latv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Latv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Lithua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Lithua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Cross-border retail of pharmaceuticals requiring a prescript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Lithua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Cross-border retail sales of pharmaceuticals.</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Luxembourg</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Only natural persons are permitted to provide retail services of pharmaceuticals and specific medical goods to the public.</text:p>
          </table:table-cell>
          <table:table-cell office:value-type="string" table:style-name="ce37">
            <text:p>Investment liberalisation: Market Access<text:s/></text:p>
            <text:p/>
            <text:p>Cross-border trade in services: Market access</text:p>
          </table:table-cell>
          <table:table-cell office:value-type="string" table:style-name="ce33">
            <text:p>Loi du 4 juillet 1973 concernant le régime de la pharmacie (annex a043);</text:p>
            <text:p>Règlement grand-ducal du 27 mai 1997 relatif à l'octroi des concessions de pharmacie (annex a041); and</text:p>
            <text:p>Règlement grand-ducal du 11 février 2002 modifiant le règlement grand-ducal du 27 mai 1997 relatif à l'octroi des concessions de pharmacie (annex a017).</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Luxembourg</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Malt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Issuance of Pharmacy licences under specific restrictions. No person shall have more than one licence in his name in any town or village (Regulation 5(1) of the Pharmacy Licence Regulations (LN279/07)), except in the case where there are no further applications for that town or village (Regulation 5(2) of the Pharmacy Licence Regulations (LN279/07)).</text:p>
          </table:table-cell>
          <table:table-cell office:value-type="string" table:style-name="ce37">
            <text:p>Investment liberalisation: Market access</text:p>
          </table:table-cell>
          <table:table-cell office:value-type="string" table:style-name="ce33">
            <text:p>Pharmacy Licence Regulations (LN279/07) issued under the Medicines Act (Cap. 458).</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Malt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Malt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Poland</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Pharmaceutical Law, art. 73a (Journal of Laws of 2020, item 944, 1493).</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Poland</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Intermediaries in the trade of medicinal products must be registered and have a place of residence or registered office in the territory of the Republic of Poland.</text:p>
          </table:table-cell>
          <table:table-cell office:value-type="string" table:style-name="ce37">
            <text:p>Investment liberalisation: Market access<text:s/></text:p>
            <text:p/>
            <text:p>Cross-border trade in services: Local presence</text:p>
          </table:table-cell>
          <table:table-cell office:value-type="string" table:style-name="ce42">
            <text:p>Pharmaceutical Law, art. 73a (Journal of Laws of 2020, item 944, 1493).</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Poland</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Pharmaceutical Law, art. 73a (Journal of Laws of 2020, item 944, 1493).</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Portugal</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Establishment authorisation is subject to an economic needs test.</text:p>
            <text:p>Main criteria: population and density conditions in the area.</text:p>
          </table:table-cell>
          <table:table-cell office:value-type="string" table:style-name="ce37">
            <text:p>Investment liberalisation: Market access</text:p>
          </table:table-cell>
          <table:table-cell office:value-type="string" table:style-name="ce33">
            <text:p>Decree-Law 307/2007, Articles 9, 14 and 15 Alterado p/ Lei 26/2011, 16 jun., alterada:</text:p>
            <text:p>- p/ Acórdão TC 612/2011, 24/01/2012,</text:p>
            <text:p>- p/ Decreto-Lei 171/2012, 1 ago.,</text:p>
            <text:p>- p/ Lei 16/2013, 8 fev.,</text:p>
            <text:p>- p/ Decreto-Lei 128/2013, 5 set.,</text:p>
            <text:p>- p/ Decreto-Lei 109/2014, 10 jul.,</text:p>
            <text:p>- p/ Lei 51/2014, 25 ago.,</text:p>
            <text:p>- p/ Decreto-Lei 75/2016, 8 nov.; and Ordinance 1430/2007revogada p/ Portaria 352/2012, 30 out.</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Portugal</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In commercial companies where the capital is represented by shares, these shall be nominative. A person shall not hold or exercise, at the same time, directly or indirectly, ownership, operation or management of more than four pharmacies.</text:p>
          </table:table-cell>
          <table:table-cell office:value-type="string" table:style-name="ce37">
            <text:p>Investment liberalisation: Market access</text:p>
          </table:table-cell>
          <table:table-cell office:value-type="string" table:style-name="ce33">
            <text:p>Decree-Law 307/2007, Articles 9, 14 and 15 Alterado p/ Lei 26/2011, 16 jun., alterada:</text:p>
            <text:p>- p/ Acórdão TC 612/2011, 24/01/2012,</text:p>
            <text:p>- p/ Decreto-Lei 171/2012, 1 ago.,</text:p>
            <text:p>- p/ Lei 16/2013, 8 fev.,</text:p>
            <text:p>- p/ Decreto-Lei 128/2013, 5 set.,</text:p>
            <text:p>- p/ Decreto-Lei 109/2014, 10 jul.,</text:p>
            <text:p>- p/ Lei 51/2014, 25 ago.,</text:p>
            <text:p>- p/ Decreto-Lei 75/2016, 8 nov.; and Ordinance 1430/2007revogada p/ Portaria 352/2012, 30 out.</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Portugal</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Portugal</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Roma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Roma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Slovak Republic</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Residency is required in order to obtain a licence as a pharmacist or to open a pharmacy for the retail of pharmaceuticals and certain medical goods to the public.</text:p>
          </table:table-cell>
          <table:table-cell office:value-type="string" table:style-name="ce37">
            <text:p>Cross-border trade in services: Market access</text:p>
          </table:table-cell>
          <table:table-cell office:value-type="string" table:style-name="ce33">
            <text:p>Act 362/2011 on pharmaceuticals and medical devices, Article 6; and</text:p>
            <text:p>Act 578/2004 on healthcare providers, medical employees, professional organisation in healthcare.</text:p>
          </table:table-cell>
          <table:table-cell table:number-columns-repeated="16375"/>
        </table:table-row>
        <table:table-row table:style-name="ro24">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lovak Republic</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25">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lovak Republic</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26">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Sloven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The network of pharmacies in Slovenia consists of public pharmacy institutions, owned by municipalities, and of private pharmacists with concession where the majority owner must be a pharmacist by profession. Mail order of pharmaceuticals requiring a prescription is prohibited.</text:p>
          </table:table-cell>
          <table:table-cell office:value-type="string" table:style-name="ce37">
            <text:p>Investment liberalisation: Market access</text:p>
          </table:table-cell>
          <table:table-cell office:value-type="string" table:style-name="ce33">
            <text:p>Pharmacy Services Act (Official Gazette of the RS No. 85/2016); and Medicinal Products Act (Official Gazette of the RS, No. 17/2014).</text:p>
          </table:table-cell>
          <table:table-cell table:number-columns-repeated="16375"/>
        </table:table-row>
        <table:table-row table:style-name="ro27">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love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24">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lovenia</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Mail order is only possible from Member States of the EEA, thus establishment in any of those countries is required for the retail of pharmaceuticals and specific medical goods to the general public in the Union.</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28">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Spain</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Establishment authorisation is subject to an economic needs test.</text:p>
            <text:p>Main criteria: population and density conditions in the area.</text:p>
          </table:table-cell>
          <table:table-cell office:value-type="string" table:style-name="ce37">
            <text:p>Investment liberalisation: Market access</text:p>
          </table:table-cell>
          <table:table-cell office:value-type="string" table:style-name="ce33">
            <text:p>Ley 16/1997, de 25 de abril, de regulación de servicios de las oficinas de farmacia (Law</text:p>
            <text:p>16/1997, of 25 April, regulating services in pharmacies), Articles 2, 3.1; and</text:p>
            <text:p>Real Decreto Legislativo 1/2015, de 24 de julio por el que se aprueba el Texto refundido de la Ley de garantías y uso racional de los medicamentos y productos sanitarios (Ley 29/2006).</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Spain</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Only natural persons, who are licenced pharmacists, are permitted to provide retail services of pharmaceuticals and specific medical goods to the public. Each pharmacist cannot obtain more than one licence.</text:p>
          </table:table-cell>
          <table:table-cell office:value-type="string" table:style-name="ce37">
            <text:p>Investment liberalisation: Market Access<text:s/></text:p>
            <text:p/>
            <text:p>Cross-border trade in services: Market access</text:p>
          </table:table-cell>
          <table:table-cell office:value-type="string" table:style-name="ce33">
            <text:p>Ley 16/1997, de 25 de abril, de regulación de servicios de las oficinas de farmacia (Law</text:p>
            <text:p>16/1997, of 25 April, regulating services in pharmacies), Articles 2, 3.1; and</text:p>
            <text:p>Real Decreto Legislativo 1/2015, de 24 de julio por el que se aprueba el Texto refundido de la Ley de garantías y uso racional de los medicamentos y productos sanitarios (Ley 29/2006).</text:p>
          </table:table-cell>
          <table:table-cell table:number-columns-repeated="16375"/>
        </table:table-row>
        <table:table-row table:style-name="ro29">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pain</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For restricting the number of suppliers entitled to provide a particular service in a specific local zone or area on a non-discriminatory basis. An economic needs test may therefore be applied, taking into account such factors as the number of and impact on existing establishments, transport infrastructure, population density or geographic spread.</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c</text:p>
          </table:table-cell>
          <table:table-cell office:value-type="string" table:style-name="ce42">
            <text:p>Spain</text:p>
          </table:table-cell>
          <table:table-cell office:value-type="string" table:style-name="ce42">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42">
            <text:p>The EU reserves the right to adopt or maintain any measure with respect to:</text:p>
            <text:p/>
            <text:p>Cross-border retail sales of pharmaceuticals.</text:p>
          </table:table-cell>
          <table:table-cell office:value-type="string" table:style-name="ce37">
            <text:p>Investment liberalisation: Market access<text:s/></text:p>
            <text:p/>
            <text:p>Cross-border trade in services: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c</text:p>
          </table:table-cell>
          <table:table-cell office:value-type="string" table:style-name="ce33">
            <text:p>Austria</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The retail of pharmaceuticals and specific medical goods to the public may only be carried out through a pharmacy. Nationality of a Member State of the EEA or the Swiss Confederation is required in order to operate a pharmacy. Nationality of a Member State of the EEA or the Swiss Confederation is required for leaseholders and persons in charge of managing a pharmacy.</text:p>
          </table:table-cell>
          <table:table-cell office:value-type="string" table:style-name="ce37">
            <text:p>Investment liberalisation: Market access, National treatment, Senior management and boards of directors</text:p>
          </table:table-cell>
          <table:table-cell office:value-type="string" table:style-name="ce33">
            <text:p>Apothekengesetz (Pharmacy Law), RGBl. Nr. 5/1907 as amended, §§ 3, 4, 12; Arzneimittelgesetz (Medication Act), BGBl. Nr. 185/1983 as amended, §§ 57, 59, 59a; and Medizinproduktegesetz (Medical Products Law), BGBl. Nr. 657/1996 as amended, § 99.</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Austria</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passenger and freight transportation, exclusive rights or authorisations may only be granted to nationals of the Contracting Parties of the EEA and to legal persons of the Union having their headquarters in Austria. Licences are granted on non– discriminatory terms, under condition of reciprocity (CPC 712).</text:p>
          </table:table-cell>
          <table:table-cell office:value-type="string" table:style-name="ce37">
            <text:p>Investment liberalisation: Market access, National treatment, Most-favoured nation treatment</text:p>
            <text:p/>
            <text:p>Cross-border trade in services: Market access, National treatment, Most-favoured nation treatment</text:p>
          </table:table-cell>
          <table:table-cell office:value-type="string" table:style-name="ce33">
            <text:p>Güterbeförderungsgesetz (Goods Transportation Act), BGBl. Nr. 593/1995; § 5;</text:p>
            <text:p>Gelegenheitsverkehrsgesetz (Occasional Traffic Act), BGBl. Nr. 112/1996; § 6; and Kraftfahrliniengesetz (Law on Scheduled Transport), BGBl. I Nr. 203/1999 as amended, §§ 7 and 8.</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Belgium</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A maximum number of licences can be fixed by law (CPC 71221).</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To require establishment for supporting services to road transport (CPC 744).</text:p>
          </table:table-cell>
          <table:table-cell office:value-type="string" table:style-name="ce37">
            <text:p>Cross-border trade in services: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Bulgaria</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passenger and freight transportation, exclusive rights or authorisations may only be granted to natural persons of the Union and to legal persons of the Union having their headquarters in the Union. (CPC 712).</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Czech Republic</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Incorporation in the Czech Republic is required (no branches).</text:p>
          </table:table-cell>
          <table:table-cell office:value-type="string" table:style-name="ce37">
            <text:p>Investment liberalisation: Market access<text:s/></text:p>
            <text:p/>
            <text:p>Cross-border trade in services: Local presence</text:p>
          </table:table-cell>
          <table:table-cell office:value-type="string" table:style-name="ce33">
            <text:p>Act no. 111/1994. Coll. on Road Transport.</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road transport services covered by Titles I [Transport of goods by road] and II [Transport of passengers by Road] of Heading Three [Road Transport] of Part Two [Trade, transport and fisheries] and Annex ROAD-1[Transport of goods by road].</text:p>
          </table:table-cell>
          <table:table-cell office:value-type="string" table:style-name="ce37">
            <text:p>Cross-border trade in services: Market access, National treatment, Local presence</text:p>
          </table:table-cell>
          <table:table-cell office:value-type="string" table:style-name="ce33">
            <text:p>Regulation (EC) No 1071/2009 of the European Parliament and of the Council of 21 October 2009 establishing common rules concerning the conditions to be complied with to pursue the occupation of road transport operator and repealing Council Directive 96/26/EC; Regulation (EC) No 1072/2009 of the European Parliament and of the Council of 21 October</text:p>
            <text:p>2009 on common rules for access to the international road haulage market; and</text:p>
            <text:p>Regulation (EC) No 1073/2009 of the European Parliament and of the Council of 21 October 2009 on common rules for access to the international market for coach and bus services, and amending Regulation (EC) No 561/2006.</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road transport services covered by Titles I [Transport of goods by road] and II [Transport of passengers by Road] of Heading Three [Road Transport] of Part Two [Trade, transport and fisheries] and Annex ROAD-1 [Transport of goods by road]:</text:p>
            <text:p>To limit the supply of cabotage within a Member State of the European Union by foreign investors established in another Member State of the European Union (CPC 712).</text:p>
          </table:table-cell>
          <table:table-cell office:value-type="string" table:style-name="ce37">
            <text:p>Investment liberalisation: Market access, National treatment, Senior management and boards of directors</text:p>
          </table:table-cell>
          <table:table-cell office:value-type="string" table:style-name="ce33">
            <text:p>Regulation (EC) No 1071/2009 of the European Parliament and of the Council of 21 October 2009 establishing common rules concerning the conditions to be complied with to pursue the occupation of road transport operator and repealing Council Directive 96/26/EC; Regulation (EC) No 1072/2009 of the European Parliament and of the Council of 21 October</text:p>
            <text:p>2009 on common rules for access to the international road haulage market; and</text:p>
            <text:p>Regulation (EC) No 1073/2009 of the European Parliament and of the Council of 21 October 2009 on common rules for access to the international market for coach and bus services, and amending Regulation (EC) No 561/2006.</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road transport services not covered by Titles I [Transport of goods by road] and II [Transport of passengers by Road] of Heading Three [Road Transport] of Part Two [Trade, transport and fisheries] and Annex ROAD-1 [Transport of goods by road]:</text:p>
            <text:p/>
            <text:p>i) to require establishment and to limit the cross-border supply of road transport services (CPC 712).</text:p>
            <text:p>ii) to limit the supply of cabotage within a Member State of the European Union by foreign investors established in another Member State of the European Union (CPC 712).</text:p>
            <text:p>iii) an economic needs test may apply to taxi services in the European Union setting a limit on the number of service suppliers. Main criteria: Local demand as provided in applicable laws (CPC 71221).</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Regulation (EC) No 1071/2009 of the European Parliament and of the Council of 21 October 2009 establishing common rules concerning the conditions to be complied with to pursue the occupation of road transport operator and repealing Council Directive 96/26/EC; Regulation (EC) No 1072/2009 of the European Parliament and of the Council of 21 October</text:p>
            <text:p>2009 on common rules for access to the international road haulage market; and</text:p>
            <text:p>Regulation (EC) No 1073/2009 of the European Parliament and of the Council of 21 October 2009 on common rules for access to the international market for coach and bus services, and amending Regulation (EC) No 561/2006.</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Finland</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Authorisation is required to provide road transport services, which is not extended to foreign registered vehicles (CPC 712).</text:p>
          </table:table-cell>
          <table:table-cell office:value-type="string" table:style-name="ce37">
            <text:p>Investment liberalisation: Market access, National treatment</text:p>
          </table:table-cell>
          <table:table-cell office:value-type="string" table:style-name="ce33">
            <text:p>Laki kaupallisista tavarankuljetuksista tiellä (Act on Commercial Road Transport)</text:p>
            <text:p>693/2006; Laki liikenteen palveluista (Act on Transport Services) 320/2017;</text:p>
            <text:p>Ajoneuvolaki (Vehicles Act) 1090/2002</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France</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The supply of intercity bussing services (CPC 712).</text:p>
          </table:table-cell>
          <table:table-cell office:value-type="string" table:style-name="ce37">
            <text:p>Investment liberalisation: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Germany</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passenger and freight transportation, exclusive rights or authorisations may only be granted to natural persons of the Union and to legal persons of the Union having their headquarters in the Union. (CPC 712).</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Greece</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operators of road freight transport services. In order to engage in the occupation of road freight transport operator a Hellenic licence is needed. Licences are granted on non– discriminatory terms, under condition of reciprocity (CPC 7123).</text:p>
          </table:table-cell>
          <table:table-cell office:value-type="string" table:style-name="ce37">
            <text:p>Investment liberalisation: National treatment, Most-favoured-nation treatment</text:p>
          </table:table-cell>
          <table:table-cell office:value-type="string" table:style-name="ce33">
            <text:p>Licensing of road freight transport operators: Greek law 3887/2010 (Government Gazette</text:p>
            <text:p>A' 174), as amended by Article 5 of law 4038/2012 (Government Gazette A' 14)</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Ireland</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Economic needs test for intercity bussing services. Main criteria: number of and impact on existing establishments, population density, geographical spread, impact on traffic conditions and creation of new employment (CPC 7121, CPC 7122).</text:p>
          </table:table-cell>
          <table:table-cell office:value-type="string" table:style-name="ce37">
            <text:p>Investment liberalisation: Market access</text:p>
          </table:table-cell>
          <table:table-cell office:value-type="string" table:style-name="ce33">
            <text:p>Public Transport Regulation Act 2009.</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Italy</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An economic needs test is applied to limousine services. Main criteria: number of and impact on existing establishments, population density, geographical spread, impact on traffic conditions and creation of new employment.</text:p>
            <text:p>An economic needs test is applied to intercity bussing services. Main criteria: number of and impact on existing establishments, population density, geographical spread, impact on traffic conditions and creation of new employment.</text:p>
            <text:p>An economic needs test is applied to the supply of freight transportation services. Main criteria: local demand (CPC 712).</text:p>
          </table:table-cell>
          <table:table-cell office:value-type="string" table:style-name="ce37">
            <text:p>Investment liberalisation: Market access</text:p>
          </table:table-cell>
          <table:table-cell office:value-type="string" table:style-name="ce33">
            <text:p>Legislative decree 285/1992 (Road Code and subsequent amendments) article 85;</text:p>
            <text:p>Legislative Decree 395/2000 article 8 (road transport of passengers);</text:p>
            <text:p>Law 21/1992 (Framework law on non-scheduled public road transport of passengers);</text:p>
            <text:p>Law 218/2003 article 1 (transport of passenger through rented buses with driver); and Law 151/1981 (framework law on public local transport).</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Malta</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Taxis - numerical restrictions on the number of licences apply.</text:p>
            <text:p>Karozzini (horse drawn carriages): Numerical Restrictions on the number of licences apply (CPC 712).</text:p>
          </table:table-cell>
          <table:table-cell office:value-type="string" table:style-name="ce37">
            <text:p>Investment liberalisation: Market access</text:p>
          </table:table-cell>
          <table:table-cell office:value-type="string" table:style-name="ce33">
            <text:p>Taxi Services Regulations (SL499.59).</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Malta</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public bus service: The entire network is subject to a concession which includes a Public Service Obligation agreement to cater for certain social sectors (such as students and the elderly) (CPC 712).</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Portugal</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Economic needs test for limousine services. Main criteria: number of and impact on existing establishments, population density, geographic spread, impact on traffic conditions and creation of new employment (CPC 71222).</text:p>
          </table:table-cell>
          <table:table-cell office:value-type="string" table:style-name="ce37">
            <text:p>Investment liberalisation: Market access</text:p>
          </table:table-cell>
          <table:table-cell office:value-type="string" table:style-name="ce33">
            <text:p>Decree-Law 41/80, August 21.</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Slovak Republic</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A taxi service concession and a permit for the operation of taxi dispatching can be granted to a person who has a residence or place of establishment in the territory of the Slovak Republic or in another EEA Member State.</text:p>
          </table:table-cell>
          <table:table-cell office:value-type="string" table:style-name="ce37">
            <text:p>Cross-border trade in services: Local presence</text:p>
          </table:table-cell>
          <table:table-cell office:value-type="string" table:style-name="ce33">
            <text:p>Act 56/2012 Coll. on Road Transport</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Slovak Republic</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freight transportation, an economic needs test is applied. Main criteria: local demand (CPC 712).</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Spain</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For passenger transportation, an economic needs test applies to services provided under CPC 7122. Main criteria: local demand. An economic needs test applies for intercity bussing services. Main criteria: number of and impact on existing establishments, population density, geographical spread, impact on traffic conditions and creation of new employment.</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c</text:p>
          </table:table-cell>
          <table:table-cell office:value-type="string" table:style-name="ce33">
            <text:p>Sweden</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In order to engage in the occupation of road transport operator, a Swedish licence is needed. Criteria for receiving a taxi licence include that the company has appointed a natural person to act as the transport manager (a de facto residency requirement – see the Swedish reservation on types of establishment).</text:p>
          </table:table-cell>
          <table:table-cell office:value-type="string" table:style-name="ce37">
            <text:p>Investment liberalisation: Market access, National treatment</text:p>
            <text:p/>
            <text:p>Cross-border trade in services: Market access, National treatment, Most-favoured nation treatment</text:p>
          </table:table-cell>
          <table:table-cell office:value-type="string" table:style-name="ce33">
            <text:p>Yrkestrafiklag (2012:210) (Act on professional traffic);</text:p>
            <text:p>Yrkestrafikförordning (2012:237) (Government regulation on professional traffic);</text:p>
            <text:p>Taxitrafiklag (2012:211) (Act on Taxis); and</text:p>
            <text:p>Taxitrafikförordning (2012:238) (Government regulation on taxis).</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e</text:p>
          </table:table-cell>
          <table:table-cell office:value-type="string" table:style-name="ce33">
            <text:p>Sweden</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Maintenance and repair services of road transport equipment are subject to an economic needs test when a supplier intends to establish its own terminal infrastructure facilities. Main criteria: space and capacity constraints (CPC 6112, 6122, 86764, 86769, part of 8867).</text:p>
          </table:table-cell>
          <table:table-cell office:value-type="string" table:style-name="ce37">
            <text:p>Investment liberalisation: Market access</text:p>
          </table:table-cell>
          <table:table-cell office:value-type="string" table:style-name="ce33">
            <text:p>Planning and Building Act (2010:900).</text:p>
          </table:table-cell>
          <table:table-cell table:number-columns-repeated="16375"/>
        </table:table-row>
        <table:table-row table:style-name="ro11">
          <table:table-cell office:value-type="float" office:value="2" table:style-name="ce44">
            <text:p>2</text:p>
          </table:table-cell>
          <table:table-cell office:value-type="float" office:value="11" table:style-name="ce35">
            <text:p>11</text:p>
          </table:table-cell>
          <table:table-cell office:value-type="string" table:style-name="ce36">
            <text:p>None</text:p>
          </table:table-cell>
          <table:table-cell office:value-type="string" table:style-name="ce33">
            <text:p>Belgium</text:p>
          </table:table-cell>
          <table:table-cell office:value-type="string" table:style-name="ce33">
            <text:p>Telecommunication</text:p>
          </table:table-cell>
          <table:table-cell office:value-type="string" table:style-name="ce33">
            <text:p>Satellite Broadcast Transmission Services</text:p>
          </table:table-cell>
          <table:table-cell office:value-type="string" table:style-name="ce33">
            <text:p>The EU reserves the right to adopt or maintain any measure with respect to the following:</text:p>
            <text:p/>
            <text:p>Satellite broadcast transmission services.</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Belgium</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supply of security services by a foreign provider on a cross-border basis is not allowed.</text:p>
          </table:table-cell>
          <table:table-cell office:value-type="string" table:style-name="ce37">
            <text:p>Cross-border trade in services: Market access, National treatment</text:p>
          </table:table-cell>
          <table:table-cell office:value-type="string" table:style-name="ce33">
            <text:p>Loi réglementant la sécurité privée et particulière, 2 Octobre 2017</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Belgium</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Nationality of a Member State is required for boards of directors of enterprises legal persons supplying guard and security services as well as consultancy and training relating to security services. The senior management of companies providing guard and security consultancy services required to be resident nationals of a Member State.</text:p>
          </table:table-cell>
          <table:table-cell office:value-type="string" table:style-name="ce37">
            <text:p>Investment liberalisation: Market access, National treatment, Senior management and boards of directors<text:s/></text:p>
            <text:p/>
            <text:p>Cross-border trade in services: National treatment, Local presence</text:p>
          </table:table-cell>
          <table:table-cell office:value-type="string" table:style-name="ce33">
            <text:p>Loi réglementant la sécurité privée et particulière, 2 Octobre 2017</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Bulgar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Private Security Business Act.</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Croat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guard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Croat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consultation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Cyprus</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Czech Republic</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Trade Licensing Act.</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g</text:p>
          </table:table-cell>
          <table:table-cell office:value-type="string" table:style-name="ce33">
            <text:p>Denmark</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Residence requirement for individuals applying for an authorisation to provide security services.</text:p>
            <text:p>Residence is also required for managers and the majority of members of the board of a legal entity applying for an authorisation to conduct security services. However, residence for management &amp; boards of directors is not required to the extent it follows from international agreements or orders issued by the Minister for Justice.</text:p>
          </table:table-cell>
          <table:table-cell office:value-type="string" table:style-name="ce37">
            <text:p>Investment liberalisation: National treatment, Most-Favoured Nation treatment<text:s/></text:p>
            <text:p/>
            <text:p>Cross-border trade in services:<text:s/><text:span text:style-name="T6">Local presence</text:span></text:p>
          </table:table-cell>
          <table:table-cell office:value-type="string" table:style-name="ce33">
            <text:p>Lovbekendtgørelse 2016-01-11 nr. 112 om vagtvirksomhed.</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Denmark</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airport guard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Regulation on aviation security.</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g</text:p>
          </table:table-cell>
          <table:table-cell office:value-type="string" table:style-name="ce33">
            <text:p>Eston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Residency is required for security guards.</text:p>
          </table:table-cell>
          <table:table-cell office:value-type="string" table:style-name="ce37">
            <text:p>Cross-border trade in services: Local presence</text:p>
          </table:table-cell>
          <table:table-cell office:value-type="string" table:style-name="ce33">
            <text:p>Turvaseadus (Security Act ) § 21, § 22.</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Eston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Finland</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supply of security services by a foreign provider on a cross-border basis is not allowed.</text:p>
          </table:table-cell>
          <table:table-cell office:value-type="string" table:style-name="ce37">
            <text:p>Cross-border trade in services: Market access, National treatment</text:p>
          </table:table-cell>
          <table:table-cell office:value-type="string" table:style-name="ce33">
            <text:p>Laki yksityisistä turvallisuuspalveluista 282/2002 (Private Security Services Act).</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Finland</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Licences to supply security services may be granted only to natural persons resident in the EEA or legal persons established in the EEA.</text:p>
          </table:table-cell>
          <table:table-cell office:value-type="string" table:style-name="ce37">
            <text:p>Investment liberalisation: Market access, National treatment, Senior management and boards of directors<text:s/></text:p>
            <text:p/>
            <text:p>Cross-border trade in services: National treatment, Local presence</text:p>
          </table:table-cell>
          <table:table-cell office:value-type="string" table:style-name="ce33">
            <text:p>Laki yksityisistä turvallisuuspalveluista 282/2002 (Private Security Services Act).</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France</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supply of security services by a foreign provider on a cross-border basis is not allowed. Nationality requirements exist for managing directors and director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Hungary</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armoured car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Hungary</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guard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g</text:p>
          </table:table-cell>
          <table:table-cell office:value-type="string" table:style-name="ce33">
            <text:p>Italy</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Nationality of a Member State of the European Union and residency is required in order to obtain the necessary authorisation to supply security guard services and the transport of valuables.</text:p>
          </table:table-cell>
          <table:table-cell office:value-type="string" table:style-name="ce37">
            <text:p>Investment liberalisation: Market access, National treatment<text:s/></text:p>
            <text:p/>
            <text:p>Cross-border trade in services: Market access, National treatment, Local presence</text:p>
          </table:table-cell>
          <table:table-cell office:value-type="string" table:style-name="ce33">
            <text:p>Law on public security (TULPS) 773/1931, Articles 133-141; Royal Decree 635/1940, Article 257.</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Latv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Security Guard Activities Law (Sections 6, 7, 14).</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Lithuan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Law on security of Persons and Assets 8 July 2004 No. IX-2327.</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Malt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Poland</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Act of 22 August 1997 on the protection of persons and property (Journal of Laws of 2016, item 1432 as amended).</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g</text:p>
          </table:table-cell>
          <table:table-cell office:value-type="string" table:style-name="ce33">
            <text:p>Portugal</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provision of security services by a foreign supplier on a cross-border basis is not allowed.<text:s/></text:p>
            <text:p/>
            <text:p><text:span text:style-name="T6">A nationality requirement exists for specialised personnel.<text:s/></text:span></text:p>
          </table:table-cell>
          <table:table-cell office:value-type="string" table:style-name="ce37">
            <text:p>Investment liberalisation: Market access, National treatment<text:s/></text:p>
            <text:p/>
            <text:p>Cross-border trade in services: Market access, National treatment, Local presence</text:p>
          </table:table-cell>
          <table:table-cell office:value-type="string" table:style-name="ce33">
            <text:p>Law 34/2013 alterada p/ Lei 46/2019, 16 maio; and Ordinance 273/2013 alterada p/ Portaria 106/2015, 13 abril.</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Portugal</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supply of security services by a foreign provider on a cross-border basis is not allowed. Nationality requirements exist for specialised personnel.</text:p>
          </table:table-cell>
          <table:table-cell office:value-type="string" table:style-name="ce37">
            <text:p>Cross-border trade in services: Market access, National treatment</text:p>
          </table:table-cell>
          <table:table-cell office:value-type="string" table:style-name="ce33">
            <text:p>Law 34/2013 alterada p/ Lei 46/2019, 16 maio; and Ordinance 273/2013 alterada p/ Portaria 106/2015, 13 abril.</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Roman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Slovak Republic</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Slovenia</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Zakon o zasebnem varovanju (Law on private security).</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Spain</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text:p>
            <text:p/>
            <text:p>The cross border supply of security services. Nationality requirements exist for private security personnel.</text:p>
          </table:table-cell>
          <table:table-cell office:value-type="string" table:style-name="ce37">
            <text:p>Investment liberalisation: Market access, National treatment, Senior management and boards of directors<text:s/></text:p>
            <text:p/>
            <text:p>Cross-border trade in service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9" table:style-name="ce35">
            <text:p>9</text:p>
          </table:table-cell>
          <table:table-cell office:value-type="string" table:style-name="ce36">
            <text:p>a</text:p>
          </table:table-cell>
          <table:table-cell office:value-type="string" table:style-name="ce33">
            <text:p>Spain</text:p>
          </table:table-cell>
          <table:table-cell office:value-type="string" table:style-name="ce33">
            <text:p>Business Services</text:p>
          </table:table-cell>
          <table:table-cell office:value-type="string" table:style-name="ce33">
            <text:p>Security Services</text:p>
          </table:table-cell>
          <table:table-cell office:value-type="string" table:style-name="ce33">
            <text:p>The EU reserves the right to adopt or maintain any measure with respect to the supply of security services.</text:p>
          </table:table-cell>
          <table:table-cell office:value-type="string" table:style-name="ce37">
            <text:p>Investment liberalisation: Market access, National treatment, Senior management and boards of directors, Performance requirements<text:s/></text:p>
            <text:p/>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d</text:p>
          </table:table-cell>
          <table:table-cell office:value-type="string" table:style-name="ce33">
            <text:p>Belgium</text:p>
          </table:table-cell>
          <table:table-cell office:value-type="string" table:style-name="ce33">
            <text:p>Transport Services and Auxiliary Transport Services</text:p>
          </table:table-cell>
          <table:table-cell office:value-type="string" table:style-name="ce33">
            <text:p>Services Auxiliary to Air Transport Services</text:p>
          </table:table-cell>
          <table:table-cell office:value-type="string" table:style-name="ce33">
            <text:p>(applies also to the regional level of government): For groundhandling services, reciprocity is required.</text:p>
          </table:table-cell>
          <table:table-cell office:value-type="string" table:style-name="ce37">
            <text:p>Investment liberalisation: Market access, National treatment</text:p>
            <text:p/>
            <text:p>Cross-border trade in services: Market access, National treatment</text:p>
          </table:table-cell>
          <table:table-cell office:value-type="string" table:style-name="ce33">
            <text:p>Arrêté Royal du 6 novembre 2010 réglementant l'accès au marché de l'assistance en escale à l'aéroport de Bruxelles-National (Article 18);</text:p>
            <text:p>Besluit van de Vlaamse Regering betreffende de toegang tot de grondafhandelingsmarkt op de Vlaamse regionale luchthavens (Article 14); and</text:p>
            <text:p>Arrêté du Gouvernement wallon réglementant l'accès au marché de l'assistance en escale aux aéroports relevant de la Région wallonne (Article14).</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d</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Services Auxiliary to Air Transport Services</text:p>
          </table:table-cell>
          <table:table-cell office:value-type="string" table:style-name="ce33">
            <text:p>For groundhandling services, establishment within the European Union territory may be required. The level of openness of groundhandling services depends on the size of airport. The number of suppliers in each airport may be limited. For "big airports", this limit may not be less than two suppliers.</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Directive 1996/67/EC of 15 October 1996 on access to the groundhandling market at Community airports.</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f</text:p>
          </table:table-cell>
          <table:table-cell office:value-type="string" table:style-name="ce33">
            <text:p>Italy</text:p>
          </table:table-cell>
          <table:table-cell office:value-type="string" table:style-name="ce33">
            <text:p>Business Services</text:p>
          </table:table-cell>
          <table:table-cell office:value-type="string" table:style-name="ce33">
            <text:p>Services Incidental to Agriculture</text:p>
          </table:table-cell>
          <table:table-cell office:value-type="string" table:style-name="ce33">
            <text:p>For biologists, chemical analysts, agronomists and "periti agrari", residency and enrolment in the professional register are required. Third country nationals can enrol under condition of reciprocity.</text:p>
          </table:table-cell>
          <table:table-cell office:value-type="string" table:style-name="ce37">
            <text:p>Investment liberalisation: National treatment<text:s/></text:p>
            <text:p/>
            <text:p>Cross-border trade in services: National treatment, Most-favoured nation treatment, Local presence</text:p>
          </table:table-cell>
          <table:table-cell office:value-type="string" table:style-name="ce33">
            <text:p>Biologists, chemical analysts: Law 396/1967 on the profession of biologists; and Royal Decree 842/1928 on the profession of chemical analysts.</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f</text:p>
          </table:table-cell>
          <table:table-cell office:value-type="string" table:style-name="ce33">
            <text:p>Portugal</text:p>
          </table:table-cell>
          <table:table-cell office:value-type="string" table:style-name="ce33">
            <text:p>Business Services</text:p>
          </table:table-cell>
          <table:table-cell office:value-type="string" table:style-name="ce33">
            <text:p>Services Incidental to Agriculture</text:p>
          </table:table-cell>
          <table:table-cell office:value-type="string" table:style-name="ce33">
            <text:p>The professions of biologist, chemical analyst and agronomist are reserved for natural persons. For third-country nationals, reciprocity regime applies in the case of engineers and technical engineers (and not a citizenship requirement). For biologists, there is not a citizenship requirement nor a reciprocity requirement.</text:p>
          </table:table-cell>
          <table:table-cell office:value-type="string" table:style-name="ce37">
            <text:p>Investment liberalisation: Market access, Most-favoured nation treatment<text:s/></text:p>
            <text:p/>
            <text:p>Cross-border trade in services: Market access, Most-favoured nation treatment</text:p>
          </table:table-cell>
          <table:table-cell office:value-type="string" table:style-name="ce33">
            <text:p>Decree Law 119/92 alterado p/ Lei 123/2015, 2 set. (Ordem Engenheiros);</text:p>
            <text:p>Law 47/2011 alterado p/ Lei 157/2015, 17 set. (Ordem dos Engenheiros Técnicos); and</text:p>
            <text:p>Decree Law 183/98 alterado p/ Lei 159/2015, 18 set. (Ordem dos Biólogos).</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c</text:p>
          </table:table-cell>
          <table:table-cell office:value-type="string" table:style-name="ce33">
            <text:p>Hungary</text:p>
          </table:table-cell>
          <table:table-cell office:value-type="string" table:style-name="ce33">
            <text:p>Business Services</text:p>
          </table:table-cell>
          <table:table-cell office:value-type="string" table:style-name="ce33">
            <text:p>Services incidental to Energy Distribution and Manufacturing</text:p>
          </table:table-cell>
          <table:table-cell office:value-type="string" table:style-name="ce33">
            <text:p>The EU reserves the right to adopt or maintain any measure with respect to:</text:p>
            <text:p/>
            <text:p>Services incidental to energy distribution, and cross-border supply of services incidental to manufacturing, with the exception of advisory and consulting services relating to these sectors.</text:p>
            <text:p/>
          </table:table-cell>
          <table:table-cell office:value-type="string" table:style-name="ce37">
            <text:p>Investment liberalisation: Market access, National treatment,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c</text:p>
          </table:table-cell>
          <table:table-cell office:value-type="string" table:style-name="ce33">
            <text:p>Bulgaria</text:p>
          </table:table-cell>
          <table:table-cell office:value-type="string" table:style-name="ce33">
            <text:p>Business Services</text:p>
          </table:table-cell>
          <table:table-cell office:value-type="string" table:style-name="ce33">
            <text:p>Services Related to Management Consulting (arbitration and conciliation services)</text:p>
          </table:table-cell>
          <table:table-cell office:value-type="string" table:style-name="ce33">
            <text:p>For mediation services, permanent or long-term residency in the republic of Bulgaria is required for citizens of countries other than a Member State of the<text:s/><text:span text:style-name="T8"><text:s/></text:span>EEA or the Swiss Confederation.</text:p>
          </table:table-cell>
          <table:table-cell office:value-type="string" table:style-name="ce37">
            <text:p>Cross-border trade in services: National treatment, Local presence</text:p>
          </table:table-cell>
          <table:table-cell office:value-type="string" table:style-name="ce33">
            <text:p>Mediation Act, Art. 8."</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c</text:p>
          </table:table-cell>
          <table:table-cell office:value-type="string" table:style-name="ce33">
            <text:p>Hungary</text:p>
          </table:table-cell>
          <table:table-cell office:value-type="string" table:style-name="ce33">
            <text:p>Business Services</text:p>
          </table:table-cell>
          <table:table-cell office:value-type="string" table:style-name="ce33">
            <text:p>Services Related to Management Consulting (arbitration and conciliation services)</text:p>
          </table:table-cell>
          <table:table-cell office:value-type="string" table:style-name="ce33">
            <text:p>An authorisation, by means of admission into the register, by the minister in charge of the juridical system is required for the pursuit of mediation (such as arbitration and conciliation) activities which may only be granted to legal or natural persons that are established in or resident in Hungary.</text:p>
          </table:table-cell>
          <table:table-cell office:value-type="string" table:style-name="ce37">
            <text:p>Cross-border trade in services: National treatment, Local presence</text:p>
          </table:table-cell>
          <table:table-cell office:value-type="string" table:style-name="ce33">
            <text:p>Act LV of 2002 on Mediation</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Belgium</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Cyprus</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Czech Republic</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Denmark</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Finland</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Laki yksityisistä sosiaalipalveluista (Private Social Services Act) (922/2011).</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Germany</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ocial Security System of Germany, where services are provided by different companies or entities involving competitive elements and might therefore not fall under the definition of the "Services carried out exclusively in the exercise of governmental authority".</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Germany</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Greece</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Hungary</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Ireland</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Health Act 2004 (S. 39); and</text:p>
            <text:p>Health Act 1970 (as amended –S.61A).</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Italy</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Law 833/1978 Institution of the public health system;</text:p>
            <text:p>Legislative Decree 502/1992 Organisation and discipline of the health field; and Law 328/2000 Reform of social services.</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Malta</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Poland</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Portugal</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Romania</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Slovak Republic</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Slovenia</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Spain</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EU</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all social services which receive public funding or State support in any form and activities or services forming part of a public retirement plan or statutory system of social security. The participation of private operators in the privately funded social network may be subject to concession on a non-discriminatory basis. An economic needs test may apply. Main criteria: number of and impact on existing establishments, transport infrastructure, population density, geographic spread, and creation of new employment.</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7" table:style-name="ce35">
            <text:p>17</text:p>
          </table:table-cell>
          <table:table-cell office:value-type="string" table:style-name="ce36">
            <text:p>c</text:p>
          </table:table-cell>
          <table:table-cell office:value-type="string" table:style-name="ce33">
            <text:p>France</text:p>
          </table:table-cell>
          <table:table-cell office:value-type="string" table:style-name="ce33">
            <text:p>Health Services and Social Services</text:p>
          </table:table-cell>
          <table:table-cell office:value-type="string" table:style-name="ce33">
            <text:p>Social Services (including pension insurance)</text:p>
          </table:table-cell>
          <table:table-cell office:value-type="string" table:style-name="ce33">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20" table:style-name="ce35">
            <text:p>20</text:p>
          </table:table-cell>
          <table:table-cell office:value-type="string" table:style-name="ce36">
            <text:p>f</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Space Transport and Rental of Space Craft</text:p>
          </table:table-cell>
          <table:table-cell office:value-type="string" table:style-name="ce33">
            <text:p>The supply of space transport services and the supply of rental of space craft services (CPC 733, part of 734).</text:p>
          </table:table-cell>
          <table:table-cell office:value-type="string" table:style-name="ce37">
            <text:p>Investment liberalisation: Market access, National treatment, Performance requirements, Senior management and boards of directors</text:p>
            <text:p/>
            <text:p>Cross-border trade in services: Market access, National treatment,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6" table:style-name="ce35">
            <text:p>16</text:p>
          </table:table-cell>
          <table:table-cell office:value-type="string" table:style-name="ce36">
            <text:p>e</text:p>
          </table:table-cell>
          <table:table-cell office:value-type="string" table:style-name="ce33">
            <text:p>EU</text:p>
          </table:table-cell>
          <table:table-cell office:value-type="string" table:style-name="ce33">
            <text:p>Transport Services and Auxiliary Transport Services</text:p>
          </table:table-cell>
          <table:table-cell office:value-type="string" table:style-name="ce33">
            <text:p>Supporting Services for All Modes of Transport</text:p>
          </table:table-cell>
          <table:table-cell office:value-type="string" table:style-name="ce33">
            <text:p>(applies also to the regional level of government): Customs clearance services may only be provided by EU residents or legal persons established in the EU.</text:p>
          </table:table-cell>
          <table:table-cell office:value-type="string" table:style-name="ce37">
            <text:p>Cross-border trade in services: Local presence</text:p>
          </table:table-cell>
          <table:table-cell office:value-type="string" table:style-name="ce33">
            <text:p>Regulation (EU) No 952/2013 of 9 October 2013 of the European Parliament and of the Council establishing the Union Customs Code.</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e</text:p>
          </table:table-cell>
          <table:table-cell office:value-type="string" table:style-name="ce33">
            <text:p>Austria</text:p>
          </table:table-cell>
          <table:table-cell office:value-type="string" table:style-name="ce33">
            <text:p>Professional Services (except health-related professions)</text:p>
          </table:table-cell>
          <table:table-cell office:value-type="string" table:style-name="ce33">
            <text:p>Taxation Advisory Services (not including legal advisory and legal representational services)</text:p>
          </table:table-cell>
          <table:table-cell office:value-type="string" table:style-name="ce33">
            <text:p>The capital interests and voting rights of foreign tax advisors, qualified according to the law of their home country, in an Austrian enterprise may not exceed 25 per cent. The service supplier must have an office or professional seat in the EEA.</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Wirtschaftstreuhandberufsgesetz (Public Accountant and Auditing Profession Act, BGBl.</text:p>
            <text:p>I Nr. 58/1999), § 12, § 65, § 67, § 68 (1) 4.</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e</text:p>
          </table:table-cell>
          <table:table-cell office:value-type="string" table:style-name="ce33">
            <text:p>Bulgaria</text:p>
          </table:table-cell>
          <table:table-cell office:value-type="string" table:style-name="ce33">
            <text:p>Professional Services (except health-related professions)</text:p>
          </table:table-cell>
          <table:table-cell office:value-type="string" table:style-name="ce33">
            <text:p>Taxation Advisory Services (not including legal advisory and legal representational services)</text:p>
          </table:table-cell>
          <table:table-cell office:value-type="string" table:style-name="ce33">
            <text:p>Nationality of a Member State of the European Union is required for tax advisors.</text:p>
          </table:table-cell>
          <table:table-cell office:value-type="string" table:style-name="ce37">
            <text:p>Investment liberalisation: National treatment<text:s/></text:p>
            <text:p/>
            <text:p>Cross-border trade in services: National treatment</text:p>
          </table:table-cell>
          <table:table-cell office:value-type="string" table:style-name="ce33">
            <text:p>Accountancy Act;</text:p>
            <text:p>Independent Financial Audit Act; Income Taxes on Natural Persons Act; and Corporate Income Tax Act.</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e</text:p>
          </table:table-cell>
          <table:table-cell office:value-type="string" table:style-name="ce33">
            <text:p>Cyprus</text:p>
          </table:table-cell>
          <table:table-cell office:value-type="string" table:style-name="ce33">
            <text:p>Professional Services (except health-related professions)</text:p>
          </table:table-cell>
          <table:table-cell office:value-type="string" table:style-name="ce33">
            <text:p>Taxation Advisory Services (not including legal advisory and legal representational services)</text:p>
          </table:table-cell>
          <table:table-cell office:value-type="string" table:style-name="ce33">
            <text:p>Access is restricted to natural persons. Authorisation is required, subject to an economic needs test. Main criteria: the employment situation in the sub-sector. Professional associations (partnerships) between natural persons are permitted.</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Auditors Law of 2017 (Law 53(I)/2017).</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e</text:p>
          </table:table-cell>
          <table:table-cell office:value-type="string" table:style-name="ce33">
            <text:p>France</text:p>
          </table:table-cell>
          <table:table-cell office:value-type="string" table:style-name="ce33">
            <text:p>Professional Services (except health-related professions)</text:p>
          </table:table-cell>
          <table:table-cell office:value-type="string" table:style-name="ce33">
            <text:p>Taxation Advisory Services (not including legal advisory and legal representational services)</text:p>
          </table:table-cell>
          <table:table-cell office:value-type="string" table:style-name="ce33">
            <text:p>Establishment or residency is required. Provision through any company form except SNC (Société en nom collectif) and SCS (Société en commandite simple). Specific conditions apply to SEL (sociétés d’exercice libéral), AGC (Association de gestion et comptabilité) and SPE (Société pluri-professionnelle d’exercice).</text:p>
          </table:table-cell>
          <table:table-cell office:value-type="string" table:style-name="ce37">
            <text:p>Investment liberalisation: Market access<text:s/></text:p>
            <text:p/>
            <text:p>Cross-border trade in services: Local presence</text:p>
          </table:table-cell>
          <table:table-cell office:value-type="string" table:style-name="ce33">
            <text:p>Ordonnance 45-2138 du 19 septembre 1945.</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e</text:p>
          </table:table-cell>
          <table:table-cell office:value-type="string" table:style-name="ce33">
            <text:p>Hungary</text:p>
          </table:table-cell>
          <table:table-cell office:value-type="string" table:style-name="ce33">
            <text:p>Professional Services (except health-related professions)</text:p>
          </table:table-cell>
          <table:table-cell office:value-type="string" table:style-name="ce33">
            <text:p>Taxation Advisory Services (not including legal advisory and legal representational services)</text:p>
          </table:table-cell>
          <table:table-cell office:value-type="string" table:style-name="ce33">
            <text:p>EEA residency is required for the supply of taxation advisory services, insofar as they are being supplied by a physical person present in the territory of Hungary.</text:p>
          </table:table-cell>
          <table:table-cell office:value-type="string" table:style-name="ce37">
            <text:p>Cross-border trade in services: Local presence</text:p>
          </table:table-cell>
          <table:table-cell office:value-type="string" table:style-name="ce33">
            <text:p>Act XCII of 2003 on the Rules of Taxation; and</text:p>
            <text:p>Decree of the Ministry of Finance no. 26/2008 on the licensing and registration of taxation advisory activities.</text:p>
          </table:table-cell>
          <table:table-cell table:number-columns-repeated="16375"/>
        </table:table-row>
        <table:table-row table:style-name="ro11">
          <table:table-cell office:value-type="float" office:value="1" table:style-name="ce34">
            <text:p>1</text:p>
          </table:table-cell>
          <table:table-cell office:value-type="float" office:value="2" table:style-name="ce35">
            <text:p>2</text:p>
          </table:table-cell>
          <table:table-cell office:value-type="string" table:style-name="ce36">
            <text:p>e</text:p>
          </table:table-cell>
          <table:table-cell office:value-type="string" table:style-name="ce33">
            <text:p>Italy</text:p>
          </table:table-cell>
          <table:table-cell office:value-type="string" table:style-name="ce33">
            <text:p>Professional Services (except health-related professions)</text:p>
          </table:table-cell>
          <table:table-cell office:value-type="string" table:style-name="ce33">
            <text:p>Taxation Advisory Services (not including legal advisory and legal representational services)</text:p>
          </table:table-cell>
          <table:table-cell office:value-type="string" table:style-name="ce33">
            <text:p>Residency is required.</text:p>
          </table:table-cell>
          <table:table-cell office:value-type="string" table:style-name="ce37">
            <text:p>Cross-border trade in services: Local presence</text:p>
          </table:table-cell>
          <table:table-cell office:value-type="string" table:style-name="ce33">
            <text:p>Legislative Decree 139/2005; and Law 248/2006.</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d</text:p>
          </table:table-cell>
          <table:table-cell office:value-type="string" table:style-name="ce33">
            <text:p>Bulgaria</text:p>
          </table:table-cell>
          <table:table-cell office:value-type="string" table:style-name="ce33">
            <text:p>Business Services</text:p>
          </table:table-cell>
          <table:table-cell office:value-type="string" table:style-name="ce33">
            <text:p>Technical Testing and Analysis Services</text:p>
          </table:table-cell>
          <table:table-cell office:value-type="string" table:style-name="ce33">
            <text:p>Establishment in Bulgaria according to the Bulgarian Commercial Act and registration in the Commercial register is required for provision of technical testing and analysis services.</text:p>
            <text:p>For the periodical inspection for proof of technical condition of road transport vehicles, the person should be registered in accordance with the Bulgarian Commercial Act or the Non-Profit Legal Persons Act, or else be registered in another Member State of the EEA.</text:p>
            <text:p>The testing and analysis of the composition and purity of air and water may be conducted only by the Ministry of Environment and Water of Bulgaria, or its agencies in co-operation with the Bulgarian Academy of Sciences.</text:p>
          </table:table-cell>
          <table:table-cell office:value-type="string" table:style-name="ce37">
            <text:p>Investment liberalisation: Market access, National treatment<text:s/></text:p>
            <text:p/>
            <text:p>Cross-border trade in services: Local presence</text:p>
          </table:table-cell>
          <table:table-cell office:value-type="string" table:style-name="ce33">
            <text:p>Technical Requirements towards Products Act;</text:p>
            <text:p>Measurement Act;</text:p>
            <text:p>Clean Ambient Air Act; and</text:p>
            <text:p>Water Act, Ordinance N-32 for the periodical inspection for proof of technical condition of road transport vehicles.</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d</text:p>
          </table:table-cell>
          <table:table-cell office:value-type="string" table:style-name="ce33">
            <text:p>Cyprus</text:p>
          </table:table-cell>
          <table:table-cell office:value-type="string" table:style-name="ce33">
            <text:p>Business Services</text:p>
          </table:table-cell>
          <table:table-cell office:value-type="string" table:style-name="ce33">
            <text:p>Technical Testing and Analysis Services</text:p>
          </table:table-cell>
          <table:table-cell office:value-type="string" table:style-name="ce33">
            <text:p>The provision of services by chemists and biologists requires nationality of a Member State.</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Registration of Chemists Law of 1988 (Law 157/1988), as amended</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d</text:p>
          </table:table-cell>
          <table:table-cell office:value-type="string" table:style-name="ce33">
            <text:p>France</text:p>
          </table:table-cell>
          <table:table-cell office:value-type="string" table:style-name="ce33">
            <text:p>Business Services</text:p>
          </table:table-cell>
          <table:table-cell office:value-type="string" table:style-name="ce33">
            <text:p>Technical Testing and Analysis Services</text:p>
          </table:table-cell>
          <table:table-cell office:value-type="string" table:style-name="ce33">
            <text:p>The professions of biologist are reserved for natural persons, EEA nationality required.</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Code de la Santé Publique</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d</text:p>
          </table:table-cell>
          <table:table-cell office:value-type="string" table:style-name="ce33">
            <text:p>Italy</text:p>
          </table:table-cell>
          <table:table-cell office:value-type="string" table:style-name="ce33">
            <text:p>Business Services</text:p>
          </table:table-cell>
          <table:table-cell office:value-type="string" table:style-name="ce33">
            <text:p>Technical Testing and Analysis Services</text:p>
          </table:table-cell>
          <table:table-cell office:value-type="string" table:style-name="ce33">
            <text:p>For biologists, chemical analysts, agronomists and "periti agrari", residency and enrolment in the professional register are required. Third country nationals can enrol under condition of reciprocity.</text:p>
          </table:table-cell>
          <table:table-cell office:value-type="string" table:style-name="ce37">
            <text:p>Investment liberalisation: National treatment, Most-favoured nation treatment</text:p>
            <text:p/>
            <text:p>Cross-border trade in services: National treatment, Most-favoured nation treatment, Local presence</text:p>
          </table:table-cell>
          <table:table-cell office:value-type="string" table:style-name="ce33">
            <text:p>Biologists, chemical analysts: Law 396/1967 on the profession of biologists; and Royal Decree 842/1928 on the profession of chemical analysts.</text:p>
          </table:table-cell>
          <table:table-cell table:number-columns-repeated="16375"/>
        </table:table-row>
        <table:table-row table:style-name="ro11">
          <table:table-cell office:value-type="float" office:value="1" table:style-name="ce34">
            <text:p>1</text:p>
          </table:table-cell>
          <table:table-cell office:value-type="float" office:value="14" table:style-name="ce35">
            <text:p>14</text:p>
          </table:table-cell>
          <table:table-cell office:value-type="string" table:style-name="ce36">
            <text:p>None</text:p>
          </table:table-cell>
          <table:table-cell office:value-type="string" table:style-name="ce33">
            <text:p>Bulgaria</text:p>
          </table:table-cell>
          <table:table-cell office:value-type="string" table:style-name="ce33">
            <text:p>Tourism and Travel Related Services</text:p>
          </table:table-cell>
          <table:table-cell office:value-type="string" table:style-name="ce33">
            <text:p>Tourism and Travel Related Services</text:p>
          </table:table-cell>
          <table:table-cell office:value-type="string" table:style-name="ce33">
            <text:p>Incorporation (no branches) is required. Tour operation or travel agency services may be provided by a person established in the EEA if, upon establishment in the territory of Bulgaria, the said person presents a copy of a document certifying the right thereof to practice that activity and a certificate or another document issued by a credit institution or an insurer containing data of the existence of insurance covering the liability of the said person for damage which may ensue as a result of a culpable non-fulfilment of professional duties. The number of foreign managers may not exceed the number of managers who are Bulgarian nationals, in cases where the public (state or municipal) share in the equity capital of a Bulgarian company exceeds 50 per cent. EEA nationality requirement for tourist guides (CPC 641, 642, 643, 7471, 7472).</text:p>
          </table:table-cell>
          <table:table-cell office:value-type="string" table:style-name="ce37">
            <text:p>Investment liberalisation: Market Access, National Treatment, Senior management and boards of directors<text:s/></text:p>
            <text:p/>
            <text:p>Cross-border trade in services: Market Access, National treatment</text:p>
          </table:table-cell>
          <table:table-cell office:value-type="string" table:style-name="ce33">
            <text:p>Law for Tourism, Articles 61, 113 and 146.</text:p>
          </table:table-cell>
          <table:table-cell table:number-columns-repeated="16375"/>
        </table:table-row>
        <table:table-row table:style-name="ro11">
          <table:table-cell office:value-type="float" office:value="1" table:style-name="ce34">
            <text:p>1</text:p>
          </table:table-cell>
          <table:table-cell office:value-type="float" office:value="14" table:style-name="ce35">
            <text:p>14</text:p>
          </table:table-cell>
          <table:table-cell office:value-type="string" table:style-name="ce36">
            <text:p>None</text:p>
          </table:table-cell>
          <table:table-cell office:value-type="string" table:style-name="ce33">
            <text:p>Croatia</text:p>
          </table:table-cell>
          <table:table-cell office:value-type="string" table:style-name="ce33">
            <text:p>Tourism and Travel Related Services</text:p>
          </table:table-cell>
          <table:table-cell office:value-type="string" table:style-name="ce33">
            <text:p>Tourism and Travel Related Services</text:p>
          </table:table-cell>
          <table:table-cell office:value-type="string" table:style-name="ce33">
            <text:p>EEA nationality is required for hospitality and catering services in households and rural homesteads (CPC 641, 642, 643, 7471, 7472).</text:p>
          </table:table-cell>
          <table:table-cell office:value-type="string" table:style-name="ce37">
            <text:p>Investment liberalisation: Market access, National treatment, Most-favoured nation treatment<text:s/></text:p>
            <text:p/>
            <text:p>Cross-border trade in services: Market access, National treatment, Most-favoured nation treatment</text:p>
          </table:table-cell>
          <table:table-cell office:value-type="string" table:style-name="ce33">
            <text:p>Hospitality and Catering Industry Act (OG 138/06, 152/08, 43/09, 88/10 i 50/12); and Act on Provision of Tourism Services (OG No. 68/07 and 88/10).</text:p>
          </table:table-cell>
          <table:table-cell table:number-columns-repeated="16375"/>
        </table:table-row>
        <table:table-row table:style-name="ro11">
          <table:table-cell office:value-type="float" office:value="1" table:style-name="ce34">
            <text:p>1</text:p>
          </table:table-cell>
          <table:table-cell office:value-type="float" office:value="14" table:style-name="ce35">
            <text:p>14</text:p>
          </table:table-cell>
          <table:table-cell office:value-type="string" table:style-name="ce36">
            <text:p>None</text:p>
          </table:table-cell>
          <table:table-cell office:value-type="string" table:style-name="ce33">
            <text:p>Cyprus</text:p>
          </table:table-cell>
          <table:table-cell office:value-type="string" table:style-name="ce33">
            <text:p>Tourism and Travel Related Services</text:p>
          </table:table-cell>
          <table:table-cell office:value-type="string" table:style-name="ce33">
            <text:p>Tourism and Travel Related Services</text:p>
          </table:table-cell>
          <table:table-cell office:value-type="string" table:style-name="ce33">
            <text:p>A licence to establish and operate a tourism and travel company or agency, as well as the renewal of an operating licence of an existing company or agency, shall be granted only to European Union natural or legal persons. No non-resident company except those established in another Member State of the European Union, can provide in the Republic of Cyprus, on an organised or permanent basis, the activities referred to under Article 3 of the abovementioned Law, unless represented by a resident company. The provision of tourist guide services and travel agencies and tour operators services requires nationality of a Member State of the European Union (CPC 7471, 7472).</text:p>
          </table:table-cell>
          <table:table-cell office:value-type="string" table:style-name="ce37">
            <text:p>Investment liberalisation: Market access, National treatment<text:s/></text:p>
            <text:p/>
            <text:p>Cross-border trade in services: Market access, National treatment</text:p>
          </table:table-cell>
          <table:table-cell office:value-type="string" table:style-name="ce33">
            <text:p>The Tourism and Travel Offices and Tourist Guides Law 1995 (Law 41(I)/1995) as amended).</text:p>
          </table:table-cell>
          <table:table-cell table:number-columns-repeated="16375"/>
        </table:table-row>
        <table:table-row table:style-name="ro11">
          <table:table-cell office:value-type="float" office:value="1" table:style-name="ce34">
            <text:p>1</text:p>
          </table:table-cell>
          <table:table-cell office:value-type="float" office:value="14" table:style-name="ce35">
            <text:p>14</text:p>
          </table:table-cell>
          <table:table-cell office:value-type="string" table:style-name="ce36">
            <text:p>None</text:p>
          </table:table-cell>
          <table:table-cell office:value-type="string" table:style-name="ce33">
            <text:p>Greece</text:p>
          </table:table-cell>
          <table:table-cell office:value-type="string" table:style-name="ce33">
            <text:p>Tourism and Travel Related Services</text:p>
          </table:table-cell>
          <table:table-cell office:value-type="string" table:style-name="ce33">
            <text:p>Tourism and Travel Related Services</text:p>
          </table:table-cell>
          <table:table-cell office:value-type="string" table:style-name="ce33">
            <text:p>Third-country nationals have to obtain a diploma from the Tourist Guide Schools of the Greek Ministry of Tourism, in order to be entitled to the right of practicing the profession. By exception, the right of practicing the profession can be temporarily (up to one year) accorded to third-country nationals under certain explicitly defined conditions, by way of derogation of the above mentioned provisions, in the event of the confirmed absence of a tourist guide for a specific language.</text:p>
          </table:table-cell>
          <table:table-cell office:value-type="string" table:style-name="ce37">
            <text:p>Investment liberalisation: Market access, National treatment, Most-favoured nation treatment<text:s/></text:p>
            <text:p/>
            <text:p>Cross-border trade in services: Market access, National treatment, Most-favoured nation treatment</text:p>
          </table:table-cell>
          <table:table-cell office:value-type="string" table:style-name="ce33">
            <text:p>Presidential Degree 38/2010, Ministerial Decision 165261/IA/2010 (Gov. Gazette 2157/B), Article 50 of the law 4403/2016, Article 47 of the law 4582/2018 (Gov. Gazette 208/A)</text:p>
          </table:table-cell>
          <table:table-cell table:number-columns-repeated="16375"/>
        </table:table-row>
        <table:table-row table:style-name="ro11">
          <table:table-cell office:value-type="float" office:value="1" table:style-name="ce34">
            <text:p>1</text:p>
          </table:table-cell>
          <table:table-cell office:value-type="float" office:value="14" table:style-name="ce35">
            <text:p>14</text:p>
          </table:table-cell>
          <table:table-cell office:value-type="string" table:style-name="ce36">
            <text:p>None</text:p>
          </table:table-cell>
          <table:table-cell office:value-type="string" table:style-name="ce33">
            <text:p>Hungary</text:p>
          </table:table-cell>
          <table:table-cell office:value-type="string" table:style-name="ce33">
            <text:p>Tourism and Travel Related Services</text:p>
          </table:table-cell>
          <table:table-cell office:value-type="string" table:style-name="ce33">
            <text:p>Tourism and Travel Related Services</text:p>
          </table:table-cell>
          <table:table-cell office:value-type="string" table:style-name="ce33">
            <text:p>The supply of travel agent and tour operator services, and tourist guide services on a cross-border basis is subject to a licence issued by the Hungarian Trade Licensing Office. Licences are reserved to EEA nationals and legal persons having their seats in the EEA (CPC 7471, 7472).</text:p>
          </table:table-cell>
          <table:table-cell office:value-type="string" table:style-name="ce37">
            <text:p>Investment liberalisation: National Treatment<text:s/></text:p>
            <text:p/>
            <text:p>Cross-border trade in services: Market Access, National Treatment</text:p>
          </table:table-cell>
          <table:table-cell office:value-type="string" table:style-name="ce33">
            <text:p>Act CLXIV of 2005 on Trade, Government Decree No. 213/1996 (XII.23.) on Travel Organisation and Agency Activities.</text:p>
          </table:table-cell>
          <table:table-cell table:number-columns-repeated="16375"/>
        </table:table-row>
        <table:table-row table:style-name="ro11">
          <table:table-cell office:value-type="float" office:value="1" table:style-name="ce34">
            <text:p>1</text:p>
          </table:table-cell>
          <table:table-cell office:value-type="float" office:value="14" table:style-name="ce35">
            <text:p>14</text:p>
          </table:table-cell>
          <table:table-cell office:value-type="string" table:style-name="ce36">
            <text:p>None</text:p>
          </table:table-cell>
          <table:table-cell office:value-type="string" table:style-name="ce33">
            <text:p>Italy</text:p>
          </table:table-cell>
          <table:table-cell office:value-type="string" table:style-name="ce33">
            <text:p>Tourism and Travel Related Services</text:p>
          </table:table-cell>
          <table:table-cell office:value-type="string" table:style-name="ce33">
            <text:p>Tourism and Travel Related Services</text:p>
          </table:table-cell>
          <table:table-cell office:value-type="string" table:style-name="ce33">
            <text:p>(applies also to the regional level of government): tourist guides from non-European Union countries need to obtain a specific licence from the region in order to act as a professional tourist guide. Tourist guides from Member States of the European Union can work freely without the requirement for such a licence. The licence is granted to tourist guides demonstrating adequate competence and knowledge (CPC 7472).</text:p>
          </table:table-cell>
          <table:table-cell office:value-type="string" table:style-name="ce37">
            <text:p>Investment liberalisation: National Treatment<text:s/></text:p>
            <text:p/>
            <text:p>Cross-border trade in services: Market Access, National Treatment</text:p>
          </table:table-cell>
          <table:table-cell office:value-type="string" table:style-name="ce33">
            <text:p>Law 135/2001 Articles 7.5 and 6; and Law 40/2007 (DL 7/2007).</text:p>
          </table:table-cell>
          <table:table-cell table:number-columns-repeated="16375"/>
        </table:table-row>
        <table:table-row table:style-name="ro11">
          <table:table-cell office:value-type="float" office:value="1" table:style-name="ce34">
            <text:p>1</text:p>
          </table:table-cell>
          <table:table-cell office:value-type="float" office:value="14" table:style-name="ce35">
            <text:p>14</text:p>
          </table:table-cell>
          <table:table-cell office:value-type="string" table:style-name="ce36">
            <text:p>None</text:p>
          </table:table-cell>
          <table:table-cell office:value-type="string" table:style-name="ce33">
            <text:p>Spain</text:p>
          </table:table-cell>
          <table:table-cell office:value-type="string" table:style-name="ce33">
            <text:p>Tourism and Travel Related Services</text:p>
          </table:table-cell>
          <table:table-cell office:value-type="string" table:style-name="ce33">
            <text:p>Tourism and Travel Related Services</text:p>
          </table:table-cell>
          <table:table-cell office:value-type="string" table:style-name="ce33">
            <text:p>(for ES applies also to the regional level of government): Nationality of a Member State of the European Union is required for the provision of tourist guide services (CPC 7472).</text:p>
          </table:table-cell>
          <table:table-cell office:value-type="string" table:style-name="ce37">
            <text:p>Investment liberalisation: Market access, National treatment, Most-favoured nation treatment<text:s/></text:p>
            <text:p/>
            <text:p>Cross-border trade in services: Market access, National treatment, Most-favoured nation treatment</text:p>
          </table:table-cell>
          <table:table-cell office:value-type="string" table:style-name="ce33">
            <text:p>. ES: Andalucía: Decreto 8/2015, de 20 de enero, Regulador de guías de turismo de Andalucía;</text:p>
            <text:p>Aragón: Decreto 21/2015, de 24 de febrero, Reglamento de Guías de turismo de Aragón;</text:p>
            <text:p>Cantabria: Decreto 51/2001, de 24 de julio, Article 4, por el que se modifica el Decreto 32/1997, de 25 de abril, por el que se aprueba el reglamento para el ejercicio de actividades turísticoinformativas privadas;</text:p>
            <text:p>Castilla y León: Decreto 25/2000, de 10 de febrero, por el que se modifica el Decreto 101/1995, de 25 de mayo, por el que se regula la profesión de guía de turismo de la Comunidad Autónoma de Castilla y León;</text:p>
            <text:p>Castilla la Mancha: Decreto 86/2006, de 17 de julio, de Ordenación de las Profesiones Turísticas;</text:p>
            <text:p>Cataluña: Decreto Legislativo 3/2010, de 5 de octubre, para la adecuación de normas con rango de ley a la Directiva 2006/123/CE, del Parlamento y del Consejo, de 12 de diciembre de 2006, relativa a los servicios en el mercado interior, Article 88;</text:p>
            <text:p>Comunidad de Madrid: Decreto 84/2006, de 26 de octubre del Consejo de Gobierno, por el que se modifica el Decreto 47/1996, de 28 de marzo;</text:p>
            <text:p>Comunidad Valenciana: Decreto 90/2010, de 21 de mayo, del Consell, por el que se modifica el reglamento regulador de la profesión de guía de turismo en el ámbito territorial de la Comunitat Valenciana, aprobado por el Decreto 62/1996, de 25 de marzo, del Consell;</text:p>
            <text:p>Extremadura: Decreto 37/2015, de 17 de marzo;</text:p>
            <text:p>Galicia: Decreto 42/2001, de 1 de febrero, de Refundición en materia de agencias de viajes, guias de turismo y turismo activo; Illes Balears: Decreto 136/2000, de 22 de septiembre, por el cual se modifica el Decreto 112/1996, de 21 de junio, por el que se regula la habilitación de guía turístico en las Islas Baleares; Islas Canarias: Decreto 13/2010, de 11 de febrero, por el que se regula el acceso y ejercicio de la profesión de guía de turismo en la Comunidad Autónoma de Canarias, Article 5;</text:p>
            <text:p>La Rioja: Decreto 14/2001, de 4 de marzo, Reglamento de desarrollo de la Ley de Turismo de La Rioja;</text:p>
            <text:p>Navarra: Decreto Foral 288/2004, de 23 de agosto. Reglamento para actividad de empresas de turismo activo y cultural de Navarra.</text:p>
            <text:p>Principado de Asturias: Decreto 59/2007, de 24 de mayo, por el que se aprueba el Reglamento regulador de la profesión de Guía de Turismo en el Principado de Asturias; and Región de Murcia: Decreto n.º 37/2011, de 8 de abril, por el que se modifican diversos decretos en materia de turismo para su adaptación a la ley 11/1997, de 12 de diciembre, de turismo de la Región de Murcia tras su modificación por la ley 12/2009, de 11 de diciembre, por la que se modifican diversas leyes para su adaptación a la directiva 2006/123/CE, del Parlamento Europeo y del Consejo de 12 de diciembre de 2006, relativa a los servicios en el mercado interior.</text:p>
          </table:table-cell>
          <table:table-cell table:number-columns-repeated="16375"/>
        </table:table-row>
        <table:table-row table:style-name="ro11">
          <table:table-cell office:value-type="float" office:value="2" table:style-name="ce44">
            <text:p>2</text:p>
          </table:table-cell>
          <table:table-cell office:value-type="float" office:value="18" table:style-name="ce35">
            <text:p>18</text:p>
          </table:table-cell>
          <table:table-cell office:value-type="string" table:style-name="ce36">
            <text:p>None</text:p>
          </table:table-cell>
          <table:table-cell office:value-type="string" table:style-name="ce33">
            <text:p>France</text:p>
          </table:table-cell>
          <table:table-cell office:value-type="string" table:style-name="ce33">
            <text:p>Tourism and Travel Related Services</text:p>
          </table:table-cell>
          <table:table-cell office:value-type="string" table:style-name="ce33">
            <text:p>Tourist Guides Services, Health and Social services</text:p>
          </table:table-cell>
          <table:table-cell office:value-type="string" table:style-name="ce33">
            <text:p>The EU reserves the right to adopt or maintain any measure with respect to the following:</text:p>
            <text:p/>
            <text:p>To require nationality of a Member State for the supply of tourist guide services.</text:p>
          </table:table-cell>
          <table:table-cell office:value-type="string" table:style-name="ce37">
            <text:p>Investment liberalisation: National treatment</text:p>
            <text:p/>
            <text:p>Cross-border trade in services: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4">
            <text:p>2</text:p>
          </table:table-cell>
          <table:table-cell office:value-type="float" office:value="18" table:style-name="ce35">
            <text:p>18</text:p>
          </table:table-cell>
          <table:table-cell office:value-type="string" table:style-name="ce36">
            <text:p>None</text:p>
          </table:table-cell>
          <table:table-cell office:value-type="string" table:style-name="ce33">
            <text:p>Lithuania</text:p>
          </table:table-cell>
          <table:table-cell office:value-type="string" table:style-name="ce33">
            <text:p>Tourism and Travel Related Services</text:p>
          </table:table-cell>
          <table:table-cell office:value-type="string" table:style-name="ce33">
            <text:p>Tourist Guides Services, Health and Social services</text:p>
          </table:table-cell>
          <table:table-cell office:value-type="string" table:style-name="ce33">
            <text:p>In so far as the United Kingdom allows nationals of Lithuania to provide tourist guide services, Lithuania will allow nationals of the United Kingdom to provide tourist guide services under the same condition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i</text:p>
          </table:table-cell>
          <table:table-cell office:value-type="string" table:style-name="ce33">
            <text:p>Bulgaria</text:p>
          </table:table-cell>
          <table:table-cell office:value-type="string" table:style-name="ce33">
            <text:p>Business Services</text:p>
          </table:table-cell>
          <table:table-cell office:value-type="string" table:style-name="ce33">
            <text:p>Translation and Interpretation Services</text:p>
          </table:table-cell>
          <table:table-cell office:value-type="string" table:style-name="ce33">
            <text:p>To carry out official translation activities foreign natural persons are required to hold a permit for long-term or permanent residency in the Republic of Bulgaria.</text:p>
          </table:table-cell>
          <table:table-cell office:value-type="string" table:style-name="ce37">
            <text:p>Investment liberalisation: Market access, National treatment<text:s/></text:p>
            <text:p/>
            <text:p>Cross-border trade in services: Market access</text:p>
          </table:table-cell>
          <table:table-cell office:value-type="string" table:style-name="ce33">
            <text:p>Regulation for the legalisation, certification and translation of documents.</text:p>
          </table:table-cell>
          <table:table-cell table:number-columns-repeated="16375"/>
        </table:table-row>
        <table:table-row table:style-name="ro11">
          <table:table-cell office:value-type="float" office:value="1" table:style-name="ce34">
            <text:p>1</text:p>
          </table:table-cell>
          <table:table-cell office:value-type="float" office:value="6" table:style-name="ce35">
            <text:p>6</text:p>
          </table:table-cell>
          <table:table-cell office:value-type="string" table:style-name="ce36">
            <text:p>i</text:p>
          </table:table-cell>
          <table:table-cell office:value-type="string" table:style-name="ce33">
            <text:p>Croatia</text:p>
          </table:table-cell>
          <table:table-cell office:value-type="string" table:style-name="ce33">
            <text:p>Business Services</text:p>
          </table:table-cell>
          <table:table-cell office:value-type="string" table:style-name="ce33">
            <text:p>Translation and Interpretation Services</text:p>
          </table:table-cell>
          <table:table-cell office:value-type="string" table:style-name="ce33">
            <text:p>EEA nationality is required for certified translators</text:p>
          </table:table-cell>
          <table:table-cell office:value-type="string" table:style-name="ce37">
            <text:p>Investment liberalisation: National treatment<text:s/></text:p>
            <text:p/>
            <text:p>Cross-border trade in services: National treatment</text:p>
          </table:table-cell>
          <table:table-cell office:value-type="string" table:style-name="ce57">
            <text:p>Ordinance on permanent court interpreters (OG 88/2008), Article 2.</text:p>
          </table:table-cell>
          <table:table-cell table:number-columns-repeated="16375"/>
        </table:table-row>
        <table:table-row table:style-name="ro11">
          <table:table-cell office:value-type="float" office:value="2" table:style-name="ce44">
            <text:p>2</text:p>
          </table:table-cell>
          <table:table-cell office:value-type="float" office:value="10" table:style-name="ce35">
            <text:p>10</text:p>
          </table:table-cell>
          <table:table-cell office:value-type="string" table:style-name="ce36">
            <text:p>a</text:p>
          </table:table-cell>
          <table:table-cell office:value-type="string" table:style-name="ce33">
            <text:p>Croatia</text:p>
          </table:table-cell>
          <table:table-cell office:value-type="string" table:style-name="ce33">
            <text:p>Business Services</text:p>
          </table:table-cell>
          <table:table-cell office:value-type="string" table:style-name="ce33">
            <text:p>Translation and Interpretation Services</text:p>
          </table:table-cell>
          <table:table-cell office:value-type="string" table:style-name="ce33">
            <text:p>The EU reserves the right to adopt or maintain any measure with respect to:</text:p>
            <text:p/>
            <text:p>Cross-border supply of translation and interpretation of official documents.</text:p>
          </table:table-cell>
          <table:table-cell office:value-type="string" table:style-name="ce37">
            <text:p>Cross-border trade in services: Market access,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i</text:p>
          </table:table-cell>
          <table:table-cell office:value-type="string" table:style-name="ce33">
            <text:p>Cyprus</text:p>
          </table:table-cell>
          <table:table-cell office:value-type="string" table:style-name="ce33">
            <text:p>Business Services</text:p>
          </table:table-cell>
          <table:table-cell office:value-type="string" table:style-name="ce33">
            <text:p>Translation and Interpretation Services</text:p>
          </table:table-cell>
          <table:table-cell office:value-type="string" table:style-name="ce33">
            <text:p>Registration to registry of translators is necessary for the provision of official translation and certification services. Nationality requirement applies.</text:p>
          </table:table-cell>
          <table:table-cell office:value-type="string" table:style-name="ce37">
            <text:p>Investment liberalisation: National treatment<text:s/></text:p>
            <text:p/>
            <text:p>Cross-border trade in services: National treatment</text:p>
          </table:table-cell>
          <table:table-cell office:value-type="string" table:style-name="ce33">
            <text:p>The Establishment, Registration and Regulation of the Certified Translator Services in the Republic of Cyprus Law.</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i</text:p>
          </table:table-cell>
          <table:table-cell office:value-type="string" table:style-name="ce33">
            <text:p>Finland</text:p>
          </table:table-cell>
          <table:table-cell office:value-type="string" table:style-name="ce33">
            <text:p>Business Services</text:p>
          </table:table-cell>
          <table:table-cell office:value-type="string" table:style-name="ce33">
            <text:p>Translation and Interpretation services</text:p>
          </table:table-cell>
          <table:table-cell office:value-type="string" table:style-name="ce33">
            <text:p>Residency in the EEA is required for certified translators.</text:p>
          </table:table-cell>
          <table:table-cell office:value-type="string" table:style-name="ce37">
            <text:p>Cross-border trade in services: Market access</text:p>
          </table:table-cell>
          <table:table-cell office:value-type="string" table:style-name="ce33">
            <text:p>Laki auktorisoiduista kääntäjistä (Act on Authorised Translators) (1231/2007), s. 2(1)).</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i</text:p>
          </table:table-cell>
          <table:table-cell office:value-type="string" table:style-name="ce33">
            <text:p>Hungary</text:p>
          </table:table-cell>
          <table:table-cell office:value-type="string" table:style-name="ce33">
            <text:p>Business Services</text:p>
          </table:table-cell>
          <table:table-cell office:value-type="string" table:style-name="ce33">
            <text:p>Translation and Interpretation Services</text:p>
          </table:table-cell>
          <table:table-cell office:value-type="string" table:style-name="ce33">
            <text:p>Official translations, official certifications of translations, and certified copies of official documents in foreign languages may only be provided by the Hungarian Office for Translation and Attestation (OFFI).</text:p>
          </table:table-cell>
          <table:table-cell office:value-type="string" table:style-name="ce37">
            <text:p>Investment liberalisation: Market access<text:s/></text:p>
            <text:p/>
            <text:p>Cross-border trade in services: Market access</text:p>
          </table:table-cell>
          <table:table-cell office:value-type="string" table:style-name="ce33">
            <text:p>Decree of the Council of Ministers No. 24/1986 on Official translation and interpretation.</text:p>
          </table:table-cell>
          <table:table-cell table:number-columns-repeated="16375"/>
        </table:table-row>
        <table:table-row table:style-name="ro11">
          <table:table-cell office:value-type="float" office:value="1" table:style-name="ce44">
            <text:p>1</text:p>
          </table:table-cell>
          <table:table-cell office:value-type="float" office:value="6" table:style-name="ce35">
            <text:p>6</text:p>
          </table:table-cell>
          <table:table-cell office:value-type="string" table:style-name="ce36">
            <text:p>i</text:p>
          </table:table-cell>
          <table:table-cell office:value-type="string" table:style-name="ce33">
            <text:p>Poland</text:p>
          </table:table-cell>
          <table:table-cell office:value-type="string" table:style-name="ce33">
            <text:p>Business Services</text:p>
          </table:table-cell>
          <table:table-cell office:value-type="string" table:style-name="ce33">
            <text:p>Translation and Interpretation Services</text:p>
          </table:table-cell>
          <table:table-cell office:value-type="string" table:style-name="ce33">
            <text:p>Only natural persons may be sworn translators.</text:p>
          </table:table-cell>
          <table:table-cell office:value-type="string" table:style-name="ce37">
            <text:p>Investment liberalisation: Market access<text:s/></text:p>
            <text:p/>
            <text:p>Cross-border trade in services: Market access</text:p>
          </table:table-cell>
          <table:table-cell office:value-type="string" table:style-name="ce33">
            <text:p>Act of 25 November 2004 on the profession of sworn translator or interpreter (Journal of Laws from 2019 item 1326).</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Austria</text:p>
          </table:table-cell>
          <table:table-cell office:value-type="string" table:style-name="ce33">
            <text:p>All Sectors</text:p>
          </table:table-cell>
          <table:table-cell office:value-type="string" table:style-name="ce33">
            <text:p>Type of Establishment</text:p>
          </table:table-cell>
          <table:table-cell office:value-type="string" table:style-name="ce33">
            <text:p>For the operation of a branch, non-European Economic Area (EEA) corporations must appoint at least one person responsible for its representation who is resident in Austria.</text:p>
            <text:p>Executives (managing directors, natural persons) responsible for the observance of the Austrian Trade Act (Gewerbeordnung) must be domiciled in Austria.</text:p>
          </table:table-cell>
          <table:table-cell office:value-type="string" table:style-name="ce37">
            <text:p>Investment liberalisation: National treatment</text:p>
          </table:table-cell>
          <table:table-cell office:value-type="string" table:style-name="ce33">
            <text:p>Aktiengesetz, BGBL. Nr. 98/1965, § 254 (2);</text:p>
            <text:p>GmbH-Gesetz, RGBL. Nr. 58/1906, § 107 (2); and Gewerbeordnung, BGBL. Nr. 194/1994, § 39 (2a).</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Bulgaria</text:p>
          </table:table-cell>
          <table:table-cell office:value-type="string" table:style-name="ce33">
            <text:p>All Sectors</text:p>
          </table:table-cell>
          <table:table-cell office:value-type="string" table:style-name="ce33">
            <text:p>Type of Establishment</text:p>
          </table:table-cell>
          <table:table-cell office:value-type="string" table:style-name="ce33">
            <text:p>Foreign legal persons, unless established under the legislation of a Member State of the European Union or of a Member State of the EEA, may conduct business and pursue activities if established in the Republic of Bulgaria in the form of a company registered in the Commercial Register. Establishment of branches is subject to authorisation.</text:p>
            <text:p>Representative offices of foreign enterprises are to be registered with Bulgarian Chamber of Commerce and Industry and may not engage in economic activity but are only entitled to advertise their owner and act as representatives or agents.</text:p>
          </table:table-cell>
          <table:table-cell office:value-type="string" table:style-name="ce37">
            <text:p>Investment liberalisation: National treatment</text:p>
          </table:table-cell>
          <table:table-cell office:value-type="string" table:style-name="ce33">
            <text:p>Commercial Law, Article 17a; and</text:p>
            <text:p>Law for Encouragement of Investments, Article 24.</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Bulgaria</text:p>
          </table:table-cell>
          <table:table-cell office:value-type="string" table:style-name="ce33">
            <text:p>All Sectors</text:p>
          </table:table-cell>
          <table:table-cell office:value-type="string" table:style-name="ce33">
            <text:p>Type of Establishment</text:p>
          </table:table-cell>
          <table:table-cell office:value-type="string" table:style-name="ce33">
            <text:p>Established enterprises may employ third country nationals only for positions for which there is no requirement for Bulgarian nationality. The total number of third country nationals employed by an established enterprise over a period of the preceding 12 months must not exceed 20 percent (35 percent for small and medium-sized enterprises) of the average number of Bulgarian nationals, nationals of other Member States of the European Union, of states parties to the Agreement on the European Economic Area or of the Swiss Confederation hired on an employment contract. In addition, the employer must demonstrate that there is no suitable Bulgarian, EU, EEA or Swiss worker for the respective position by conducting a labour market test before employing a third country national.</text:p>
            <text:p>For highly qualified, seasonal and posted workers, as well as for intra-corporate transferees, researchers and students there is no limitation on the number of third country nationals working for a single enterprise. For the employment of third country nationals in these categories, no labour market test is required.</text:p>
          </table:table-cell>
          <table:table-cell office:value-type="string" table:style-name="ce37">
            <text:p>Investment liberalisation: Market Access, National Treatment, Performance requirements</text:p>
          </table:table-cell>
          <table:table-cell office:value-type="string" table:style-name="ce33">
            <text:p>Labour Migration and Labour Mobility Act</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Estonia</text:p>
          </table:table-cell>
          <table:table-cell office:value-type="string" table:style-name="ce33">
            <text:p>All Sectors</text:p>
          </table:table-cell>
          <table:table-cell office:value-type="string" table:style-name="ce33">
            <text:p>Type of Establishment</text:p>
          </table:table-cell>
          <table:table-cell office:value-type="string" table:style-name="ce33">
            <text:p>If the residence of at least half of the members of the management board of a private limited company, a public limited company or a branch is not in Estonia, in another Member State of the European Economic Area or in the Swiss Confederation, the private limited company, the public limited company or the foreign company shall appoint a point of contact whose Estonian address can be used for the delivery of the procedural documents of the undertaking and the declarations of intent addressed to the undertaking (i.e. the branch of a foreign company).</text:p>
          </table:table-cell>
          <table:table-cell office:value-type="string" table:style-name="ce37">
            <text:p>Investment liberalisation: National treatment</text:p>
          </table:table-cell>
          <table:table-cell office:value-type="string" table:style-name="ce33">
            <text:p>Äriseadustik (Commercial Code) § 631 (1 ,2 and 4).</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EU</text:p>
          </table:table-cell>
          <table:table-cell office:value-type="string" table:style-name="ce33">
            <text:p>All Sectors</text:p>
          </table:table-cell>
          <table:table-cell office:value-type="string" table:style-name="ce33">
            <text:p>Type of Establishment</text:p>
          </table:table-cell>
          <table:table-cell office:value-type="string" table:style-name="ce33">
            <text:p>Any Member State, when selling or disposing of its equity interests in, or the assets of, an existing state enterprise or an existing governmental entity providing health, social or education services (CPC 93, 92), may prohibit or impose limitations on the ownership of such interests or assets, and/or restrict the ability of owners of such interests and assets to control any resulting enterprise, with respect to investors of United Kingdom or their enterprises. With respect to such a sale or other disposition, any Member State may adopt or maintain any measure relating to the nationality of senior management or members of the boards of directors, as well as any measure limiting the number of suppliers.</text:p>
            <text:p>For the purposes of this reservation:</text:p>
            <text:p>(i) any measure maintained or adopted after the date of entry into force of this Agreement that, at the time of the sale or other disposition, prohibits or imposes limitations on the ownership of equity interests or assets or imposes nationality or residency requirements or imposes limitations on the numbers of suppliers as described in this reservation shall be deemed to be an existing measure; and</text:p>
            <text:p>(ii) "state enterprise" means an enterprise owned or controlled through ownership interests by any Member State and includes an enterprise established after the date of entry into force of this Agreement solely for the purposes of selling or disposing of equity interests in, or the assets of, an existing state enterprise or governmental entity.</text:p>
          </table:table-cell>
          <table:table-cell office:value-type="string" table:style-name="ce37">
            <text:p>Investment liberalisation: Market access, National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EU</text:p>
          </table:table-cell>
          <table:table-cell office:value-type="string" table:style-name="ce33">
            <text:p>All Sectors</text:p>
          </table:table-cell>
          <table:table-cell office:value-type="string" table:style-name="ce33">
            <text:p>Type of Establishment</text:p>
          </table:table-cell>
          <table:table-cell office:value-type="string" table:style-name="ce33">
            <text:p>Treatment granted pursuant to the TFEU to legal persons formed in accordance with the law of the European Union or of a Member State of the European Union and having their registered office, central administration or principal place of business within the European Union, including those established in the European Union by investors of United Kingdom, is not accorded to legal persons established outside the European Union, nor to branches or representative offices of such legal persons, including to branches or representative offices of legal persons of United Kingdom.</text:p>
            <text:p>Treatment less favourable may be accorded to legal persons formed in accordance with the law of the European Union or of a Member State which have only their registered office in the Union, unless it can be shown that they possess an effective and continuous link with the economy of one of the Member States.<text:s/></text:p>
          </table:table-cell>
          <table:table-cell office:value-type="string" table:style-name="ce37">
            <text:p>Investment liberalisation: National treatment</text:p>
          </table:table-cell>
          <table:table-cell office:value-type="string" table:style-name="ce33">
            <text:p>Treaty on the Functioning of the European Union.</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Finland</text:p>
          </table:table-cell>
          <table:table-cell office:value-type="string" table:style-name="ce33">
            <text:p>All Sectors</text:p>
          </table:table-cell>
          <table:table-cell office:value-type="string" table:style-name="ce33">
            <text:p>Type of Establishment</text:p>
          </table:table-cell>
          <table:table-cell office:value-type="string" table:style-name="ce33">
            <text:p>At least one of the partners in a general partnership or of general partners in a limited partnership needs to have residency in the EEA or, if the partner is a legal person, be domiciled (no branches allowed) in the EEA. Exemptions may be granted by the registration authority.</text:p>
            <text:p/>
            <text:p>To carry on trade as a private entrepreneur, residency in the EEA is required.</text:p>
            <text:p/>
            <text:p>If a foreign organisation from a country outside the EEA intends to carry on a business or trade by establishing a branch in Finland, a trade permit is required.</text:p>
            <text:p/>
            <text:p>Residency in the EEA is required for at least one of the ordinary and one of the deputy members of the board of directors and for the managing director. Company exemptions may be granted by the registration authority.</text:p>
          </table:table-cell>
          <table:table-cell office:value-type="string" table:style-name="ce37">
            <text:p>Investment liberalisation: National treatment</text:p>
            <text:p/>
            <text:p>Cross-border trade in services: Market access</text:p>
            <text:p/>
            <text:p>Regulatory framework for Legal services</text:p>
          </table:table-cell>
          <table:table-cell office:value-type="string" table:style-name="ce33">
            <text:p>Laki elinkeinon harjoittamisen oikeudesta (Act on the Right to Carry on a Trade) (122/1919), s. 1;</text:p>
            <text:p>Osuuskuntalaki (Co-Operatives Act) 1488/2001;</text:p>
            <text:p>Osakeyhtiölaki (Limited Liabilities Company Act) (624/2006); and Laki luottolaitostoiminnasta (Act on Credit Institutions) (121/2007).</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Finland</text:p>
          </table:table-cell>
          <table:table-cell office:value-type="string" table:style-name="ce33">
            <text:p>All Sectors</text:p>
          </table:table-cell>
          <table:table-cell office:value-type="string" table:style-name="ce33">
            <text:p>Type of Establishment</text:p>
          </table:table-cell>
          <table:table-cell office:value-type="string" table:style-name="ce33">
            <text:p>At least one of the partners in a general partnership or of general partners in a limited partnership needs to have residency in the EEA or, if the partner is a legal person, be domiciled (no branches allowed) in the EEA. Exemptions may be granted by the registration authority.</text:p>
            <text:p>To carry on trade as a private entrepreneur, residency in the EEA is required.</text:p>
            <text:p>If a foreign organisation from a country outside the EEA intends to carry on a business or trade by establishing a branch in Finland, a trade permit is required.</text:p>
            <text:p>Residency in the EEA is required for at least one of the ordinary and one of the deputy members of the board of directors and for the managing director. Company exemptions may be granted by the registration authority.</text:p>
          </table:table-cell>
          <table:table-cell office:value-type="string" table:style-name="ce37">
            <text:p>Investment liberalisation: National treatment<text:s/></text:p>
            <text:p/>
            <text:p>Cross-border trade in services: Market access</text:p>
          </table:table-cell>
          <table:table-cell office:value-type="string" table:style-name="ce33">
            <text:p>Laki elinkeinon harjoittamisen oikeudesta (Act on the Right to Carry on a Trade) (122/1919), s. 1;</text:p>
            <text:p>Osuuskuntalaki (Co-Operatives Act) 1488/2001;</text:p>
            <text:p>Osakeyhtiölaki (Limited Liabilities Company Act) (624/2006); and</text:p>
            <text:p>Laki luottolaitostoiminnasta (Act on Credit Institutions) (121/2007).</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Poland</text:p>
          </table:table-cell>
          <table:table-cell office:value-type="string" table:style-name="ce33">
            <text:p>All Sectors</text:p>
          </table:table-cell>
          <table:table-cell office:value-type="string" table:style-name="ce33">
            <text:p>Type of Establishment</text:p>
          </table:table-cell>
          <table:table-cell office:value-type="string" table:style-name="ce33">
            <text:p>The scope of operations of a representative office may only encompass advertising and promotion of the foreign parent company represented by the office. For all sectors except legal services, establishment by non-European Union investors and their enterprises may only be in the form of a limited partnership, limited joint-stock partnership, limited liability company, and joint-stock company, while domestic investors and enterprises have access also to the forms of non-commercial partnership companies (general partnership and unlimited liability partnership).</text:p>
          </table:table-cell>
          <table:table-cell office:value-type="string" table:style-name="ce37">
            <text:p>Investment liberalisation: Market access, National treatment</text:p>
          </table:table-cell>
          <table:table-cell office:value-type="string" table:style-name="ce33">
            <text:p>Act of 6 March 2018 on rules regarding economic activity of foreign entrepreneurs and other foreign persons in the territory of the Republic of Poland.</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Slovak Republic</text:p>
          </table:table-cell>
          <table:table-cell office:value-type="string" table:style-name="ce33">
            <text:p>All Sectors</text:p>
          </table:table-cell>
          <table:table-cell office:value-type="string" table:style-name="ce33">
            <text:p>Type of Establishment</text:p>
          </table:table-cell>
          <table:table-cell office:value-type="string" table:style-name="ce33">
            <text:p>A foreign natural person whose name is to be registered in the appropriate register (Commercial register, Entrepreneurial or other professional register) as a person authorised to act on behalf of an entrepreneur is required to submit a residence permit for Slovakia.</text:p>
          </table:table-cell>
          <table:table-cell office:value-type="string" table:style-name="ce37">
            <text:p>Investment liberalisation: National treatment<text:s/></text:p>
            <text:p/>
            <text:p>Cross-border trade in services: Market access</text:p>
          </table:table-cell>
          <table:table-cell office:value-type="string" table:style-name="ce33">
            <text:p>Act 513/1991 on Commercial Code (Article 21); Act 455/1991 on Trade Licensing; and</text:p>
            <text:p>Act no 404/2011 on Residence of Aliens (Articles 22 and 32).</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6">
            <text:p>a</text:p>
          </table:table-cell>
          <table:table-cell office:value-type="string" table:style-name="ce33">
            <text:p>Sweden</text:p>
          </table:table-cell>
          <table:table-cell office:value-type="string" table:style-name="ce33">
            <text:p>All Sectors</text:p>
          </table:table-cell>
          <table:table-cell office:value-type="string" table:style-name="ce33">
            <text:p>Type of Establishment</text:p>
          </table:table-cell>
          <table:table-cell office:value-type="string" table:style-name="ce33">
            <text:p>A foreign company, which has not established a legal entity in Sweden or is conducting its business through a commercial agent, shall conduct its commercial operations through a branch, registered in Sweden, with independent management and separate accounts. The managing director and the vice-managing director, if appointed, of the branch, must reside in the EEA. A natural person not resident in the EEA, who conducts commercial operations in Sweden, shall appoint and register a resident representative responsible for the operations in Sweden. Separate accounts shall be kept for the operations in Sweden. The competent authority may in individual cases grant exemptions from the branch and residency requirements. Building projects with duration of less than a year, conducted by a company located or a natural person residing outside the EEA, are exempted from the requirements of establishing a branch or appointing a resident representative.</text:p>
            <text:p>For limited liability companies and co-operative economic associations, at least 50 per cent of the members of the board of directors, at least 50 per cent of the deputy board members, the managing director, the vice-managing director, and at least one of the persons authorised to sign for the company, if any, must reside within the EEA. The competent authority may grant exemptions from this requirement. If none of the company's or society's representatives reside in Sweden, the board must appoint and register a person resident in Sweden, who has been authorised to receive servings on behalf of the company or society.</text:p>
            <text:p>Corresponding conditions prevail for establishment of all other types of legal entities.</text:p>
          </table:table-cell>
          <table:table-cell office:value-type="string" table:style-name="ce37">
            <text:p>Investment liberalisation: National treatment<text:s/></text:p>
            <text:p/>
            <text:p>Cross-border trade in services: Market access</text:p>
          </table:table-cell>
          <table:table-cell office:value-type="string" table:style-name="ce33">
            <text:p>Lag om utländska filialer m.m (Foreign Branch Offices Act) (1992:160);</text:p>
            <text:p>Aktiebolagslagen (Companies Act) (2005:551);</text:p>
            <text:p>The Co-operative Economic Associations Act (2018:672); and Act on European Economic Interest Groupings (1994:1927).</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France</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EEA nationality is required for the supply of veterinary services, but the nationality requirement may be waived subject to reciprocity. The legal forms available to a company providing veterinary services are limited to SCP (Société civile professionnelle) and SEL (Société d'exercice liberal).</text:p>
            <text:p>Other legal forms of company provided for by French domestic law or the law of another Member State of the EEA and having their registered office, central administration or principal place of business therein may be authorised, under certain conditions.</text:p>
          </table:table-cell>
          <table:table-cell office:value-type="string" table:style-name="ce37">
            <text:p>Investment liberalisation: Market access, National treatment, Most-favoured nation treatment<text:s/></text:p>
            <text:p/>
            <text:p>Cross-border trade in services: Market access, National treatment, Most-favoured nation treatment</text:p>
          </table:table-cell>
          <table:table-cell office:value-type="string" table:style-name="ce33">
            <text:p>Code rural et de la pêche maritim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b</text:p>
          </table:table-cell>
          <table:table-cell office:value-type="string" table:style-name="ce42">
            <text:p>Belgium</text:p>
          </table:table-cell>
          <table:table-cell office:value-type="string" table:style-name="ce42">
            <text:p>Professional Services (health related and retail of pharmaceuticals)</text:p>
          </table:table-cell>
          <table:table-cell office:value-type="string" table:style-name="ce42">
            <text:p>Veterinary services</text:p>
          </table:table-cell>
          <table:table-cell office:value-type="string" table:style-name="ce42">
            <text:p>The EU reserves the right to adopt or maintain any measure with respect to:</text:p>
            <text:p/>
            <text:p>Cross-border supply of veterinary services.</text:p>
          </table:table-cell>
          <table:table-cell office:value-type="string" table:style-name="ce37">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b</text:p>
          </table:table-cell>
          <table:table-cell office:value-type="string" table:style-name="ce42">
            <text:p>Bulgaria</text:p>
          </table:table-cell>
          <table:table-cell office:value-type="string" table:style-name="ce42">
            <text:p>Professional Services (health related and retail of pharmaceuticals)</text:p>
          </table:table-cell>
          <table:table-cell office:value-type="string" table:style-name="ce42">
            <text:p>Veterinary services</text:p>
          </table:table-cell>
          <table:table-cell office:value-type="string" table:style-name="ce42">
            <text:p>A veterinary medical establishment may be established by a natural or a legal person.</text:p>
            <text:p/>
            <text:p>The practice of veterinary medicine is only allowed for nationals of the EEA and for permanent residents (physical presence is required for permanent resident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Croatia</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Only legal and natural persons established in a Member State for the purpose of conducting veterinary activities can supply cross border veterinary services in the Republic of Croatia. Only Union nationals can establish a veterinary practice in the Republic of Croatia.</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Veterinary Act (OG 83/13, 148/13, 115/18), Articles 3 (67), Articles 105 and 121.</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Cyprus</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Nationality and residency condition applies for the provision of veterinary service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Law 169/1990 as amended.</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Czech Republic</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Physical presence in the territory is required for the supply of veterinary services.</text:p>
          </table:table-cell>
          <table:table-cell office:value-type="string" table:style-name="ce37">
            <text:p>Cross-border trade in services: Local presence</text:p>
          </table:table-cell>
          <table:table-cell office:value-type="string" table:style-name="ce33">
            <text:p>Act No. 166/1999 Coll. (Veterinary Act), §58-63, 39; and</text:p>
            <text:p>Act No. 381/1991 Coll. (on the Chamber of Veterinary Surgeons of the Czech Republic), paragraph 4.</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Denmark</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The supply of veterinary services is restricted to natural persons.</text:p>
          </table:table-cell>
          <table:table-cell office:value-type="string" table:style-name="ce37">
            <text:p>Investment liberalisation: Market access<text:s/></text:p>
            <text:p/>
            <text:p>Cross-border trade in services: Market access</text:p>
          </table:table-cell>
          <table:table-cell office:value-type="string" table:style-name="ce33">
            <text:p>Lovbekendtgørelse nr. 40 af lov om dyrlæger af 15. januar 2020 (Consolidated act no. 40 of January 15th, 2020, on veterinary surgeons).</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Austria</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Only nationals of a Member State of the EEA may provide veterinary services. The nationality requirement is waived for nationals of a non-Member State of the EEA where there is a European Union agreement with that non-Member State of the EEA providing for national treatment with respect to investment and cross-border trade of veterinary services.</text:p>
          </table:table-cell>
          <table:table-cell office:value-type="string" table:style-name="ce37">
            <text:p>Investment liberalisation: Market access, National treatment, Most-favoured nation treatment<text:s/></text:p>
            <text:p/>
            <text:p>Cross-border trade in services: Market access, National treatment, Most-favoured nation treatment</text:p>
          </table:table-cell>
          <table:table-cell office:value-type="string" table:style-name="ce33">
            <text:p>Tierärztegesetz (Veterinary Act), BGBl. Nr. 16/1975, §3 (2) (3).</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Germany</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applies also to the regional level of government): The supply of veterinary services is restricted to natural persons. Telemedicine may only be provided in the context of a primary treatment involving the prior physical presence of a veterinary.</text:p>
          </table:table-cell>
          <table:table-cell office:value-type="string" table:style-name="ce37">
            <text:p>Investment liberalisation: Market access<text:s/></text:p>
            <text:p/>
            <text:p>Cross-border trade in services: Market access</text:p>
          </table:table-cell>
          <table:table-cell office:value-type="string" table:style-name="ce33">
            <text:p>Bundes-Tierärzteordnung (BTÄO; Federal Code for the Veterinary Profession).</text:p>
            <text:p>Regional level:</text:p>
            <text:p>Acts on the Councils for the Medical Profession of the Länder (Heilberufs- und</text:p>
            <text:p>Kammergesetze der Länder) and (based on these)</text:p>
            <text:p>Baden-Württemberg, Gesetz über das Berufsrecht und die Kammern der Ärzte, Zahnärzte, Tierärzte Apotheker, Psychologischen Psychotherapeuten sowie der Kinder- und Jugendlichenpsychotherapeuten (Heilberufe-Kammergesetz - HBKG);</text:p>
            <text:p>Bayern, Gesetz über die Berufsausübung, die Berufsvertretungen und die Berufsgerichtsbarkeit der Ärzte, Zahnärzte, Tierärzte, Apotheker sowie der Psychologischen Psychotherapeuten und der Kinder- und Jugendlichenpsychotherapeuten (Heilberufe-Kammergesetz - HKaG);</text:p>
            <text:p>Berliner Heilberufekammergesetz (BlnHKG);</text:p>
            <text:p>Brandenburg, Heilberufsgesetz (HeilBerG);</text:p>
            <text:p>Bremen, Gesetz über die Berufsvertretung, die Berufsausübung, die Weiterbildung und die Berufsgerichtsbarkeit der Ärzte, Zahnärzte, Psychotherapeuten, Tierärzte und Apotheker (Heilberufsgesetz - HeilBerG);</text:p>
            <text:p>Hamburg, Hamburgisches Kammergesetz für die Heilberufe (HmbKGH);</text:p>
            <text:p>Hessen, Gesetz über die Berufsvertretungen, die Berufsausübung, die Weiterbildung und die Berufsgerichtsbarkeit der Ärzte, Zahnärzte, Tierärzte, Apotheker, Psychologischen Psychotherapeuten und Kinder- und Jugendlichenpsychotherapeuten (Heilberufsgesetz);</text:p>
            <text:p>Mecklenburg-Vorpommern, Heilberufsgesetz (HeilBerG); Niedersachsen, Kammergesetz für die Heilberufe (HKG);</text:p>
            <text:p>Nordrhein-Westfalen, Heilberufsgesetz NRW (HeilBerg);</text:p>
            <text:p>Rheinland-Pfalz, Heilberufsgesetz (HeilBG);</text:p>
            <text:p>Saarland, Gesetz Nr. 1405 über die öffentliche Berufsvertretung, die Berufspflichten, die Weiterbildung und die Berufsgerichtsbarkeit der Ärzte/Ärztinnen, Zahnärzte/Zahnärztinnen, Tierärzte/Tierärztinnen und Apotheker/Apothekerinnen im Saarland (Saarländisches Heilberufekammergesetz - SHKG);</text:p>
            <text:p>Sachsen, Gesetz über Berufsausübung, Berufsvertretungen und Berufsgerichtsbarkeit der Ärzte, Zahnärzte, Tierärzte, Apotheker sowie der Psychologischen Psychotherapeuten und der Kinder- und Jugendlichenpsychotherapeuten im Freistaat Sachsen (Sächsisches Heilberufekammergesetz – SächsHKaG);</text:p>
            <text:p>Sachsen-Anhalt, Gesetz über die Kammern für Heilberufe Sachsen-Anhalt (KGHB-LSA);</text:p>
            <text:p>Schleswig-Holstein, Gesetz über die Kammern und die Berufsgerichtsbarkeit für die Heilberufe (Heilberufekammergesetz - HBKG);</text:p>
            <text:p>Thüringen, Thüringer Heilberufegesetz (ThürHeilBG); and</text:p>
            <text:p>Berufsordnungen der Kammern (Codes of Professional Conduct of the Veterinary Practitioners' Councils).</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Greece</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EEA or Swiss nationality is required for the supply of veterinary services.</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Presidential Degree 38/2010, Ministerial Decision 165261/IA/2010 (Gov. Gazette 2157/B).</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Hungary</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EEA nationality is required for membership of the Hungarian Veterinary Chamber, necessary for supplying veterinary services. Authorisation for establishment is subject to an economic needs test. Main criteria: labour market conditions in the sector.</text:p>
          </table:table-cell>
          <table:table-cell office:value-type="string" table:style-name="ce37">
            <text:p>Investment liberalisation: Market access, National treatment<text:s/></text:p>
            <text:p/>
            <text:p>Cross-border trade in services: National treatment, Local presence</text:p>
          </table:table-cell>
          <table:table-cell office:value-type="string" table:style-name="ce33">
            <text:p>Act CXXVII of 2012 on the Hungarian Veterinary Chamber and on the conditions how to supply Veterinary services.</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Ireland</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The supply of veterinary services is restricted to natural persons or partnerships.</text:p>
          </table:table-cell>
          <table:table-cell office:value-type="string" table:style-name="ce37">
            <text:p>Investment liberalisation: Market access<text:s/></text:p>
            <text:p/>
            <text:p>Cross-border trade in services: Market access</text:p>
          </table:table-cell>
          <table:table-cell office:value-type="string" table:style-name="ce33">
            <text:p>Veterinary Practice Act 2005.</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Italy</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Residency is required for the supply of veterinary services.</text:p>
          </table:table-cell>
          <table:table-cell office:value-type="string" table:style-name="ce37">
            <text:p>Cross-border trade in services: Local presence</text:p>
          </table:table-cell>
          <table:table-cell office:value-type="string" table:style-name="ce33">
            <text:p>Legislative Decree C.P.S. 233/1946, Articles 7-9; and</text:p>
            <text:p>Decree of the President of the Republic (DPR) 221/1950, paragraph 7.</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Latvia</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The supply of veterinary services is restricted to natural persons.</text:p>
          </table:table-cell>
          <table:table-cell office:value-type="string" table:style-name="ce37">
            <text:p>Investment liberalisation: Market access<text:s/></text:p>
            <text:p/>
            <text:p>Cross-border trade in services: Market access</text:p>
          </table:table-cell>
          <table:table-cell office:value-type="string" table:style-name="ce33">
            <text:p>Veterinary Medicine Law.</text:p>
          </table:table-cell>
          <table:table-cell table:number-columns-repeated="16375"/>
        </table:table-row>
        <table:table-row table:style-name="ro11">
          <table:table-cell office:value-type="float" office:value="2" table:style-name="ce39">
            <text:p>2</text:p>
          </table:table-cell>
          <table:table-cell office:value-type="float" office:value="3" table:style-name="ce40">
            <text:p>3</text:p>
          </table:table-cell>
          <table:table-cell office:value-type="string" table:style-name="ce41">
            <text:p>b</text:p>
          </table:table-cell>
          <table:table-cell office:value-type="string" table:style-name="ce42">
            <text:p>Latvia</text:p>
          </table:table-cell>
          <table:table-cell office:value-type="string" table:style-name="ce42">
            <text:p>Professional Services (health related and retail of pharmaceuticals)</text:p>
          </table:table-cell>
          <table:table-cell office:value-type="string" table:style-name="ce42">
            <text:p>Veterinary services</text:p>
          </table:table-cell>
          <table:table-cell office:value-type="string" table:style-name="ce42">
            <text:p>The EU reserves the right to adopt or maintain any measure with respect to:</text:p>
            <text:p/>
            <text:p>Cross-border supply of veterinary services.</text:p>
          </table:table-cell>
          <table:table-cell office:value-type="string" table:style-name="ce37">
            <text:p>Cross-border trade in services: Market access, National treatment</text:p>
          </table:table-cell>
          <table:table-cell office:value-type="string" table:style-name="ce42">
            <text:p>None</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Poland</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Physical presence in the territory is required for the supply of veterinary services to pursue the profession of veterinary surgeon present in the territory of Poland, non-European Union nationals have to pass an exam in Polish language organized by the Polish Chambers of Veterinary Surgeons.</text:p>
          </table:table-cell>
          <table:table-cell office:value-type="string" table:style-name="ce37">
            <text:p>Cross-border trade in services: Market access</text:p>
          </table:table-cell>
          <table:table-cell office:value-type="string" table:style-name="ce33">
            <text:p>Law of 21st December 1990 on the Profession of Veterinary Surgeon and Chambers of Veterinary Surgeons.</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Portugal</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Residency is required for the supply of veterinary services.</text:p>
          </table:table-cell>
          <table:table-cell office:value-type="string" table:style-name="ce37">
            <text:p>Cross-border trade in services: Local presence</text:p>
          </table:table-cell>
          <table:table-cell office:value-type="string" table:style-name="ce33">
            <text:p>Decree-Law 368/91 (Statute of the Veterinary Professional Association) alterado p/ Lei 125/2015, 3 set.</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Slovak Republic</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Residency in the EEA is required for registration in the professional chamber, which is necessary for the exercise of the profession. The provision of veterinary services is restricted to natural persons.</text:p>
          </table:table-cell>
          <table:table-cell office:value-type="string" table:style-name="ce37">
            <text:p>Investment liberalisation: Market access</text:p>
            <text:p/>
            <text:p>Cross-border trade in services: Market access</text:p>
          </table:table-cell>
          <table:table-cell office:value-type="string" table:style-name="ce33">
            <text:p>Act 442/2004 on Private Veterinary Doctors and the Chamber of Veterinary Doctors, Article 2.</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Slovenia</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Only legal and natural persons established in an EU Member State for the purpose of conducting veterinary activities can supply cross border veterinary services in to the Republic of Slovenia.</text:p>
          </table:table-cell>
          <table:table-cell office:value-type="string" table:style-name="ce37">
            <text:p>Cross-border trade in services: Market access</text:p>
          </table:table-cell>
          <table:table-cell office:value-type="string" table:style-name="ce33">
            <text:p>Pravilnik o priznavanju poklicnih kvalifikacij veterinarjev (Rules on recognition of professional qualifications for veterinarians), Uradni list RS, št. (Official Gazette No) 71/2008, 7/2011, 59/2014 in 21/2016, Act on services in the internal market, Official Gazette RS No 21/2010.</text:p>
          </table:table-cell>
          <table:table-cell table:number-columns-repeated="16375"/>
        </table:table-row>
        <table:table-row table:style-name="ro11">
          <table:table-cell office:value-type="float" office:value="1" table:style-name="ce34">
            <text:p>1</text:p>
          </table:table-cell>
          <table:table-cell office:value-type="float" office:value="3" table:style-name="ce35">
            <text:p>3</text:p>
          </table:table-cell>
          <table:table-cell office:value-type="string" table:style-name="ce36">
            <text:p>b</text:p>
          </table:table-cell>
          <table:table-cell office:value-type="string" table:style-name="ce33">
            <text:p>Spain</text:p>
          </table:table-cell>
          <table:table-cell office:value-type="string" table:style-name="ce33">
            <text:p>Professional Services (health related and retail of pharmaceuticals)</text:p>
          </table:table-cell>
          <table:table-cell office:value-type="string" table:style-name="ce33">
            <text:p>Veterinary Services</text:p>
          </table:table-cell>
          <table:table-cell office:value-type="string" table:style-name="ce33">
            <text:p>Membership in the professional association is required for the practice of the profession and requires European Union nationality, which may be waived through a bilateral professional agreement. The provision of veterinary services is restricted to natural persons.</text:p>
          </table:table-cell>
          <table:table-cell office:value-type="string" table:style-name="ce37">
            <text:p>Investment liberalisation: Market access, National treatment, Most-favoured nation treatment<text:s/></text:p>
            <text:p/>
            <text:p>Cross-border trade in services: Market access, National treatment, Most-favoured nation treatment</text:p>
          </table:table-cell>
          <table:table-cell office:value-type="string" table:style-name="ce33">
            <text:p>Real Decreto 126/2013, de 22 de febrero, por el que se aprueban los Estatutos Generales de la Organización Colegial Veterinaria Española; Articles 62 and 64.</text:p>
          </table:table-cell>
          <table:table-cell table:number-columns-repeated="16375"/>
        </table:table-row>
        <table:table-row table:style-name="ro11">
          <table:table-cell office:value-type="float" office:value="1" table:style-name="ce46">
            <text:p>1</text:p>
          </table:table-cell>
          <table:table-cell office:value-type="float" office:value="3" table:style-name="ce47">
            <text:p>3</text:p>
          </table:table-cell>
          <table:table-cell office:value-type="string" table:style-name="ce48">
            <text:p>b</text:p>
          </table:table-cell>
          <table:table-cell office:value-type="string" table:style-name="ce49">
            <text:p>The Netherlands</text:p>
          </table:table-cell>
          <table:table-cell office:value-type="string" table:style-name="ce49">
            <text:p>Professional Services (health related and retail of pharmaceuticals)</text:p>
          </table:table-cell>
          <table:table-cell office:value-type="string" table:style-name="ce49">
            <text:p>Veterinary Services</text:p>
          </table:table-cell>
          <table:table-cell office:value-type="string" table:style-name="ce49">
            <text:p>The supply of veterinary services is restricted to natural persons.</text:p>
          </table:table-cell>
          <table:table-cell office:value-type="string" table:style-name="ce50">
            <text:p>Investment liberalisation: Market access<text:s/></text:p>
            <text:p/>
            <text:p>Cross-border trade in services: Market access</text:p>
          </table:table-cell>
          <table:table-cell office:value-type="string" table:style-name="ce33">
            <text:p>Wet op de uitoefening van de diergeneeskunde 1990 (WUD).</text:p>
          </table:table-cell>
          <table:table-cell table:number-columns-repeated="16375"/>
        </table:table-row>
        <table:table-row table:style-name="ro11">
          <table:table-cell office:value-type="float" office:value="2" table:style-name="ce51">
            <text:p>2</text:p>
          </table:table-cell>
          <table:table-cell office:value-type="float" office:value="15" table:style-name="ce35">
            <text:p>15</text:p>
          </table:table-cell>
          <table:table-cell office:value-type="string" table:style-name="ce36">
            <text:p>None</text:p>
          </table:table-cell>
          <table:table-cell office:value-type="string" table:style-name="ce33">
            <text:p>Germany</text:p>
          </table:table-cell>
          <table:table-cell office:value-type="string" table:style-name="ce33">
            <text:p>Environmental Services</text:p>
          </table:table-cell>
          <table:table-cell office:value-type="string" table:style-name="ce33">
            <text:p>Waste and Soil Management</text:p>
          </table:table-cell>
          <table:table-cell office:value-type="string" table:style-name="ce33">
            <text:p>The EU reserves the right to adopt or maintain any measure with respect to the following:</text:p>
            <text:p/>
            <text:p>The supply of waste management services other than advisory services, and with respect to services relating to the protection of soil and the management of contaminated soils, other than advisory services.</text:p>
          </table:table-cell>
          <table:table-cell office:value-type="string" table:style-name="ce33">
            <text:p>Cross-border trade in services: Market access</text:p>
          </table:table-cell>
          <table:table-cell office:value-type="string" table:style-name="ce33">
            <text:p>None</text:p>
          </table:table-cell>
          <table:table-cell table:number-columns-repeated="16375"/>
        </table:table-row>
        <table:table-row table:number-rows-repeated="1047431" table:style-name="ro9">
          <table:table-cell table:number-columns-repeated="16384"/>
        </table:table-row>
      </table:table>
      <table:table table:name="2_UK_Reservations" table:style-name="ta1">
        <table:table-column table:style-name="co3" table:default-cell-style-name="ce38"/>
        <table:table-column table:style-name="co3" table:default-cell-style-name="ce56"/>
        <table:table-column table:style-name="co3" table:default-cell-style-name="ce38"/>
        <table:table-column table:style-name="co4" table:default-cell-style-name="ce23"/>
        <table:table-column table:style-name="co4" table:number-columns-repeated="2"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5" table:default-cell-style-name="ce38"/>
        <table:table-row table:style-name="ro10">
          <table:table-cell office:value-type="string" table:style-name="ce20">
            <text:p>Table 2: UK Reservations to the Services Chapter of the UK-EU TCA, by country and sector</text:p>
          </table:table-cell>
          <table:table-cell table:style-name="ce54"/>
          <table:table-cell table:number-columns-repeated="7" table:style-name="ce23"/>
          <table:table-cell table:number-columns-repeated="16375" table:style-name="ce4"/>
        </table:table-row>
        <table:table-row table:style-name="ro10">
          <table:table-cell office:value-type="string" table:style-name="ce24">
            <text:p>This worksheet contains one table. Table filters are enabled. To turn off all filters select the 'Data' ribbon then 'Filters' button or use [Ctrl, Shift, L].</text:p>
            <text:p/>
            <text:p><text:s/>Freeze panes are turned on. To turn off freeze panes select the 'View' ribbon then 'Freeze Panes' then 'Unfreeze Panes' or use [Alt, W, F].</text:p>
          </table:table-cell>
          <table:table-cell table:style-name="ce54"/>
          <table:table-cell table:number-columns-repeated="7" table:style-name="ce23"/>
          <table:table-cell table:number-columns-repeated="16375" table:style-name="ce4"/>
        </table:table-row>
        <table:table-row table:style-name="ro4">
          <table:table-cell office:value-type="string" table:style-name="ce25">
            <text:p>Annex</text:p>
          </table:table-cell>
          <table:table-cell office:value-type="string" table:style-name="ce26">
            <text:p>Reservation Number</text:p>
          </table:table-cell>
          <table:table-cell office:value-type="string" table:style-name="ce25">
            <text:p>Reservation Part</text:p>
          </table:table-cell>
          <table:table-cell office:value-type="string" table:style-name="ce25">
            <text:p>Country</text:p>
          </table:table-cell>
          <table:table-cell office:value-type="string" table:style-name="ce25">
            <text:p>Sector</text:p>
          </table:table-cell>
          <table:table-cell office:value-type="string" table:style-name="ce25">
            <text:p>Sub-Category</text:p>
          </table:table-cell>
          <table:table-cell office:value-type="string" table:style-name="ce25">
            <text:p>Reservation Text</text:p>
          </table:table-cell>
          <table:table-cell office:value-type="string" table:style-name="ce25">
            <text:p>Core Provisions Reserved Against</text:p>
          </table:table-cell>
          <table:table-cell office:value-type="string" table:style-name="ce25">
            <text:p>Measure</text:p>
          </table:table-cell>
          <table:table-cell table:number-columns-repeated="16375"/>
        </table:table-row>
        <table:table-row table:style-name="ro11">
          <table:table-cell office:value-type="float" office:value="1" table:style-name="ce55">
            <text:p>1</text:p>
          </table:table-cell>
          <table:table-cell office:value-type="float" office:value="1" table:style-name="ce29">
            <text:p>1</text:p>
          </table:table-cell>
          <table:table-cell office:value-type="string" table:style-name="ce31">
            <text:p>None</text:p>
          </table:table-cell>
          <table:table-cell office:value-type="string" table:style-name="ce31">
            <text:p>United Kingdom</text:p>
          </table:table-cell>
          <table:table-cell office:value-type="string" table:style-name="ce31">
            <text:p>All Sectors</text:p>
          </table:table-cell>
          <table:table-cell office:value-type="string" table:style-name="ce31">
            <text:p>All Sectors</text:p>
          </table:table-cell>
          <table:table-cell office:value-type="string" table:style-name="ce31">
            <text:p>This reservation applies only to health, social or education services:</text:p>
            <text:p/>
            <text:p>The UK, when selling or disposing of its equity interests in, or the assets of, an existing state enterprise or an existing governmental entity providing health, social or education services (CPC 93, 92), may prohibit or impose limitations on the ownership of such interests or assets, and on the ability of owners of such interests and assets to control any resulting enterprise, by investors of the Union or their enterprises. With respect to such a sale or other disposition, the UK may adopt or maintain any measure relating to the nationality of senior management or members of the boards of directors, as well as any measure limiting the number of suppliers.</text:p>
            <text:p/>
            <text:p>For the purposes of this reservation:</text:p>
            <text:p/>
            <text:p>(i) any measure maintained or adopted after entry into force of this Agreement that, at the time of the sale or other disposition, prohibits or imposes limitations on the ownership of equity interests or assets or imposes nationality requirements or imposes limitations on the numbers of suppliers as described in this reservation shall be deemed to be an existing measure; and</text:p>
            <text:p>(ii) ‘state enterprise’ means an enterprise owned or controlled through ownership interests by the UK and includes an enterprise established after entry into force of this Agreement solely for the purposes of selling or disposing of equity interests in, or the assets of, an existing state enterprise or governmental entity.</text:p>
          </table:table-cell>
          <table:table-cell office:value-type="string" table:style-name="ce32">
            <text:p>Investment liberalisation : Market access, National treatment, Senior management and boards of directors</text:p>
          </table:table-cell>
          <table:table-cell office:value-type="string" table:style-name="ce31">
            <text:p>As set out in the Description element as indicated above [see Reservation Text]</text:p>
          </table:table-cell>
          <table:table-cell table:number-columns-repeated="16375"/>
        </table:table-row>
        <table:table-row table:style-name="ro11">
          <table:table-cell office:value-type="float" office:value="1" table:style-name="ce34">
            <text:p>1</text:p>
          </table:table-cell>
          <table:table-cell office:value-type="float" office:value="1" table:style-name="ce35">
            <text:p>1</text:p>
          </table:table-cell>
          <table:table-cell office:value-type="string" table:style-name="ce33">
            <text:p>None</text:p>
          </table:table-cell>
          <table:table-cell office:value-type="string" table:style-name="ce33">
            <text:p>United Kingdom</text:p>
          </table:table-cell>
          <table:table-cell office:value-type="string" table:style-name="ce33">
            <text:p>All Sectors</text:p>
          </table:table-cell>
          <table:table-cell office:value-type="string" table:style-name="ce33">
            <text:p>All Sectors</text:p>
          </table:table-cell>
          <table:table-cell office:value-type="string" table:style-name="ce33">
            <text:p>The United Kingdom may enforce a commitment or undertaking given in accordance with the provisions governing post-offer undertakings in the City Code on Takeovers and Mergers, or pursuant to Deeds of Undertaking in relation to takeovers or mergers, where the commitment or undertaking is not imposed or required as a condition of approval of the takeover or merger.</text:p>
          </table:table-cell>
          <table:table-cell office:value-type="string" table:style-name="ce37">
            <text:p>Investment liberalisation: Performance requirements</text:p>
          </table:table-cell>
          <table:table-cell office:value-type="string" table:style-name="ce49">
            <text:p>The City Code on Takeovers and Mergers</text:p>
            <text:p>Companies Act 2006</text:p>
            <text:p>Law of Property (Miscellaneous Provisions) Act 1989 as regards enforcement of Deeds of Undertaking in relation to takeovers or mergers</text:p>
          </table:table-cell>
          <table:table-cell table:number-columns-repeated="16375" table:style-name="ce4"/>
        </table:table-row>
        <table:table-row table:style-name="ro11">
          <table:table-cell office:value-type="float" office:value="2" table:style-name="ce39">
            <text:p>2</text:p>
          </table:table-cell>
          <table:table-cell office:value-type="float" office:value="1" table:style-name="ce35">
            <text:p>1</text:p>
          </table:table-cell>
          <table:table-cell office:value-type="string" table:style-name="ce33">
            <text:p>a</text:p>
          </table:table-cell>
          <table:table-cell office:value-type="string" table:style-name="ce33">
            <text:p>United Kingdom</text:p>
          </table:table-cell>
          <table:table-cell office:value-type="string" table:style-name="ce33">
            <text:p>All Sectors</text:p>
          </table:table-cell>
          <table:table-cell office:value-type="string" table:style-name="ce33">
            <text:p>Commercial Presence</text:p>
          </table:table-cell>
          <table:table-cell office:value-type="string" table:style-name="ce33">
            <text:p>The UK reserves the right to adopt or maintain any measure with respect to the following:</text:p>
            <text:p/>
            <text:p>Services considered as public utilities at a national or local level may be subject to public monopolies or to exclusive rights granted to private operators.</text:p>
            <text:p/>
            <text:p>Public utilities exist in sectors such as related scientific and technical consulting services, research and development (R&amp;D) services on social sciences and humanities, technical testing and analysis services, environmental services, health services, transport services and services auxiliary to all modes of transport. Exclusive rights on such services are often granted to private operators, for instance operators with concessions from public authorities, subject to specific service obligations. Given that public utilities often also exist at the sub-central level, detailed and exhaustive sector-specific scheduling is not practical. This reservation does not apply to telecommunications and to computer and related services.</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 table:style-name="ce35">
            <text:p>1</text:p>
          </table:table-cell>
          <table:table-cell office:value-type="string" table:style-name="ce33">
            <text:p>b</text:p>
          </table:table-cell>
          <table:table-cell office:value-type="string" table:style-name="ce33">
            <text:p>United Kingdom</text:p>
          </table:table-cell>
          <table:table-cell office:value-type="string" table:style-name="ce33">
            <text:p>All Sectors</text:p>
          </table:table-cell>
          <table:table-cell office:value-type="string" table:style-name="ce33">
            <text:p>Most Favoured Nation Treatment</text:p>
          </table:table-cell>
          <table:table-cell office:value-type="string" table:style-name="ce33">
            <text:p>The UK reserves the right to adopt or maintain any measure with respect to the following:</text:p>
            <text:p/>
            <text:p>According differential treatment pursuant to any international investment treaties or other trade agreement in force or signed prior to entry into force of this Agreement.</text:p>
            <text:p>According differential treatment to a country pursuant to any existing or future bilateral or multilateral agreement which:</text:p>
            <text:p>(i) creates an internal market in services and investment;</text:p>
            <text:p>(ii) grants the right of establishment; or</text:p>
            <text:p>(iii) requires the approximation of legislation in one or more economic sectors.</text:p>
            <text:p>An internal market on services and establishment means an area without internal frontiers in which the free movement of services, capital and persons is ensured.</text:p>
            <text:p/>
            <text:p>The right of establishment means an obligation to abolish in substance all barriers to establishment among the parties to the regional economic integration agreement by the entry into force of that agreement. The right of establishment shall include the right of nationals of the parties to the regional economic integration agreement to set up and operate enterprises under the same conditions provided for nationals under the law of the country where such establishment takes place.</text:p>
            <text:p>The approximation of legislation means:</text:p>
            <text:p>(i) the alignment of the legislation of one or more of the parties to the regional economic integration agreement with the legislation of the other Party or parties to that agreement; or</text:p>
            <text:p>(ii) the incorporation of common legislation into the law of the parties to the regional economic integration agreement.</text:p>
            <text:p>Such alignment or incorporation shall take place, and shall be deemed to have taken place, only at such time that it has been enacted in the law of the Party or parties to the regional economic integration agreement.</text:p>
            <text:p>According differential treatment relating to the right of establishment to nationals or enterprises through existing or future bilateral agreements between the UK and any</text:p>
          </table:table-cell>
          <table:table-cell office:value-type="string" table:style-name="ce37">
            <text:p>Investment liberalisation: Most-favoured nation treatment</text:p>
            <text:p/>
            <text:p>Cross-border trade in services: Most-favoured nation treatment</text:p>
            <text:p/>
            <text:p>Regulatory Framework for Legal Services</text:p>
          </table:table-cell>
          <table:table-cell office:value-type="string" table:style-name="ce31">
            <text:p>None</text:p>
          </table:table-cell>
          <table:table-cell table:number-columns-repeated="16375"/>
        </table:table-row>
        <table:table-row table:style-name="ro11">
          <table:table-cell office:value-type="float" office:value="2" table:style-name="ce45">
            <text:p>2</text:p>
          </table:table-cell>
          <table:table-cell office:value-type="float" office:value="1" table:style-name="ce35">
            <text:p>1</text:p>
          </table:table-cell>
          <table:table-cell office:value-type="string" table:style-name="ce33">
            <text:p>c</text:p>
          </table:table-cell>
          <table:table-cell office:value-type="string" table:style-name="ce33">
            <text:p>United Kingdom</text:p>
          </table:table-cell>
          <table:table-cell office:value-type="string" table:style-name="ce33">
            <text:p>All Sectors</text:p>
          </table:table-cell>
          <table:table-cell office:value-type="string" table:style-name="ce33">
            <text:p>Arms, Ammunitions and War Material</text:p>
          </table:table-cell>
          <table:table-cell office:value-type="string" table:style-name="ce33">
            <text:p>The UK reserves the right to adopt or maintain any measure with respect to the following:</text:p>
            <text:p/>
            <text:p>Production or distribution of, or trade in, arms, munitions and war material. War material is limited to any product which is solely intended and made for military use in connection with the conduct of war or defence activities.</text:p>
          </table:table-cell>
          <table:table-cell office:value-type="string" table:style-name="ce37">
            <text:p>Investment liberalisation: Market access, National treatment, Most-favoured nation treatment, Senior management and boards of directors, Performance requirements</text:p>
            <text:p/>
            <text:p>Cross-border trade in services: Market access, Local presence, National treatment, Most-favoured nation treatment</text:p>
          </table:table-cell>
          <table:table-cell office:value-type="string" table:style-name="ce33">
            <text:p>None</text:p>
          </table:table-cell>
          <table:table-cell table:number-columns-repeated="16375"/>
        </table:table-row>
        <table:table-row table:style-name="ro11">
          <table:table-cell office:value-type="float" office:value="1" table:style-name="ce45">
            <text:p>1</text:p>
          </table:table-cell>
          <table:table-cell office:value-type="float" office:value="2" table:style-name="ce35">
            <text:p>2</text:p>
          </table:table-cell>
          <table:table-cell office:value-type="string" table:style-name="ce33">
            <text:p>a</text:p>
          </table:table-cell>
          <table:table-cell office:value-type="string" table:style-name="ce33">
            <text:p>United Kingdom</text:p>
          </table:table-cell>
          <table:table-cell office:value-type="string" table:style-name="ce33">
            <text:p>Professional Services</text:p>
          </table:table-cell>
          <table:table-cell office:value-type="string" table:style-name="ce33">
            <text:p>Legal Services</text:p>
          </table:table-cell>
          <table:table-cell office:value-type="string" table:style-name="ce33">
            <text:p>In order to provide certain legal services, it may be necessary to obtain authorisation or a licence from a competent authority, or to comply with registration requirements. To the extent that the requirements for obtaining authorisation or a licence, or registration, are non-discriminatory and conform with commitments imposed by Article SERVIN 5.49, they are not listed. These may, for example, include a requirement to having obtained specified qualifications, having completed a recognised period of training, or requiring upon membership an office or a post address within the competent authority’s jurisdiction.<text:s/></text:p>
            <text:p/>
            <text:p>Residency (commercial presence) may be required by the relevant professional or regulatory body for the provision of some UK domestic legal services. Non-discriminatory legal form requirements apply.</text:p>
            <text:p/>
            <text:p>Residency may be required by the relevant professional or regulatory body for the provision of certain UK domestic legal services in relation to immigration.</text:p>
          </table:table-cell>
          <table:table-cell office:value-type="string" table:style-name="ce37">
            <text:p>Investment liberalisation: Market access, National treatment</text:p>
            <text:p/>
            <text:p>Cross-border trade in services: Market access, Local presence, National treatment</text:p>
          </table:table-cell>
          <table:table-cell office:value-type="string" table:style-name="ce33">
            <text:p>For England and Wales, the Solicitors Act 1974, the Administration of Justice Act 1985 and the Legal Services Act 2007. For Scotland, the Solicitors (Scotland) Act 1980 and the Legal Services (Scotland) Act 2010. For Northern Ireland, the Solicitors (Northern Ireland) Order 1976. For all jurisdictions, the Immigration and Asylum Act 1999. In addition, the measures applicable in each jurisdiction include any requirements set by professional and regulatory bodies.</text:p>
          </table:table-cell>
          <table:table-cell table:number-columns-repeated="16375"/>
        </table:table-row>
        <table:table-row table:style-name="ro11">
          <table:table-cell office:value-type="float" office:value="1" table:style-name="ce45">
            <text:p>1</text:p>
          </table:table-cell>
          <table:table-cell office:value-type="float" office:value="2" table:style-name="ce35">
            <text:p>2</text:p>
          </table:table-cell>
          <table:table-cell office:value-type="string" table:style-name="ce33">
            <text:p>b</text:p>
          </table:table-cell>
          <table:table-cell office:value-type="string" table:style-name="ce33">
            <text:p>United Kingdom</text:p>
          </table:table-cell>
          <table:table-cell office:value-type="string" table:style-name="ce33">
            <text:p>Professional Services</text:p>
          </table:table-cell>
          <table:table-cell office:value-type="string" table:style-name="ce33">
            <text:p>Auditing Services (other than accounting and bookkeeping services)</text:p>
          </table:table-cell>
          <table:table-cell office:value-type="string" table:style-name="ce33">
            <text:p>The competent authorities of the UK may recognise the equivalence of the qualifications of an auditor who is a national of the Union or of any third country in order to approve them to act as a statutory auditor in the UK subject to reciprocity (CPC 8621).</text:p>
          </table:table-cell>
          <table:table-cell office:value-type="string" table:style-name="ce37">
            <text:p>Investment liberalisation: National treatment</text:p>
            <text:p/>
            <text:p>Cross-border trade in services: National treatment</text:p>
          </table:table-cell>
          <table:table-cell office:value-type="string" table:style-name="ce33">
            <text:p>The Companies Act 2006</text:p>
          </table:table-cell>
          <table:table-cell table:number-columns-repeated="16375"/>
        </table:table-row>
        <table:table-row table:style-name="ro11">
          <table:table-cell office:value-type="float" office:value="2" table:style-name="ce45">
            <text:p>2</text:p>
          </table:table-cell>
          <table:table-cell office:value-type="float" office:value="2" table:style-name="ce35">
            <text:p>2</text:p>
          </table:table-cell>
          <table:table-cell office:value-type="string" table:style-name="ce33">
            <text:p>a</text:p>
          </table:table-cell>
          <table:table-cell office:value-type="string" table:style-name="ce33">
            <text:p>United Kingdom</text:p>
          </table:table-cell>
          <table:table-cell office:value-type="string" table:style-name="ce33">
            <text:p>Professional Services</text:p>
          </table:table-cell>
          <table:table-cell office:value-type="string" table:style-name="ce33">
            <text:p>Legal Services</text:p>
          </table:table-cell>
          <table:table-cell office:value-type="string" table:style-name="ce33">
            <text:p>The UK reserves the right to adopt or maintain any measure with respect to the supply of legal advisory and legal authorisation, documentation, and certification services provided by legal professionals entrusted with public functions, such as notaries, and with respect to services provided by bailiffs (part of CPC 861, part of 87902).</text:p>
          </table:table-cell>
          <table:table-cell office:value-type="string" table:style-name="ce37">
            <text:p>Investment liberalisation: Market access, Senior management and boards of directors, National treatment</text:p>
            <text:p/>
            <text:p>Cross-border trade in services: Market access, Local presence, National treatment</text:p>
            <text:p/>
            <text:p>Regulatory Framework for Legal Services</text:p>
          </table:table-cell>
          <table:table-cell office:value-type="string" table:style-name="ce33">
            <text:p>Companies Act 2006</text:p>
          </table:table-cell>
          <table:table-cell table:number-columns-repeated="16375"/>
        </table:table-row>
        <table:table-row table:style-name="ro11">
          <table:table-cell office:value-type="float" office:value="2" table:style-name="ce45">
            <text:p>2</text:p>
          </table:table-cell>
          <table:table-cell office:value-type="float" office:value="2" table:style-name="ce35">
            <text:p>2</text:p>
          </table:table-cell>
          <table:table-cell office:value-type="string" table:style-name="ce33">
            <text:p>b</text:p>
          </table:table-cell>
          <table:table-cell office:value-type="string" table:style-name="ce33">
            <text:p>United Kingdom</text:p>
          </table:table-cell>
          <table:table-cell office:value-type="string" table:style-name="ce33">
            <text:p>Professional Services</text:p>
          </table:table-cell>
          <table:table-cell office:value-type="string" table:style-name="ce33">
            <text:p>Auditing Services (other than accounting and bookkeeping services)</text:p>
          </table:table-cell>
          <table:table-cell office:value-type="string" table:style-name="ce33">
            <text:p>The UK reserves the right to adopt or maintain any measure with respect to the cross-border supply of auditing services.</text:p>
          </table:table-cell>
          <table:table-cell office:value-type="string" table:style-name="ce37">
            <text:p>Cross-border trade in services: Market access, Local presence, National treatment</text:p>
          </table:table-cell>
          <table:table-cell office:value-type="string" table:style-name="ce33">
            <text:p>Companies Act 2006</text:p>
          </table:table-cell>
          <table:table-cell table:number-columns-repeated="16375"/>
        </table:table-row>
        <table:table-row table:style-name="ro11">
          <table:table-cell office:value-type="float" office:value="1" table:style-name="ce45">
            <text:p>1</text:p>
          </table:table-cell>
          <table:table-cell office:value-type="float" office:value="3" table:style-name="ce35">
            <text:p>3</text:p>
          </table:table-cell>
          <table:table-cell office:value-type="string" table:style-name="ce33">
            <text:p>None</text:p>
          </table:table-cell>
          <table:table-cell office:value-type="string" table:style-name="ce33">
            <text:p>United Kingdom</text:p>
          </table:table-cell>
          <table:table-cell office:value-type="string" table:style-name="ce33">
            <text:p>Professional Services</text:p>
          </table:table-cell>
          <table:table-cell office:value-type="string" table:style-name="ce33">
            <text:p>Veterinary Services</text:p>
          </table:table-cell>
          <table:table-cell office:value-type="string" table:style-name="ce33">
            <text:p>Physical presence is required to perform veterinary surgery. The practice of veterinary surgery is reserved to qualified veterinary surgeons who are registered with the Royal College of Veterinary Surgeons (RCVS).</text:p>
          </table:table-cell>
          <table:table-cell office:value-type="string" table:style-name="ce37">
            <text:p>Investment liberalisation: Market access, Local presence</text:p>
            <text:p/>
            <text:p>Cross-border trade in services: Market access, Local presence</text:p>
          </table:table-cell>
          <table:table-cell office:value-type="string" table:style-name="ce33">
            <text:p>Veterinary Surgeons Act 1966</text:p>
          </table:table-cell>
          <table:table-cell table:number-columns-repeated="16375"/>
        </table:table-row>
        <table:table-row table:style-name="ro11">
          <table:table-cell office:value-type="float" office:value="2" table:style-name="ce45">
            <text:p>2</text:p>
          </table:table-cell>
          <table:table-cell office:value-type="float" office:value="3" table:style-name="ce35">
            <text:p>3</text:p>
          </table:table-cell>
          <table:table-cell office:value-type="string" table:style-name="ce33">
            <text:p>a</text:p>
          </table:table-cell>
          <table:table-cell office:value-type="string" table:style-name="ce33">
            <text:p>United Kingdom</text:p>
          </table:table-cell>
          <table:table-cell office:value-type="string" table:style-name="ce33">
            <text:p>Professional Services (health related and retail of pharmaceuticals)</text:p>
          </table:table-cell>
          <table:table-cell office:value-type="string" table:style-name="ce33">
            <text:p>Medical and Dental Services (services provided by midwives, nurses, physiotherapists, psychologists and paramedical personnel)</text:p>
          </table:table-cell>
          <table:table-cell office:value-type="string" table:style-name="ce33">
            <text:p>The supply of all health-related professional services, including the services provided by professionals such as medical doctors, dentists, midwives, nurses, physiotherapists, paramedics, and psychologists, requires residency. These services may only be provided by natural persons physically present in the territory of the UK (CPC 9312, part of 93191).</text:p>
            <text:p/>
            <text:p>The cross-border supply of medical, dental and midwives services and services provided by nurses, physiotherapists, psychologists and paramedical personnel (part of CPC 85201, 9312, part of 93191).</text:p>
            <text:p>For service suppliers not physically present in the territory of the UK (part of CPC 85201, 9312, part of 93191).</text:p>
          </table:table-cell>
          <table:table-cell office:value-type="string" table:style-name="ce37">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3" table:style-name="ce35">
            <text:p>3</text:p>
          </table:table-cell>
          <table:table-cell office:value-type="string" table:style-name="ce33">
            <text:p>a</text:p>
          </table:table-cell>
          <table:table-cell office:value-type="string" table:style-name="ce33">
            <text:p>United Kingdom</text:p>
          </table:table-cell>
          <table:table-cell office:value-type="string" table:style-name="ce33">
            <text:p>Professional Services (health related and retail of pharmaceuticals)</text:p>
          </table:table-cell>
          <table:table-cell office:value-type="string" table:style-name="ce33">
            <text:p>Medical and Dental Services (services provided by midwives, nurses, physiotherapists, psychologists and paramedical personnel)</text:p>
          </table:table-cell>
          <table:table-cell office:value-type="string" table:style-name="ce33">
            <text:p>The UK reserves the right to adopt or maintain any measure with respect to the following:</text:p>
            <text:p/>
            <text:p>Establishment for doctors under the National Health Service is subject to medical manpower planning.</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3" table:style-name="ce35">
            <text:p>3</text:p>
          </table:table-cell>
          <table:table-cell office:value-type="string" table:style-name="ce33">
            <text:p>b</text:p>
          </table:table-cell>
          <table:table-cell office:value-type="string" table:style-name="ce33">
            <text:p>United Kingdom</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The UK reserves the right to adopt or maintain any measure with respect to the following:</text:p>
            <text:p/>
            <text:p>The cross-border retail sales of pharmaceuticals and of medical and orthopaedic goods, and other services supplied by pharmacists.</text:p>
          </table:table-cell>
          <table:table-cell office:value-type="string" table:style-name="ce37">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3" table:style-name="ce35">
            <text:p>3</text:p>
          </table:table-cell>
          <table:table-cell office:value-type="string" table:style-name="ce33">
            <text:p>b</text:p>
          </table:table-cell>
          <table:table-cell office:value-type="string" table:style-name="ce33">
            <text:p>United Kingdom</text:p>
          </table:table-cell>
          <table:table-cell office:value-type="string" table:style-name="ce33">
            <text:p>Professional Services (health related and retail of pharmaceuticals)</text:p>
          </table:table-cell>
          <table:table-cell office:value-type="string" table:style-name="ce42">
            <text:p>Retail Sales of Pharmaceutical, Medical and Orthopaedic Goods, Other Services provided by Pharmacists</text:p>
          </table:table-cell>
          <table:table-cell office:value-type="string" table:style-name="ce33">
            <text:p>Mail order is only possible from the UK, thus establishment in the UK is required for the retail of pharmaceuticals and specific medical goods to the general public in the UK.</text:p>
          </table:table-cell>
          <table:table-cell office:value-type="string" table:style-name="ce37">
            <text:p>Investment liberalisation: Market Access</text:p>
            <text:p/>
            <text:p>Cross-border trade in services: Market Access, Local presence</text:p>
          </table:table-cell>
          <table:table-cell office:value-type="string" table:style-name="ce33">
            <text:p>None</text:p>
          </table:table-cell>
          <table:table-cell table:number-columns-repeated="16375"/>
        </table:table-row>
        <table:table-row table:style-name="ro11">
          <table:table-cell office:value-type="float" office:value="1" table:style-name="ce45">
            <text:p>1</text:p>
          </table:table-cell>
          <table:table-cell office:value-type="float" office:value="4" table:style-name="ce35">
            <text:p>4</text:p>
          </table:table-cell>
          <table:table-cell office:value-type="string" table:style-name="ce33">
            <text:p>None</text:p>
          </table:table-cell>
          <table:table-cell office:value-type="string" table:style-name="ce33">
            <text:p>United Kingdom</text:p>
          </table:table-cell>
          <table:table-cell office:value-type="string" table:style-name="ce33">
            <text:p>Research and Development Services</text:p>
          </table:table-cell>
          <table:table-cell office:value-type="string" table:style-name="ce33">
            <text:p>Research and Development Services</text:p>
          </table:table-cell>
          <table:table-cell office:value-type="string" table:style-name="ce33">
            <text:p>For publicly funded research and development (R&amp;D) services benefitting from funding provided by the UK, exclusive rights or authorisations may only be granted to nationals of the UK and to legal persons of the UK having their registered office, central administration or principal place of business in the UK (CPC 851, 853).</text:p>
            <text:p/>
            <text:p>This reservation is without prejudice to [Part Five] [Participation in Union Programmes, Sound Financial Management and Financial Provisions] and to the exclusion of procurement by a Party or subsidies or grants in paragraph 6 and 7 of Article SERVIN 1.1 [Objective and scope].</text:p>
          </table:table-cell>
          <table:table-cell office:value-type="string" table:style-name="ce37">
            <text:p>Investment liberalisation: Market access, Local presence, National treatment</text:p>
            <text:p/>
            <text:p>Cross-border trade in services: Market access, Local presence, National treatment</text:p>
          </table:table-cell>
          <table:table-cell office:value-type="string" table:style-name="ce33">
            <text:p>All currently existing and all future research or innovation programmes.</text:p>
          </table:table-cell>
          <table:table-cell table:number-columns-repeated="16375"/>
        </table:table-row>
        <table:table-row table:style-name="ro11">
          <table:table-cell office:value-type="float" office:value="2" table:style-name="ce45">
            <text:p>2</text:p>
          </table:table-cell>
          <table:table-cell office:value-type="float" office:value="4" table:style-name="ce35">
            <text:p>4</text:p>
          </table:table-cell>
          <table:table-cell office:value-type="string" table:style-name="ce33">
            <text:p>None</text:p>
          </table:table-cell>
          <table:table-cell office:value-type="string" table:style-name="ce33">
            <text:p>United Kingdom</text:p>
          </table:table-cell>
          <table:table-cell office:value-type="string" table:style-name="ce33">
            <text:p>Business services</text:p>
          </table:table-cell>
          <table:table-cell office:value-type="string" table:style-name="ce33">
            <text:p>Collection, Agency Services and Credit Reporting Services</text:p>
          </table:table-cell>
          <table:table-cell office:value-type="string" table:style-name="ce33">
            <text:p>The UK reserves the right to adopt or maintain any measure with respect to the supply of collection agency services and credit reporting services.</text:p>
          </table:table-cell>
          <table:table-cell office:value-type="string" table:style-name="ce37">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45">
            <text:p>1</text:p>
          </table:table-cell>
          <table:table-cell office:value-type="float" office:value="5" table:style-name="ce35">
            <text:p>5</text:p>
          </table:table-cell>
          <table:table-cell office:value-type="string" table:style-name="ce33">
            <text:p>None</text:p>
          </table:table-cell>
          <table:table-cell office:value-type="string" table:style-name="ce33">
            <text:p>United Kingdom</text:p>
          </table:table-cell>
          <table:table-cell office:value-type="string" table:style-name="ce33">
            <text:p>Business Services</text:p>
          </table:table-cell>
          <table:table-cell office:value-type="string" table:style-name="ce33">
            <text:p>Rental or Leasing Services without Operators or Other Business Services</text:p>
          </table:table-cell>
          <table:table-cell office:value-type="string" table:style-name="ce33">
            <text:p>For rental or leasing of aircraft without crew (dry lease) aircraft used by an air carrier of the UK are subject to applicable aircraft registration requirements. A dry lease agreement to which a UK carrier is a party shall be subject to requirements in the national law on aviation safety, such as prior approval and other conditions applicable to the use of third countries' registered aircraft. To be registered, aircraft may be required to be owned either by natural persons meeting specific nationality criteria or by enterprises meeting specific criteria regarding ownership of capital and control (CPC 83104).</text:p>
            <text:p/>
            <text:p>With respect to computer reservation system (CRS) services, where the UK air carriers are not accorded, by CRS services suppliers operating outside the UK, equivalent (meaning non-discriminatory) treatment to that provided in the UK, or where UK CRS services suppliers are not accorded, by non-UK air carriers, equivalent treatment to that provided in the UK, measures may be taken to accord equivalent discriminatory treatment, respectively, to the non-UK air carriers by the CRS services suppliers operating in the UK, or to the non-UK CRS services suppliers by UK air carriers.</text:p>
          </table:table-cell>
          <table:table-cell office:value-type="string" table:style-name="ce37">
            <text:p>Investment liberalisation: Market access, Most-favoured nation treatment, National treatment</text:p>
            <text:p/>
            <text:p>Cross-border trade in services: Market access, Most-favoured nation treatment, National treatment</text:p>
          </table:table-cell>
          <table:table-cell office:value-type="string" table:style-name="ce33">
            <text:p>Regulation (EC) No 1008/2008 of the European Parliament and of the Council of 24 September 2008 on common rules for the operation of air services in the Community (Recast) as retained in UK law by the European Union (Withdrawal) Act 2018 and as amended by the Operation of Air Services (Amendment etc.) (EU Exit) Regulations (S.I. 2018/1392).</text:p>
            <text:p>Regulation (EC) No 80/2009 of the European Parliament and of the Council of 14 January 2009 on a Code of Conduct for computerised reservation systems and repealing Council Regulation (EEC) No 2299/89, as retained in UK law by the European Union (Withdrawal) Act 2018 and as amended by the Computer Reservation Systems (Amendment) (EU Exit) Regulations 2018 (S.I. 2018/1080).</text:p>
          </table:table-cell>
          <table:table-cell table:number-columns-repeated="16375"/>
        </table:table-row>
        <table:table-row table:style-name="ro11">
          <table:table-cell office:value-type="float" office:value="2" table:style-name="ce45">
            <text:p>2</text:p>
          </table:table-cell>
          <table:table-cell office:value-type="float" office:value="5" table:style-name="ce35">
            <text:p>5</text:p>
          </table:table-cell>
          <table:table-cell office:value-type="string" table:style-name="ce33">
            <text:p>None</text:p>
          </table:table-cell>
          <table:table-cell office:value-type="string" table:style-name="ce33">
            <text:p>United Kingdom</text:p>
          </table:table-cell>
          <table:table-cell office:value-type="string" table:style-name="ce33">
            <text:p>Business Services</text:p>
          </table:table-cell>
          <table:table-cell office:value-type="string" table:style-name="ce33">
            <text:p>Placement Services</text:p>
          </table:table-cell>
          <table:table-cell office:value-type="string" table:style-name="ce33">
            <text:p>The UK reserves the right to adopt or maintain any measure with respect to the following:</text:p>
            <text:p/>
            <text:p>The supply of placement services of domestic help personnel, other commercial or industrial workers, nursing and other personnel (CPC 87204, 87205, 87206, 87209).</text:p>
            <text:p/>
            <text:p>To require establishment and to prohibit the cross-border supply of placement services of office support personnel and other workers.</text:p>
          </table:table-cell>
          <table:table-cell office:value-type="string" table:style-name="ce37">
            <text:p>Investment liberalisation: Market access, National treatment, Local presence,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45">
            <text:p>1</text:p>
          </table:table-cell>
          <table:table-cell office:value-type="float" office:value="6" table:style-name="ce35">
            <text:p>6</text:p>
          </table:table-cell>
          <table:table-cell office:value-type="string" table:style-name="ce33">
            <text:p>None</text:p>
          </table:table-cell>
          <table:table-cell office:value-type="string" table:style-name="ce33">
            <text:p>United Kingdom</text:p>
          </table:table-cell>
          <table:table-cell office:value-type="string" table:style-name="ce33">
            <text:p>Communication Services</text:p>
          </table:table-cell>
          <table:table-cell office:value-type="string" table:style-name="ce33">
            <text:p>Postal and Courier Services</text:p>
          </table:table-cell>
          <table:table-cell office:value-type="string" table:style-name="ce33">
            <text:p>The organisation of the siting of letter boxes on the public highway, the issuing of postage stamps and the provision of the registered mail service used in the course of judicial or administrative procedures may be restricted in accordance with national legislation. For greater certainty, postal operators may be subject to particular universal service obligations or a financial contribution to a compensation fund.</text:p>
          </table:table-cell>
          <table:table-cell office:value-type="string" table:style-name="ce37">
            <text:p>Investment liberalisation: Market access</text:p>
            <text:p/>
            <text:p>Cross-border trade in services: Market access</text:p>
          </table:table-cell>
          <table:table-cell office:value-type="string" table:style-name="ce33">
            <text:p>Postal Services Act 2011</text:p>
          </table:table-cell>
          <table:table-cell table:number-columns-repeated="16375"/>
        </table:table-row>
        <table:table-row table:style-name="ro11">
          <table:table-cell office:value-type="float" office:value="2" table:style-name="ce45">
            <text:p>2</text:p>
          </table:table-cell>
          <table:table-cell office:value-type="float" office:value="6" table:style-name="ce35">
            <text:p>6</text:p>
          </table:table-cell>
          <table:table-cell office:value-type="string" table:style-name="ce33">
            <text:p>None</text:p>
          </table:table-cell>
          <table:table-cell office:value-type="string" table:style-name="ce33">
            <text:p>United Kingdom</text:p>
          </table:table-cell>
          <table:table-cell office:value-type="string" table:style-name="ce33">
            <text:p>Business Services</text:p>
          </table:table-cell>
          <table:table-cell office:value-type="string" table:style-name="ce33">
            <text:p>Investigation Services</text:p>
          </table:table-cell>
          <table:table-cell office:value-type="string" table:style-name="ce33">
            <text:p>The UK reserves the right to adopt or maintain any measure with respect to the supply of investigation services (CPC 87301).</text:p>
          </table:table-cell>
          <table:table-cell office:value-type="string" table:style-name="ce37">
            <text:p>Investment liberalisation : Market access, National treatment, Local presence, Performance requirements,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1" table:style-name="ce45">
            <text:p>1</text:p>
          </table:table-cell>
          <table:table-cell office:value-type="float" office:value="7" table:style-name="ce35">
            <text:p>7</text:p>
          </table:table-cell>
          <table:table-cell office:value-type="string" table:style-name="ce33">
            <text:p>a</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Services Auxiliary to Air Transport Services</text:p>
          </table:table-cell>
          <table:table-cell office:value-type="string" table:style-name="ce33">
            <text:p>The level of openness of groundhandling services depends on the size of airport. The number of suppliers in each airport may be limited. For ‘big airports’, this limit may not be less than two suppliers.</text:p>
          </table:table-cell>
          <table:table-cell office:value-type="string" table:style-name="ce37">
            <text:p>Investment liberalisation: Market access</text:p>
            <text:p/>
            <text:p>Cross-border trade in services: Market access</text:p>
          </table:table-cell>
          <table:table-cell office:value-type="string" table:style-name="ce33">
            <text:p>The Airports (Groundhandling) Regulations 1997 (S.I. 1997/2389)</text:p>
          </table:table-cell>
          <table:table-cell table:number-columns-repeated="16375"/>
        </table:table-row>
        <table:table-row table:style-name="ro11">
          <table:table-cell office:value-type="float" office:value="1" table:style-name="ce45">
            <text:p>1</text:p>
          </table:table-cell>
          <table:table-cell office:value-type="float" office:value="7" table:style-name="ce35">
            <text:p>7</text:p>
          </table:table-cell>
          <table:table-cell office:value-type="string" table:style-name="ce33">
            <text:p>b</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Supporting Services for All Modes of Transport</text:p>
          </table:table-cell>
          <table:table-cell office:value-type="string" table:style-name="ce33">
            <text:p>Customs services, including customs clearance services and services relating to use of temporary storage facilities or customs warehouses, may only be provided by persons established in the UK. For the avoidance of doubt, this includes UK residents, persons with a permanent place of business in the UK or a registered office in the UK.</text:p>
          </table:table-cell>
          <table:table-cell office:value-type="string" table:style-name="ce37">
            <text:p>Investment liberalisation: National treatment</text:p>
            <text:p/>
            <text:p>Cross-border trade in services: Market access, Local presence, National treatment</text:p>
          </table:table-cell>
          <table:table-cell office:value-type="string" table:style-name="ce33">
            <text:p>Taxation (Cross-Border Trade Act) 2018; the Customs and Excise Management Act 1979; the Customs (Export) (EU Exit) Regulations 2019; the Customs (Import Duty) (EU Exit) Regulations 2018; the Customs (Special Procedures and Outward Processing) (EU Exit) Regulations 2018; the Customs and Excise (Miscellaneous Provisions and Amendments) (EU Exit) Regulations 2019/1215.</text:p>
          </table:table-cell>
          <table:table-cell table:number-columns-repeated="16375"/>
        </table:table-row>
        <table:table-row table:style-name="ro11">
          <table:table-cell office:value-type="float" office:value="1" table:style-name="ce45">
            <text:p>1</text:p>
          </table:table-cell>
          <table:table-cell office:value-type="float" office:value="7" table:style-name="ce35">
            <text:p>7</text:p>
          </table:table-cell>
          <table:table-cell office:value-type="string" table:style-name="ce33">
            <text:p>c</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Auxiliary Services for Water Transport</text:p>
          </table:table-cell>
          <table:table-cell office:value-type="string" table:style-name="ce33">
            <text:p>For port services, the managing body of a port, or the competent authority, may limit the number of providers of port services for a given port service.</text:p>
          </table:table-cell>
          <table:table-cell office:value-type="string" table:style-name="ce37">
            <text:p>Investment liberalisation: Market Access</text:p>
            <text:p/>
            <text:p>Cross-border trade in services: Market Access</text:p>
          </table:table-cell>
          <table:table-cell office:value-type="string" table:style-name="ce33">
            <text:p>Regulation (EU) 2017/352 of 15 February 2017 establishing a framework for the provision of port services and common rules on the financial transparency of ports, Article 6 as retained in UK law by the European Union (Withdrawal) Act 2018 and as amended by the Pilotage and Port Services (Amendment) (EU Exit) Regulations 2020 (S.I. 2020/671)</text:p>
            <text:p/>
            <text:p>Port Services Regulations 2019</text:p>
          </table:table-cell>
          <table:table-cell table:number-columns-repeated="16375"/>
        </table:table-row>
        <table:table-row table:style-name="ro11">
          <table:table-cell office:value-type="float" office:value="2" table:style-name="ce45">
            <text:p>2</text:p>
          </table:table-cell>
          <table:table-cell office:value-type="float" office:value="7" table:style-name="ce35">
            <text:p>7</text:p>
          </table:table-cell>
          <table:table-cell office:value-type="string" table:style-name="ce33">
            <text:p>a</text:p>
          </table:table-cell>
          <table:table-cell office:value-type="string" table:style-name="ce33">
            <text:p>United Kingdom</text:p>
          </table:table-cell>
          <table:table-cell office:value-type="string" table:style-name="ce33">
            <text:p>Business Services</text:p>
          </table:table-cell>
          <table:table-cell office:value-type="string" table:style-name="ce33">
            <text:p>Maintenance and Repair of Vessels, Rail Transport Equipment and Aircraft and Parts Thereof</text:p>
          </table:table-cell>
          <table:table-cell office:value-type="string" table:style-name="ce33">
            <text:p>The UK reserves the right to adopt or maintain any measure with respect to the following:</text:p>
            <text:p/>
            <text:p>To require establishment or physical presence in its territory and prohibiting the cross-border supply of maintenance and repair services of rail transport equipment from outside its territory.</text:p>
            <text:p/>
            <text:p>To require establishment or physical presence in its territory and prohibiting the cross-border supply of maintenance and repair services of internal waterways transport vessels from outside its territory.</text:p>
            <text:p/>
            <text:p>To require establishment or physical presence in its territory and prohibiting the cross-border supply of maintenance and repair services of maritime vessels from outside its territory.</text:p>
            <text:p/>
            <text:p>To require establishment or physical presence in its territory and prohibiting the cross-border supply of maintenance and repair services of aircraft and parts thereof from outside its territory (part of CPC 86764, CPC 86769, CPC 8868).</text:p>
            <text:p/>
            <text:p>Only recognised organisations authorised by the UK may carry out statutory surveys and certification of ships on behalf of the UK. Establishment may be required.</text:p>
          </table:table-cell>
          <table:table-cell office:value-type="string" table:style-name="ce37">
            <text:p>Cross-border trade in services: Market access, Local presence, National treatment</text:p>
          </table:table-cell>
          <table:table-cell office:value-type="string" table:style-name="ce33">
            <text:p>Regulation (EC) 391/2009 of the European Parliament and the Council of 23 April 2009 on common rules and standards for ship inspection and survey organisations as retained in UK law by the European Union (Withdrawal) Act 2018, and as amended by the Merchant Shipping (Recognised Organisations) (Amendment) (EU Exit) Regulations 2019.</text:p>
          </table:table-cell>
          <table:table-cell table:number-columns-repeated="16375"/>
        </table:table-row>
        <table:table-row table:style-name="ro11">
          <table:table-cell office:value-type="float" office:value="2" table:style-name="ce45">
            <text:p>2</text:p>
          </table:table-cell>
          <table:table-cell office:value-type="float" office:value="7" table:style-name="ce35">
            <text:p>7</text:p>
          </table:table-cell>
          <table:table-cell office:value-type="string" table:style-name="ce33">
            <text:p>b</text:p>
          </table:table-cell>
          <table:table-cell office:value-type="string" table:style-name="ce33">
            <text:p>United Kingdom</text:p>
          </table:table-cell>
          <table:table-cell office:value-type="string" table:style-name="ce33">
            <text:p>Business Services</text:p>
          </table:table-cell>
          <table:table-cell office:value-type="string" table:style-name="ce33">
            <text:p>Other Business Services Related to Aviation</text:p>
          </table:table-cell>
          <table:table-cell office:value-type="string" table:style-name="ce33">
            <text:p>The UK reserves the right to adopt or maintain any measure with respect to the following:</text:p>
            <text:p/>
            <text:p>According differential treatment to a third country pursuant to existing or future bilateral agreements relating to the following services:</text:p>
            <text:p/>
            <text:p>(i) aircraft repair and maintenance services;</text:p>
            <text:p>(ii) rental or leasing of aircraft without crew;</text:p>
            <text:p>(iii) computer reservation system (CRS) services;</text:p>
            <text:p>(iv) the following services provided using a manned aircraft, subject to compliance with the Parties’ respective laws and regulations governing the admission of aircrafts to, departure from and operation within, their territory: aerial fire-fighting, flight training, spraying, surveying, mapping, photography, and other airborne agricultural, industrial and inspection services; and</text:p>
            <text:p>(v) the selling and marketing of air transport service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1" table:style-name="ce39">
            <text:p>1</text:p>
          </table:table-cell>
          <table:table-cell office:value-type="float" office:value="8" table:style-name="ce35">
            <text:p>8</text:p>
          </table:table-cell>
          <table:table-cell office:value-type="string" table:style-name="ce33">
            <text:p>None</text:p>
          </table:table-cell>
          <table:table-cell office:value-type="string" table:style-name="ce33">
            <text:p>United Kingdom</text:p>
          </table:table-cell>
          <table:table-cell office:value-type="string" table:style-name="ce33">
            <text:p>Energy Related Activities</text:p>
          </table:table-cell>
          <table:table-cell office:value-type="string" table:style-name="ce33">
            <text:p>Mining and Quarrying</text:p>
          </table:table-cell>
          <table:table-cell office:value-type="string" table:style-name="ce33">
            <text:p>A licence is necessary to undertake exploration and production activities on the UK Continental Shelf (UKCS), and to provide services which require direct access to or exploitation of natural resources.</text:p>
            <text:p>This reservation applies to production licences issued with respect to the UK Continental Shelf. To be a Licensee, a company must have a place of business within the UK. That means either:</text:p>
            <text:p/>
            <text:p>(i) a staffed presence in the UK;</text:p>
            <text:p>(ii) registration of a UK company at Companies House; or</text:p>
            <text:p>(iii) registration of a UK branch of a foreign company at Companies House.</text:p>
            <text:p/>
            <text:p>This requirement exists for any company applying for a new licence and for any company seeking to join an existing licence by assignment. It applies to all licences and to all enterprises, whether operator or not. To be a party to a licence that covers a producing field, a company must: (a) be registered at Companies House as a UK company; or (b) carry on its business through a fixed place of business in the UK as defined in section 148 of the Finance Act 2003 (which normally requires a staffed presence) (ISIC Rev. 3.1 11, CPC 883, 8675).</text:p>
          </table:table-cell>
          <table:table-cell office:value-type="string" table:style-name="ce37">
            <text:p>Investment liberalisation: Market Access</text:p>
            <text:p/>
            <text:p>Cross-border trade in services: Market Access</text:p>
          </table:table-cell>
          <table:table-cell office:value-type="string" table:style-name="ce33">
            <text:p>Petroleum Act 1998</text:p>
          </table:table-cell>
          <table:table-cell table:number-columns-repeated="16375"/>
        </table:table-row>
        <table:table-row table:style-name="ro11">
          <table:table-cell office:value-type="float" office:value="2" table:style-name="ce39">
            <text:p>2</text:p>
          </table:table-cell>
          <table:table-cell office:value-type="float" office:value="8" table:style-name="ce35">
            <text:p>8</text:p>
          </table:table-cell>
          <table:table-cell office:value-type="string" table:style-name="ce33">
            <text:p>None</text:p>
          </table:table-cell>
          <table:table-cell office:value-type="string" table:style-name="ce33">
            <text:p>United Kingdom</text:p>
          </table:table-cell>
          <table:table-cell office:value-type="string" table:style-name="ce33">
            <text:p>Education Services</text:p>
          </table:table-cell>
          <table:table-cell office:value-type="string" table:style-name="ce33">
            <text:p>Education Services</text:p>
          </table:table-cell>
          <table:table-cell office:value-type="string" table:style-name="ce33">
            <text:p>The UK reserves the right to adopt or maintain any measure with respect to the following:</text:p>
            <text:p/>
            <text:p>All educational services which receive public funding or State support in any form, and are therefore not considered to be privately funded. Where the supply of privately funded education services by a foreign provider is permitted, participation of private operators in the education system may be subject to the granting of a concession allocated on a non-discriminatory basis.</text:p>
            <text:p/>
            <text:p>The supply of privately funded other education services, which means other than those classified as being primary, secondary, higher and adult education services (CPC 929).</text:p>
          </table:table-cell>
          <table:table-cell office:value-type="string" table:style-name="ce37">
            <text:p>Investment liberalisation : Market access, National treatment, Local presence, Performance requirements,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9" table:style-name="ce35">
            <text:p>9</text:p>
          </table:table-cell>
          <table:table-cell office:value-type="string" table:style-name="ce33">
            <text:p>a</text:p>
          </table:table-cell>
          <table:table-cell office:value-type="string" table:style-name="ce33">
            <text:p>United Kingdom</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UK reserves the right to adopt or maintain any measure with respect to the following:<text:s/></text:p>
            <text:p/>
            <text:p>To require a financial service supplier, other than a branch, when establishing in the UK to adopt a specific legal form, on a non-discriminatory basis.</text:p>
          </table:table-cell>
          <table:table-cell office:value-type="string" table:style-name="ce37">
            <text:p>Investment liberalisation: Market access</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9" table:style-name="ce35">
            <text:p>9</text:p>
          </table:table-cell>
          <table:table-cell office:value-type="string" table:style-name="ce33">
            <text:p>a</text:p>
          </table:table-cell>
          <table:table-cell office:value-type="string" table:style-name="ce33">
            <text:p>United Kingdom</text:p>
          </table:table-cell>
          <table:table-cell office:value-type="string" table:style-name="ce33">
            <text:p>Financial Services</text:p>
          </table:table-cell>
          <table:table-cell office:value-type="string" table:style-name="ce33">
            <text:p>All Financial Services</text:p>
          </table:table-cell>
          <table:table-cell office:value-type="string" table:style-name="ce33">
            <text:p>The UK reserves the right to adopt or maintain any measure with respect to the following:<text:s/></text:p>
            <text:p/>
            <text:p>According differential treatment to an investor or a financial services supplier of a third country pursuant to any bilateral or multilateral international investment treaty or other trade agreement.</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9" table:style-name="ce35">
            <text:p>9</text:p>
          </table:table-cell>
          <table:table-cell office:value-type="string" table:style-name="ce33">
            <text:p>b</text:p>
          </table:table-cell>
          <table:table-cell office:value-type="string" table:style-name="ce33">
            <text:p>United Kingdom</text:p>
          </table:table-cell>
          <table:table-cell office:value-type="string" table:style-name="ce33">
            <text:p>Financial Services</text:p>
          </table:table-cell>
          <table:table-cell office:value-type="string" table:style-name="ce33">
            <text:p>Insurance and Insurance Related Services</text:p>
          </table:table-cell>
          <table:table-cell office:value-type="string" table:style-name="ce33">
            <text:p>For the supply of insurance and insurance-related services except for:</text:p>
            <text:p>(i) direct insurance services (including co-insurance) and direct insurance intermediation for the insurance of risks relating to:</text:p>
            <text:p>- maritime transport and commercial aviation and space launching and freight (including satellites), with such insurance to cover any or all of the following: the goods being transported, the vehicle transporting the goods, and any liability deriving therefrom; and</text:p>
            <text:p>- goods in international transit;</text:p>
            <text:p>(ii) Reinsurance and retrocession; and</text:p>
            <text:p>(iii) Services auxiliary to insurance.</text:p>
          </table:table-cell>
          <table:table-cell office:value-type="string" table:style-name="ce37">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9" table:style-name="ce35">
            <text:p>9</text:p>
          </table:table-cell>
          <table:table-cell office:value-type="string" table:style-name="ce33">
            <text:p>c</text:p>
          </table:table-cell>
          <table:table-cell office:value-type="string" table:style-name="ce33">
            <text:p>United Kingdom</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The UK reserves the right to adopt or maintain any measure with respect to the following:</text:p>
            <text:p>For the supply of banking and other financial services, except for:</text:p>
            <text:p>(i) the provision and transfer of financial information, and financial data processing and related software by suppliers of other financial services; and</text:p>
            <text:p>(ii) advisory and other auxiliary financial services relating to banking and other financial services as described point (L) of the definition of banking and other financial services (excluding insurance) in point (a)(ii) of Article SERVIN 5.38 [Financial services – Definitions], but not intermediation as described in point (L) of that definition.</text:p>
          </table:table-cell>
          <table:table-cell office:value-type="string" table:style-name="ce37">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9" table:style-name="ce35">
            <text:p>9</text:p>
          </table:table-cell>
          <table:table-cell office:value-type="string" table:style-name="ce33">
            <text:p>c</text:p>
          </table:table-cell>
          <table:table-cell office:value-type="string" table:style-name="ce33">
            <text:p>United Kingdom</text:p>
          </table:table-cell>
          <table:table-cell office:value-type="string" table:style-name="ce33">
            <text:p>Financial Services</text:p>
          </table:table-cell>
          <table:table-cell office:value-type="string" table:style-name="ce33">
            <text:p>Banking and other financial services</text:p>
          </table:table-cell>
          <table:table-cell office:value-type="string" table:style-name="ce33">
            <text:p>Only firms having their registered office in the UK can act as depositories of the assets of investment funds. The establishment of a specialised management company, having its head office and registered office in the UK, is required to perform the activities of management of common funds, including unit trusts, and where allowed under national law, investment companies.</text:p>
          </table:table-cell>
          <table:table-cell office:value-type="string" table:style-name="ce37">
            <text:p>Investment liberalisation: Market access</text:p>
            <text:p/>
            <text:p>Cross-border trade in services: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0" table:style-name="ce35">
            <text:p>10</text:p>
          </table:table-cell>
          <table:table-cell office:value-type="string" table:style-name="ce33">
            <text:p>a</text:p>
          </table:table-cell>
          <table:table-cell office:value-type="string" table:style-name="ce33">
            <text:p>United Kingdom</text:p>
          </table:table-cell>
          <table:table-cell office:value-type="string" table:style-name="ce33">
            <text:p>Health and Social Services</text:p>
          </table:table-cell>
          <table:table-cell office:value-type="string" table:style-name="ce33">
            <text:p>Health Services (including hospital, ambulance, residential health services)</text:p>
          </table:table-cell>
          <table:table-cell office:value-type="string" table:style-name="ce33">
            <text:p>The UK reserves the right to adopt or maintain any measure with respect to the following:</text:p>
            <text:p/>
            <text:p>For the supply of all health services which receive public funding or State support in any form, and are therefore not considered to be privately funded.</text:p>
            <text:p/>
            <text:p>All privately funded health services other than hospital services. The participation of private operators in the privately funded health network may be subject to concession on a non-discriminatory basis. An economic needs test may apply. Main criteria: number of and impact on existing establishments, transport infrastructure, population density, geographic spread, and creation of new employment.</text:p>
            <text:p/>
            <text:p>This reservation does not relate to the supply of all health-related professional services, including the services supplied by professionals such as medical doctors, dentists, midwives, nurses, physiotherapists, paramedics, and psychologists, which are covered by other reservations (CPC 931 other than 9312, part of 93191).</text:p>
          </table:table-cell>
          <table:table-cell office:value-type="string" table:style-name="ce37">
            <text:p>Investment liberalisation: Market access, National treatment, Performance requirements,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0" table:style-name="ce35">
            <text:p>10</text:p>
          </table:table-cell>
          <table:table-cell office:value-type="string" table:style-name="ce33">
            <text:p>b</text:p>
          </table:table-cell>
          <table:table-cell office:value-type="string" table:style-name="ce33">
            <text:p>United Kingdom</text:p>
          </table:table-cell>
          <table:table-cell office:value-type="string" table:style-name="ce33">
            <text:p>Health and Social Services</text:p>
          </table:table-cell>
          <table:table-cell office:value-type="string" table:style-name="ce33">
            <text:p>Health and Social Services (including pension insurance)</text:p>
          </table:table-cell>
          <table:table-cell office:value-type="string" table:style-name="ce33">
            <text:p>The UK reserves the right to adopt or maintain any measure with respect to the following:</text:p>
            <text:p/>
            <text:p>Requiring establishment or physical presence in its territory of suppliers and restricting the cross-border supply of health services from outside its territory, the cross-border supply of social services from outside its territory, as well as activities or services forming part of a public retirement plan or statutory system of social security. This reservation does not relate to the supply of all health-related professional services, including the services provided by professionals such as medical doctors, dentists, midwives, nurses, physiotherapists, paramedics, and psychologists, which are covered by other reservations (CPC 931 other than 9312, part of 93191).</text:p>
          </table:table-cell>
          <table:table-cell office:value-type="string" table:style-name="ce37">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0" table:style-name="ce35">
            <text:p>10</text:p>
          </table:table-cell>
          <table:table-cell office:value-type="string" table:style-name="ce33">
            <text:p>c</text:p>
          </table:table-cell>
          <table:table-cell office:value-type="string" table:style-name="ce33">
            <text:p>United Kingdom</text:p>
          </table:table-cell>
          <table:table-cell office:value-type="string" table:style-name="ce33">
            <text:p>Health and Social Services</text:p>
          </table:table-cell>
          <table:table-cell office:value-type="string" table:style-name="ce33">
            <text:p>Social Services (including pension insurance)</text:p>
          </table:table-cell>
          <table:table-cell office:value-type="string" table:style-name="ce33">
            <text:p>The UK reserves the right to adopt or maintain any measure with respect to the following:<text:s/></text:p>
            <text:p/>
            <text:p>The supply of all social services which receive public funding or State support in any form, and are therefore not considered to be privately funded, and activities or services forming part of a public retirement plan or statutory system of social security. The participation of private operators in the privately funded social network may be subject to concession on a non-discriminatory basis. An economic needs test may apply. Main criteria: number of and impact on existing establishments, transport infrastructure, population density, geographic spread, and creation of new employment.</text:p>
            <text:p>The supply of privately funded social services other than services relating to convalescent and rest houses and old people's homes.</text:p>
          </table:table-cell>
          <table:table-cell office:value-type="string" table:style-name="ce37">
            <text:p>Investment liberalisation: Market access, National treatment, Senior management and boards of directors, Performance requirements</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1" table:style-name="ce35">
            <text:p>11</text:p>
          </table:table-cell>
          <table:table-cell office:value-type="string" table:style-name="ce33">
            <text:p>a</text:p>
          </table:table-cell>
          <table:table-cell office:value-type="string" table:style-name="ce33">
            <text:p>United Kingdom</text:p>
          </table:table-cell>
          <table:table-cell office:value-type="string" table:style-name="ce33">
            <text:p>Recreational, Cultural and Sporting Services</text:p>
          </table:table-cell>
          <table:table-cell office:value-type="string" table:style-name="ce33">
            <text:p>Libraries, Archives, Museums and Other Cultural Services</text:p>
          </table:table-cell>
          <table:table-cell office:value-type="string" table:style-name="ce33">
            <text:p>The UK reserves the right to adopt or maintain any measure with respect to the following:<text:s/></text:p>
            <text:p/>
            <text:p>The supply of library, archive, museum and other cultural services.</text:p>
          </table:table-cell>
          <table:table-cell office:value-type="string" table:style-name="ce37">
            <text:p>Investment liberalisation: Market access, National treatment, Local presence,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1" table:style-name="ce35">
            <text:p>11</text:p>
          </table:table-cell>
          <table:table-cell office:value-type="string" table:style-name="ce33">
            <text:p>b</text:p>
          </table:table-cell>
          <table:table-cell office:value-type="string" table:style-name="ce33">
            <text:p>United Kingdom</text:p>
          </table:table-cell>
          <table:table-cell office:value-type="string" table:style-name="ce33">
            <text:p>Recreational, Cultural and Sporting Services</text:p>
          </table:table-cell>
          <table:table-cell office:value-type="string" table:style-name="ce33">
            <text:p>Entertainment Services (theatre, live bands and circus services)</text:p>
          </table:table-cell>
          <table:table-cell office:value-type="string" table:style-name="ce33">
            <text:p>The UK reserves the right to adopt or maintain any measure with respect to the following:<text:s/></text:p>
            <text:p/>
            <text:p>The cross-border supply of entertainment services, including theatre, live bands, circus and discotheque services.</text:p>
          </table:table-cell>
          <table:table-cell office:value-type="string" table:style-name="ce37">
            <text:p>Investment liberalisation: Market access, National treatment, Local presence,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1" table:style-name="ce35">
            <text:p>11</text:p>
          </table:table-cell>
          <table:table-cell office:value-type="string" table:style-name="ce33">
            <text:p>c</text:p>
          </table:table-cell>
          <table:table-cell office:value-type="string" table:style-name="ce33">
            <text:p>United Kingdom</text:p>
          </table:table-cell>
          <table:table-cell office:value-type="string" table:style-name="ce33">
            <text:p>Recreational, Cultural and Sporting Services</text:p>
          </table:table-cell>
          <table:table-cell office:value-type="string" table:style-name="ce33">
            <text:p>Gambling and Betting Services</text:p>
          </table:table-cell>
          <table:table-cell office:value-type="string" table:style-name="ce33">
            <text:p>The UK reserves the right to adopt or maintain any measure with respect to the following:<text:s/></text:p>
            <text:p/>
            <text:p>The supply of gambling activities, which involve wagering a stake with pecuniary value in games of chance, including in particular lotteries, scratch cards, gambling services offered in casinos, gambling arcades or licensed premises, betting services, bingo services and gambling services operated by and for the benefit of charities or non-profit-making organisations.</text:p>
          </table:table-cell>
          <table:table-cell office:value-type="string" table:style-name="ce37">
            <text:p>Investment liberalisation: Market access, National treatment, Local presence,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a</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The UK reserves the right to adopt or maintain any measure with respect to the following:<text:s/></text:p>
            <text:p/>
            <text:p>For the purpose of registering a vessel and operating a fleet under the flag of the UK (all commercial marine activity undertaken from a seagoing ship, including fishing, aquaculture, and services incidental to fishing; international passenger and freight transportation (CPC 721); and services auxiliary to maritime transport). This reservation does not apply to legal persons incorporated in the UK and having an effective and continuous link to its economy.</text:p>
          </table:table-cell>
          <table:table-cell office:value-type="string" table:style-name="ce37">
            <text:p>Investment liberalisation: Market access, National treatment, Most-favoured nation treatment, Senior management and boards of directors</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a</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Maritime Transport (any other commercial activity undertaken from a ship)</text:p>
          </table:table-cell>
          <table:table-cell office:value-type="string" table:style-name="ce33">
            <text:p>The UK reserves the right to adopt or maintain any measure with respect to the following:<text:s/></text:p>
            <text:p/>
            <text:p>The nationality of the crew on a seagoing or non-seagoing vessel.</text:p>
          </table:table-cell>
          <table:table-cell office:value-type="string" table:style-name="ce37">
            <text:p>Investment liberalisation: Market access, National treatment, Senior management and boards of directors, Performance requirement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b</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Auxiliary Services to Maritime Transport</text:p>
          </table:table-cell>
          <table:table-cell office:value-type="string" table:style-name="ce33">
            <text:p>The UK reserves the right to adopt or maintain any measure with respect to the following:<text:s/></text:p>
            <text:p/>
            <text:p>The supply of pilotage and berthing services. For greater certainty, regardless of the criteria which may apply to the registration of ships in the UK, the UK reserves the right to require that only ships registered on the national registers of the UK may provide pilotage and berthing services (CPC 7452).</text:p>
            <text:p/>
            <text:p>Only vessels carrying the flag of the UK may provide pushing and towing services (CPC 7214).</text:p>
          </table:table-cell>
          <table:table-cell office:value-type="string" table:style-name="ce37">
            <text:p>Investment liberalisation: Market access, National treatment,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c</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Auxiliary Services to Inland Waterways Transport</text:p>
          </table:table-cell>
          <table:table-cell office:value-type="string" table:style-name="ce33">
            <text:p>The UK reserves the right to adopt or maintain any measure with respect to the following:<text:s/></text:p>
            <text:p/>
            <text:p>Services auxiliary to inland waterways transportation.</text:p>
          </table:table-cell>
          <table:table-cell office:value-type="string" table:style-name="ce37">
            <text:p>Investment liberalisation: Market access, National treatment, Most-favoured nation treatment, Senior management and boards of directors, Performance requirements</text:p>
            <text:p/>
            <text:p>Cross-border trade in services: Market access, Local presence, National treatment,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d</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Rail Transport and Auxiliary Services to Rail Transport</text:p>
          </table:table-cell>
          <table:table-cell office:value-type="string" table:style-name="ce33">
            <text:p>The UK reserves the right to adopt or maintain any measure with respect to the following:</text:p>
            <text:p/>
            <text:p>Railway freight transportation.</text:p>
          </table:table-cell>
          <table:table-cell office:value-type="string" table:style-name="ce37">
            <text:p>Investment liberalisation: Market Access</text:p>
            <text:p/>
            <text:p>Cross-border trade in services: Market Access, Local presence</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d</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Rail Transport and Auxiliary Services to Rail Transport</text:p>
          </table:table-cell>
          <table:table-cell office:value-type="string" table:style-name="ce33">
            <text:p>The UK reserves the right to adopt or maintain any measure with respect to the following:<text:s/></text:p>
            <text:p/>
            <text:p>Railway passenger transportation.</text:p>
          </table:table-cell>
          <table:table-cell office:value-type="string" table:style-name="ce37">
            <text:p>Investment liberalisation: Market access, National treatment</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e</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The UK reserves the right to adopt or maintain any measure with respect to the following:<text:s/></text:p>
            <text:p/>
            <text:p>For road transport services covered by Chapter 3 and 4 of Title XII (Transport) of Part 2 (Economy and Trade) and Annex ROAD-1 to Chapter 3.</text:p>
          </table:table-cell>
          <table:table-cell office:value-type="string" table:style-name="ce37">
            <text:p>Cross-border trade in services: Market access, Local presence, National treatment</text:p>
          </table:table-cell>
          <table:table-cell office:value-type="string" table:style-name="ce33">
            <text:p>Regulation (EC) No 1071/2009 of the European Parliament and of the Council of 21 October 2009 establishing common rules concerning the conditions to be complied with to pursue the occupation of road transport operator and repealing Council Directive 96/26/EC as retained in UK law by the European Union (Withdrawal) Act 2018 and as amended by the Licensing of Operators and International Road Haulage (Amendment etc.) (EU Exit) Regulations 2019;</text:p>
            <text:p>Regulation (EC) No 1072/2009 of the European Parliament and of the Council of 21 October 2009 on common rules for access to the international road haulage market as retained in UK law by the European Union (Withdrawal) Act 2018 and as amended by the Licensing of Operators and International Road Haulage (Amendment etc.) (EU Exit) Regulations 2019; and</text:p>
            <text:p>Regulation (EC) No 1073/2009 of the European Parliament and of the Council of 21 October 2009 on common rules for access to the international market for coach and bus services, and amending Regulation (EC) No 561/2006 as retained in UK law by the European Union (Withdrawal) Act 2018 and as amended by the Common Rules for Access to the International Market for Coach and Bus Services (Amendment etc.) (EU Exit) Regulations 2019.</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e</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Road Transport and Services Auxiliary to Road Transport</text:p>
          </table:table-cell>
          <table:table-cell office:value-type="string" table:style-name="ce33">
            <text:p>The UK reserves the right to adopt or maintain any measure with respect to the following:<text:s/></text:p>
            <text:p/>
            <text:p>For road transport services not covered by Chapter 3 and 4 of Title XII (Transport) of Part 2 (Economy and Trade) and Annex ROAD-1 to Chapter 3:</text:p>
            <text:p/>
            <text:p>(i) to require establishment and to limit the cross-border supply of road transport services (CPC 712);</text:p>
            <text:p>(ii) an economic needs test may apply to taxi services in the UK setting a limit on the number of service suppliers. Main criteria: Local demand as provided in applicable laws (CPC 71221).</text:p>
          </table:table-cell>
          <table:table-cell office:value-type="string" table:style-name="ce37">
            <text:p>Investment liberalisation: Market access, National treatment, Senior management and boards of directors</text:p>
            <text:p/>
            <text:p>Cross-border trade in services: Market access, Local presence, National treatment</text:p>
          </table:table-cell>
          <table:table-cell office:value-type="string" table:style-name="ce33">
            <text:p>Regulation (EC) No 1071/2009 of the European Parliament and of the Council of 21 October 2009 establishing common rules concerning the conditions to be complied with to pursue the occupation of road transport operator and repealing Council Directive 96/26/EC as retained in UK law by the European Union (Withdrawal) Act 2018 and as amended by the Licensing of Operators and International Road Haulage (Amendment etc.) (EU Exit) Regulations 2019;</text:p>
            <text:p>Regulation (EC) No 1072/2009 of the European Parliament and of the Council of 21 October 2009 on common rules for access to the international road haulage market as retained in UK law by the European Union (Withdrawal) Act 2018 and as amended by the Licensing of Operators and International Road Haulage (Amendment etc.) (EU Exit) Regulations 2019; and</text:p>
            <text:p>Regulation (EC) No 1073/2009 of the European Parliament and of the Council of 21 October 2009 on common rules for access to the international market for coach and bus services, and amending Regulation (EC) No 561/2006 as retained in UK law by the European Union (Withdrawal) Act 2018 and as amended by the Common Rules for Access to the International Market for Coach and Bus Services (Amendment etc.) (EU Exit) Regulations 2019.</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f</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33">
            <text:p>Space Transport and Rental of Space Craft</text:p>
          </table:table-cell>
          <table:table-cell office:value-type="string" table:style-name="ce33">
            <text:p>The UK reserves the right to adopt or maintain any measure with respect to the following:</text:p>
            <text:p/>
            <text:p>Transportation services via space and the rental of space craft.</text:p>
          </table:table-cell>
          <table:table-cell office:value-type="string" table:style-name="ce37">
            <text:p>Investment liberalisation: Market access, National treatment, Performance requirements,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2" table:style-name="ce35">
            <text:p>12</text:p>
          </table:table-cell>
          <table:table-cell office:value-type="string" table:style-name="ce33">
            <text:p>g</text:p>
          </table:table-cell>
          <table:table-cell office:value-type="string" table:style-name="ce33">
            <text:p>United Kingdom</text:p>
          </table:table-cell>
          <table:table-cell office:value-type="string" table:style-name="ce33">
            <text:p>Transport Services and Auxiliary Transport Services</text:p>
          </table:table-cell>
          <table:table-cell office:value-type="string" table:style-name="ce42">
            <text:p>Most Favoured Nation Exemptions</text:p>
          </table:table-cell>
          <table:table-cell office:value-type="string" table:style-name="ce33">
            <text:p>The UK reserves the right to adopt or maintain any measure with respect to the following:<text:s/></text:p>
            <text:p/>
            <text:p>(i) Road and rail transport</text:p>
            <text:p>To accord differential treatment to a country pursuant to existing or future bilateral agreements relating to international road haulage (including combined transport – road or rail) and passenger transport, concluded between the UK and a third country (CPC 7111, 7112, 7121, 7122, 7123). That treatment may:</text:p>
            <text:p>— reserve or limit the supply of the relevant transport services between the contracting parties or across the territory of the contracting parties to vehicles registered in each contracting party; or</text:p>
            <text:p>— provide for tax exemptions for such vehicles.</text:p>
            <text:p/>
            <text:p>(ii) Air transport - Services auxiliary to air transport</text:p>
            <text:p>According differential treatment to a third country pursuant to existing or future bilateral agreements relating to ground-handling services.</text:p>
          </table:table-cell>
          <table:table-cell office:value-type="string" table:style-name="ce37">
            <text:p>Investment liberalisation: Most-favoured nation treatment</text:p>
            <text:p/>
            <text:p>Cross-border trade in services: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3" table:style-name="ce35">
            <text:p>13</text:p>
          </table:table-cell>
          <table:table-cell office:value-type="string" table:style-name="ce33">
            <text:p>a</text:p>
          </table:table-cell>
          <table:table-cell office:value-type="string" table:style-name="ce33">
            <text:p>United Kingdom</text:p>
          </table:table-cell>
          <table:table-cell office:value-type="string" table:style-name="ce33">
            <text:p>Fishing and Water</text:p>
          </table:table-cell>
          <table:table-cell office:value-type="string" table:style-name="ce33">
            <text:p>Fishing, Aquaculture and Services incidental to Fishing</text:p>
          </table:table-cell>
          <table:table-cell office:value-type="string" table:style-name="ce33">
            <text:p>The UK reserves the right to adopt or maintain any measure with respect to the following:</text:p>
            <text:p/>
            <text:p>1. In particular within the framework of United Kingdom fisheries policy, and of fishing agreements with a third country, access to and use of biological resources and fishing grounds situated in the maritime waters coming under the sovereignty or jurisdiction of the United Kingdom, or entitlements for fishing under a United Kingdom fishing licence, including:</text:p>
            <text:p>(a) regulating the landing of catches by vessels flying the flag of a Member State or a third country with respect to the quotas allocated to them or, only with respect to vessels flying the flag of the United Kingdom, requiring that a proportion of the total catch is landed in United Kingdom ports;</text:p>
            <text:p>(b) determining a minimum size for a company in order to preserve both artisanal and coastal fishing vessels;</text:p>
            <text:p>(c) according differential treatment pursuant to existing or future international agreements relating to fisheries; and</text:p>
            <text:p>(d) requiring the crew of a vessel flying the flag of the United Kingdom to be United Kingdom nationals.</text:p>
            <text:p/>
            <text:p>2. A fishing vessel’s entitlement to fly the flag of the United Kingdom only if:</text:p>
            <text:p>(a) it is wholly owned by:</text:p>
            <text:p>(i) companies incorporated in the United Kingdom; or</text:p>
            <text:p>(ii) United Kingdom nationals;</text:p>
            <text:p>(b) its day-to-day operations are directed and controlled from within the United Kingdom; and</text:p>
            <text:p>(c) any charterer, manager or operator of the vessel is a company incorporated in the United Kingdom or a United Kingdom national.</text:p>
            <text:p/>
            <text:p>3. A commercial fishing licence granting the right to fish in the territorial waters of the United Kingdom may only be granted to vessels flying the flag of the United Kingdom.</text:p>
            <text:p/>
            <text:p>4. The establishment of marine or inland aquaculture facilities.</text:p>
            <text:p/>
            <text:p>5. Point 1(a), (b), (c) (other than with respect to most-favoured nation treatment) and (d), point 2(a)(i), (b) and (c) and point 3 only apply to measures which are applicable to vessels or to enterprises irrespective of the nationality of their beneficial owners.</text:p>
          </table:table-cell>
          <table:table-cell office:value-type="string" table:style-name="ce37">
            <text:p>Investment liberalisation: Market access, National treatment, Senior management and boards of directors, Performance requirements, Most-favoured nation treatment</text:p>
            <text:p/>
            <text:p>Cross-border trade in services: Market access, National treatment, Local presence, Most-favoured nation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3" table:style-name="ce35">
            <text:p>13</text:p>
          </table:table-cell>
          <table:table-cell office:value-type="string" table:style-name="ce33">
            <text:p>b</text:p>
          </table:table-cell>
          <table:table-cell office:value-type="string" table:style-name="ce33">
            <text:p>United Kingdom</text:p>
          </table:table-cell>
          <table:table-cell office:value-type="string" table:style-name="ce33">
            <text:p>Fishing and Water</text:p>
          </table:table-cell>
          <table:table-cell office:value-type="string" table:style-name="ce33">
            <text:p>Collection, Purification and Distribution of Water</text:p>
          </table:table-cell>
          <table:table-cell office:value-type="string" table:style-name="ce33">
            <text:p>The UK reserves the right to adopt or maintain any measure with respect to the following:<text:s/></text:p>
            <text:p/>
            <text:p>For activities, including services relating to the collection, purification and distribution of water to household, industrial, commercial or other users, including the supply of drinking water, and water management.</text:p>
          </table:table-cell>
          <table:table-cell office:value-type="string" table:style-name="ce37">
            <text:p>Investment liberalisation: Market access, National treatment</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4" table:style-name="ce35">
            <text:p>14</text:p>
          </table:table-cell>
          <table:table-cell office:value-type="string" table:style-name="ce33">
            <text:p>None</text:p>
          </table:table-cell>
          <table:table-cell office:value-type="string" table:style-name="ce33">
            <text:p>United Kingdom</text:p>
          </table:table-cell>
          <table:table-cell office:value-type="string" table:style-name="ce33">
            <text:p>Energy Related Activities</text:p>
          </table:table-cell>
          <table:table-cell office:value-type="string" table:style-name="ce33">
            <text:p>Production of Energy and Related Services</text:p>
          </table:table-cell>
          <table:table-cell office:value-type="string" table:style-name="ce33">
            <text:p>The UK reserves the right to adopt or maintain any measure, where the UK permits foreign ownership of a gas or electricity transmission system, or an oil and gas pipeline transport system, with respect to enterprises of the Union controlled by natural persons or enterprises of a third country which accounts for more than 5 per cent of the UK’s oil, natural gas or electricity imports, in order to guarantee the security of the energy supply of the UK. This reservation does not apply to advisory and consultancy services provided as services incidental to energy distribution.</text:p>
          </table:table-cell>
          <table:table-cell office:value-type="string" table:style-name="ce37">
            <text:p>Investment liberalisation: Market access, National treatment, Local presence, Performance requirements,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style-name="ro11">
          <table:table-cell office:value-type="float" office:value="2" table:style-name="ce45">
            <text:p>2</text:p>
          </table:table-cell>
          <table:table-cell office:value-type="float" office:value="15" table:style-name="ce35">
            <text:p>15</text:p>
          </table:table-cell>
          <table:table-cell office:value-type="string" table:style-name="ce33">
            <text:p>None</text:p>
          </table:table-cell>
          <table:table-cell office:value-type="string" table:style-name="ce33">
            <text:p>United Kingdom</text:p>
          </table:table-cell>
          <table:table-cell office:value-type="string" table:style-name="ce33">
            <text:p>Other Services Not Included Elsewhere</text:p>
          </table:table-cell>
          <table:table-cell office:value-type="string" table:style-name="ce33">
            <text:p>Other Services not included Elsewhere</text:p>
          </table:table-cell>
          <table:table-cell office:value-type="string" table:style-name="ce33">
            <text:p>The UK reserves the right to adopt or maintain any measure with respect to the provision of new services other than those classified in the United Nations Provisional Central Product Classification (CPC), 1991.</text:p>
          </table:table-cell>
          <table:table-cell office:value-type="string" table:style-name="ce37">
            <text:p>Investment liberalisation : Market access, National treatment, Local presence, Performance requirements, Senior management and boards of directors</text:p>
            <text:p/>
            <text:p>Cross-border trade in services: Market access, Local presence, National treatment</text:p>
          </table:table-cell>
          <table:table-cell office:value-type="string" table:style-name="ce33">
            <text:p>None</text:p>
          </table:table-cell>
          <table:table-cell table:number-columns-repeated="16375"/>
        </table:table-row>
        <table:table-row table:number-rows-repeated="1048521" table:style-name="ro9">
          <table:table-cell table:number-columns-repeated="16384"/>
        </table:table-row>
      </table:table>
      <table:database-ranges>
        <table:database-range table:target-range-address="1_EU_Reservations.A3:1_EU_Reservations.I1145" table:name="EU_TCA_Reservations_Table" table:display-filter-buttons="true"/>
        <table:database-range table:target-range-address="2_UK_Reservations.A3:2_UK_Reservations.I55" table:name="UK_TCA_Reservations_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eading_32_1" style:display-name="Heading 1" style:family="table-cell" style:data-style-name="N0">
      <style:text-properties fo:color="#44546A" style:font-name="Arial" style:font-name-asian="Arial" style:font-name-complex="Arial" fo:font-size="20pt" style:font-size-asian="20pt" style:font-size-complex="2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footer>
        <text:p><text:span text:style-name="T3">#</text:span><text:span text:style-name="T4">OFFICIAL-SENSITIV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dc:title>Reservations to the Services Chapter of the UK-EU TCA</dc:title>
    <dc:description/>
    <dc:subject/>
    <meta:keyword>Services</meta:keyword>
    <meta:keyword> Investment</meta:keyword>
    <meta:keyword> Trade Continuity Agreement</meta:keyword>
    <meta:keyword> UK</meta:keyword>
    <meta:keyword> EU</meta:keyword>
    <meta:keyword> Trade and Cooperation Agreement</meta:keyword>
    <meta:initial-creator>Department for Business Energy and Industrial Strategy</meta:initial-creator>
    <dc:creator>Jamil Ahmed (Trade)</dc:creator>
    <meta:creation-date>2020-12-09T17:24:17Z</meta:creation-date>
    <dc:date>2021-07-12T10:12:24Z</dc:date>
    <meta:user-defined meta:name="Business Unit">1;#Trade Investment and Negotiations|5b2bd353-ee24-4625-b365-0e49f4d732cc</meta:user-defined>
    <meta:user-defined meta:name="ContentTypeId">0x0101008741666A17F6E84BA50ACEFA4613C231</meta:user-defined>
    <meta:user-defined meta:name="_dlc_DocIdItemGuid">0ee21cb6-5468-47c9-86e0-e5b55b8c0222</meta:user-defined>
    <meta:user-defined meta:name="MSIP_Label_763276b7-4862-4157-9b1f-d4a137a1b171_Enabled">true</meta:user-defined>
    <meta:user-defined meta:name="MSIP_Label_763276b7-4862-4157-9b1f-d4a137a1b171_SetDate">2021-06-25T09:06:03Z</meta:user-defined>
    <meta:user-defined meta:name="MSIP_Label_763276b7-4862-4157-9b1f-d4a137a1b171_Method">Privileged</meta:user-defined>
    <meta:user-defined meta:name="MSIP_Label_763276b7-4862-4157-9b1f-d4a137a1b171_Name">OS</meta:user-defined>
    <meta:user-defined meta:name="MSIP_Label_763276b7-4862-4157-9b1f-d4a137a1b171_SiteId">cbac7005-02c1-43eb-b497-e6492d1b2dd8</meta:user-defined>
    <meta:user-defined meta:name="MSIP_Label_763276b7-4862-4157-9b1f-d4a137a1b171_ActionId">73198415-807d-4745-9ec9-0b3e4314b8bf</meta:user-defined>
    <meta:user-defined meta:name="MSIP_Label_763276b7-4862-4157-9b1f-d4a137a1b171_ContentBits">3</meta:user-defined>
    <meta:user-defined meta:name="MSIP_Label_c1c05e37-788c-4c59-b50e-5c98323c0a70_Enabled">true</meta:user-defined>
    <meta:user-defined meta:name="MSIP_Label_c1c05e37-788c-4c59-b50e-5c98323c0a70_SetDate">2021-07-12T09:56:15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1f02de65-3d50-4a48-9423-982c68c7d121</meta:user-defined>
    <meta:user-defined meta:name="MSIP_Label_c1c05e37-788c-4c59-b50e-5c98323c0a70_ContentBits">0</meta:user-defined>
  </office:meta>
</office:document-meta>
</file>