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ackground-color="#FFFFFF"/>
    </style:style>
    <style:style style:name="ce2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Normal_2017-18" style:data-style-name="N0">
      <style:table-cell-properties style:vertical-align="automatic" fo:background-color="#FFFFFF"/>
    </style:style>
    <style:style style:name="ce22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24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2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35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fo:background-color="#FFFFFF"/>
    </style:style>
    <style:style style:name="ce45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7" style:family="table-cell" style:parent-style-name="Comma" style:data-style-name="N3">
      <style:table-cell-properties fo:border-top="thin solid #000000" fo:border-bottom="none" fo:border-left="none" fo:border-right="none" fo:background-color="#FFFFFF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3" table:number-rows-spanned="1" table:style-name="ce30">
            <text:p>Table FA5441 (S802): <text:s/>Main reason for dissatisfaction with way landlord deals with repairs, 2021-22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office:value-type="string" table:style-name="ce4">
            <text:p>private renting households that are dissatisfied with way landlord deals with repairs</text:p>
          </table:table-cell>
          <table:table-cell table:style-name="ce5"/>
          <table:table-cell table:style-name="ce6"/>
          <table:table-cell table:number-columns-repeated="5" table:style-name="ce2"/>
          <table:table-cell table:number-columns-repeated="2" table:style-name="ce7"/>
          <table:table-cell table:number-columns-repeated="16374"/>
        </table:table-row>
        <table:table-row table:style-name="ro2">
          <table:table-cell table:style-name="ce8"/>
          <table:table-cell office:value-type="string" table:number-columns-spanned="1" table:number-rows-spanned="2" table:style-name="ce32">
            <text:p>all dissatisfied</text:p>
            <text:p>with repairs</text:p>
          </table:table-cell>
          <table:table-cell office:value-type="string" table:number-columns-spanned="1" table:number-rows-spanned="2" table:style-name="ce32">
            <text:p>very dissatisfied</text:p>
            <text:p>with repairs</text:p>
          </table:table-cell>
          <table:table-cell table:number-columns-repeated="5" table:style-name="ce2"/>
          <table:table-cell table:number-columns-repeated="2" table:style-name="ce7"/>
          <table:table-cell table:number-columns-repeated="16374"/>
        </table:table-row>
        <table:table-row table:style-name="ro2">
          <table:table-cell table:style-name="ce10"/>
          <table:covered-table-cell/>
          <table:covered-table-cell/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office:value-type="string" table:style-name="ce14">
            <text:p>percentages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15">
            <text:p>landlord does not bother about repairs and maintenance</text:p>
          </table:table-cell>
          <table:table-cell office:value-type="float" office:value="37.710948899593468" table:style-name="ce16">
            <text:p>37.7</text:p>
          </table:table-cell>
          <table:table-cell office:value-type="float" office:value="56.004902962836447" table:style-name="ce16">
            <text:p>56.0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 table:style-name="ce2"/>
        </table:table-row>
        <table:table-row table:style-name="ro2">
          <table:table-cell office:value-type="string" table:style-name="ce15">
            <text:p>landlord carries out only emergency repairs</text:p>
          </table:table-cell>
          <table:table-cell office:value-type="float" office:value="4.7630899791362653" table:style-name="ce16">
            <text:p>4.8</text:p>
          </table:table-cell>
          <table:table-cell office:value-type="string" table:style-name="ce16">
            <text:p>u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 table:style-name="ce2"/>
        </table:table-row>
        <table:table-row table:style-name="ro2">
          <table:table-cell office:value-type="string" table:style-name="ce15">
            <text:p>landlord is difficult to contact</text:p>
          </table:table-cell>
          <table:table-cell office:value-type="float" office:value="4.2038867069589809" table:style-name="ce16">
            <text:p>4.2</text:p>
          </table:table-cell>
          <table:table-cell office:value-type="float" office:value="4.3128084513718221" table:style-name="ce16">
            <text:p>4.3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 table:style-name="ce2"/>
        </table:table-row>
        <table:table-row table:style-name="ro2">
          <table:table-cell office:value-type="string" table:style-name="ce15">
            <text:p>work done is of poor quality</text:p>
          </table:table-cell>
          <table:table-cell office:value-type="float" office:value="6.4375734993656399" table:style-name="ce16">
            <text:p>6.4</text:p>
          </table:table-cell>
          <table:table-cell office:value-type="float" office:value="5.2882094629970222" table:style-name="ce16">
            <text:p>5.3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 table:style-name="ce2"/>
        </table:table-row>
        <table:table-row table:style-name="ro2">
          <table:table-cell office:value-type="string" table:style-name="ce15">
            <text:p>landlord only does the bare minimum</text:p>
          </table:table-cell>
          <table:table-cell office:value-type="float" office:value="12.199930100254281" table:style-name="ce16">
            <text:p>12.2</text:p>
          </table:table-cell>
          <table:table-cell office:value-type="float" office:value="7.1894196507755765" table:style-name="ce16">
            <text:p>7.2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5">
            <text:p>landlord is slow to get things done</text:p>
          </table:table-cell>
          <table:table-cell office:value-type="float" office:value="29.690052289202225" table:style-name="ce16">
            <text:p>29.7</text:p>
          </table:table-cell>
          <table:table-cell office:value-type="float" office:value="18.040163603451809" table:style-name="ce16">
            <text:p>18.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4.9945185254891573" table:style-name="ce16">
            <text:p>5.0</text:p>
          </table:table-cell>
          <table:table-cell office:value-type="float" office:value="7.0806389975704045" table:style-name="ce16">
            <text:p>7.1</text:p>
          </table:table-cell>
          <table:table-cell table:style-name="ce2"/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table:number-columns-repeated="2" table:style-name="ce19"/>
          <table:table-cell table:number-columns-repeated="16379" table:style-name="ce2"/>
        </table:table-row>
        <table:table-row table:style-name="ro2">
          <table:table-cell table:style-name="ce15"/>
          <table:table-cell table:number-columns-repeated="2" table:style-name="ce20"/>
          <table:table-cell table:number-columns-repeated="2" table:style-name="ce2"/>
          <table:table-cell table:style-name="ce21"/>
          <table:table-cell table:number-columns-repeated="16378" table:style-name="ce2"/>
        </table:table-row>
        <table:table-row table:style-name="ro2">
          <table:table-cell office:value-type="string" table:style-name="ce17">
            <text:p>all households (thousands)</text:p>
          </table:table-cell>
          <table:table-cell office:value-type="float" office:value="761.79490343251109" table:style-name="ce22">
            <text:p>762</text:p>
          </table:table-cell>
          <table:table-cell office:value-type="float" office:value="397.26252625658248" table:style-name="ce22">
            <text:p>397</text:p>
          </table:table-cell>
          <table:table-cell table:number-columns-repeated="16381" table:style-name="ce2"/>
        </table:table-row>
        <table:table-row table:style-name="ro2">
          <table:table-cell table:style-name="ce23"/>
          <table:table-cell table:number-columns-repeated="2" table:style-name="ce24"/>
          <table:table-cell table:number-columns-repeated="16381"/>
        </table:table-row>
        <table:table-row table:style-name="ro2">
          <table:table-cell office:value-type="string" table:style-name="ce25">
            <text:p>sample size</text:p>
          </table:table-cell>
          <table:table-cell office:value-type="float" office:value="295" table:style-name="ce26">
            <text:p>295</text:p>
          </table:table-cell>
          <table:table-cell office:value-type="float" office:value="142" table:style-name="ce27">
            <text:p>142</text:p>
          </table:table-cell>
          <table:table-cell table:number-columns-repeated="16381" table:style-name="ce28"/>
        </table:table-row>
        <table:table-row table:style-name="ro2">
          <table:table-cell office:value-type="string" table:style-name="ce29">
            <text:p>Note: to safeguard against data disclosure, findings derived from unweighted cell counts of less than 5 and more than 0 are replaced with a “u”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9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3">
          <table:table-cell table:style-name="ce2"/>
          <table:table-cell table:number-columns-repeated="2" table:style-name="ce19"/>
          <table:table-cell table:number-columns-repeated="16381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2021-22.$A$1:2021-22.$C$20" table:base-cell-address="2021-22.$A$1"/>
        </table:named-expressions>
      </table:table>
      <table:table table:name="2020-2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3" table:number-rows-spanned="1" table:style-name="ce30">
            <text:p>Table FA5441 (S802): <text:s/>Main reason for dissatisfaction with way landlord deals with repairs, 2020-21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office:value-type="string" table:style-name="ce33">
            <text:p>private renting households that are dissatisfied with way landlord deals with repairs</text:p>
          </table:table-cell>
          <table:table-cell table:style-name="ce5"/>
          <table:table-cell table:style-name="ce6"/>
          <table:table-cell table:number-columns-repeated="5" table:style-name="ce2"/>
          <table:table-cell table:number-columns-repeated="2" table:style-name="ce7"/>
          <table:table-cell table:number-columns-repeated="16374"/>
        </table:table-row>
        <table:table-row table:style-name="ro5">
          <table:table-cell table:style-name="ce31"/>
          <table:table-cell office:value-type="string" table:style-name="ce9">
            <text:p>all dissatisfied</text:p>
            <text:p>with repairs</text:p>
          </table:table-cell>
          <table:table-cell office:value-type="string" table:style-name="ce9">
            <text:p>very dissatisfied</text:p>
            <text:p>with repairs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office:value-type="string" table:style-name="ce14">
            <text:p>percentages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15">
            <text:p>landlord does not bother about repairs and maintenance</text:p>
          </table:table-cell>
          <table:table-cell office:value-type="float" office:value="31.129470485992634" table:style-name="ce19">
            <text:p>31.1</text:p>
          </table:table-cell>
          <table:table-cell office:value-type="float" office:value="42.938422454406663" table:style-name="ce19">
            <text:p>42.9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 table:style-name="ce2"/>
        </table:table-row>
        <table:table-row table:style-name="ro2">
          <table:table-cell office:value-type="string" table:style-name="ce15">
            <text:p>landlord carries out only emergency repairs</text:p>
          </table:table-cell>
          <table:table-cell office:value-type="float" office:value="2.3081858724816993" table:style-name="ce19">
            <text:p>2.3</text:p>
          </table:table-cell>
          <table:table-cell office:value-type="string" table:style-name="ce16">
            <text:p>u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 table:style-name="ce2"/>
        </table:table-row>
        <table:table-row table:style-name="ro2">
          <table:table-cell office:value-type="string" table:style-name="ce15">
            <text:p>landlord is difficult to contact</text:p>
          </table:table-cell>
          <table:table-cell office:value-type="float" office:value="3.0852910375109377" table:style-name="ce19">
            <text:p>3.1</text:p>
          </table:table-cell>
          <table:table-cell office:value-type="string" table:style-name="ce16">
            <text:p>u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 table:style-name="ce2"/>
        </table:table-row>
        <table:table-row table:style-name="ro2">
          <table:table-cell office:value-type="string" table:style-name="ce15">
            <text:p>work done is of poor quality</text:p>
          </table:table-cell>
          <table:table-cell office:value-type="float" office:value="12.07416636054111" table:style-name="ce19">
            <text:p>12.1</text:p>
          </table:table-cell>
          <table:table-cell office:value-type="float" office:value="12.265412790278878" table:style-name="ce19">
            <text:p>12.3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 table:style-name="ce2"/>
        </table:table-row>
        <table:table-row table:style-name="ro2">
          <table:table-cell office:value-type="string" table:style-name="ce15">
            <text:p>landlord only does the bare minimum</text:p>
          </table:table-cell>
          <table:table-cell office:value-type="float" office:value="11.406320943348641" table:style-name="ce19">
            <text:p>11.4</text:p>
          </table:table-cell>
          <table:table-cell office:value-type="float" office:value="17.525500902275294" table:style-name="ce19">
            <text:p>17.5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5">
            <text:p>landlord is slow to get things done</text:p>
          </table:table-cell>
          <table:table-cell office:value-type="float" office:value="35.466790698670685" table:style-name="ce19">
            <text:p>35.5</text:p>
          </table:table-cell>
          <table:table-cell office:value-type="float" office:value="20.284703975559314" table:style-name="ce19">
            <text:p>20.3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4.5297746014543092" table:style-name="ce19">
            <text:p>4.5</text:p>
          </table:table-cell>
          <table:table-cell office:value-type="string" table:style-name="ce16">
            <text:p>u</text:p>
          </table:table-cell>
          <table:table-cell table:style-name="ce2"/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table:number-columns-repeated="16381" table:style-name="ce2"/>
        </table:table-row>
        <table:table-row table:style-name="ro2">
          <table:table-cell table:style-name="ce15"/>
          <table:table-cell table:number-columns-repeated="2" table:style-name="ce20"/>
          <table:table-cell table:number-columns-repeated="2" table:style-name="ce2"/>
          <table:table-cell table:style-name="ce21"/>
          <table:table-cell table:number-columns-repeated="16378" table:style-name="ce2"/>
        </table:table-row>
        <table:table-row table:style-name="ro2">
          <table:table-cell office:value-type="string" table:style-name="ce17">
            <text:p>all households (thousands)</text:p>
          </table:table-cell>
          <table:table-cell office:value-type="float" office:value="686.83903509476897" table:style-name="ce22">
            <text:p>687</text:p>
          </table:table-cell>
          <table:table-cell office:value-type="float" office:value="360.70493137192847" table:style-name="ce22">
            <text:p>361</text:p>
          </table:table-cell>
          <table:table-cell table:number-columns-repeated="16381" table:style-name="ce2"/>
        </table:table-row>
        <table:table-row table:style-name="ro2">
          <table:table-cell table:style-name="ce23"/>
          <table:table-cell table:number-columns-repeated="2" table:style-name="ce24"/>
          <table:table-cell table:number-columns-repeated="16381" table:style-name="ce2"/>
        </table:table-row>
        <table:table-row table:style-name="ro2">
          <table:table-cell office:value-type="string" table:style-name="ce25">
            <text:p>sample size</text:p>
          </table:table-cell>
          <table:table-cell office:value-type="float" office:value="151" table:style-name="ce26">
            <text:p>151</text:p>
          </table:table-cell>
          <table:table-cell office:value-type="float" office:value="75" table:style-name="ce27">
            <text:p>75</text:p>
          </table:table-cell>
          <table:table-cell table:number-columns-repeated="16381" table:style-name="ce28"/>
        </table:table-row>
        <table:table-row table:style-name="ro2">
          <table:table-cell office:value-type="string" table:style-name="ce29">
            <text:p>Note: u indicates sample size too small for reliable estimat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9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style-name="ce2"/>
          <table:table-cell table:number-columns-repeated="2" table:style-name="ce19"/>
          <table:table-cell table:number-columns-repeated="16381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2020-21.$A$1:2020-21.$C$19" table:base-cell-address="2020-21.$A$1"/>
        </table:named-expressions>
      </table:table>
      <table:table table:name="2019-2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3" table:number-rows-spanned="1" table:style-name="ce30">
            <text:p>Table FA5441 (S802): <text:s/>Main reason for dissatisfaction with way landlord deals with repairs, 2019-20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string" table:style-name="ce33">
            <text:p>private renting households that are dissatisfied with way landlord deals with repairs</text:p>
          </table:table-cell>
          <table:table-cell table:style-name="ce5"/>
          <table:table-cell table:style-name="ce6"/>
          <table:table-cell table:number-columns-repeated="5" table:style-name="ce2"/>
          <table:table-cell table:number-columns-repeated="2" table:style-name="ce7"/>
          <table:table-cell table:number-columns-repeated="16374"/>
        </table:table-row>
        <table:table-row table:style-name="ro7">
          <table:table-cell table:style-name="ce31"/>
          <table:table-cell office:value-type="string" table:style-name="ce9">
            <text:p>all dissatisfied</text:p>
            <text:p>with repairs</text:p>
          </table:table-cell>
          <table:table-cell office:value-type="string" table:style-name="ce9">
            <text:p>very dissatisfied</text:p>
            <text:p>with repairs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percentages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landlord does not bother about repairs and maintenance</text:p>
          </table:table-cell>
          <table:table-cell office:value-type="float" office:value="35.036875438629856" table:style-name="ce19">
            <text:p>35.0</text:p>
          </table:table-cell>
          <table:table-cell office:value-type="float" office:value="55.041336795246323" table:style-name="ce16">
            <text:p>55.0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 table:style-name="ce2"/>
        </table:table-row>
        <table:table-row table:style-name="ro3">
          <table:table-cell office:value-type="string" table:style-name="ce15">
            <text:p>landlord carries out only emergency repairs</text:p>
          </table:table-cell>
          <table:table-cell office:value-type="float" office:value="6.1388520996883331" table:style-name="ce19">
            <text:p>6.1</text:p>
          </table:table-cell>
          <table:table-cell office:value-type="float" office:value="3.5813569526788736" table:style-name="ce16">
            <text:p>3.6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 table:style-name="ce2"/>
        </table:table-row>
        <table:table-row table:style-name="ro3">
          <table:table-cell office:value-type="string" table:style-name="ce15">
            <text:p>landlord is difficult to contact</text:p>
          </table:table-cell>
          <table:table-cell office:value-type="float" office:value="3.8971128930036856" table:style-name="ce19">
            <text:p>3.9</text:p>
          </table:table-cell>
          <table:table-cell office:value-type="string" table:style-name="ce16">
            <text:p>u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 table:style-name="ce2"/>
        </table:table-row>
        <table:table-row table:style-name="ro3">
          <table:table-cell office:value-type="string" table:style-name="ce15">
            <text:p>work done is of poor quality</text:p>
          </table:table-cell>
          <table:table-cell office:value-type="float" office:value="6.3616075197441928" table:style-name="ce19">
            <text:p>6.4</text:p>
          </table:table-cell>
          <table:table-cell office:value-type="float" office:value="4.4293022174284458" table:style-name="ce16">
            <text:p>4.4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 table:style-name="ce2"/>
        </table:table-row>
        <table:table-row table:style-name="ro3">
          <table:table-cell office:value-type="string" table:style-name="ce15">
            <text:p>landlord only does the bare minimum</text:p>
          </table:table-cell>
          <table:table-cell office:value-type="float" office:value="14.938735288770136" table:style-name="ce19">
            <text:p>14.9</text:p>
          </table:table-cell>
          <table:table-cell office:value-type="float" office:value="10.952139111197985" table:style-name="ce16">
            <text:p>11.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landlord is slow to get things done</text:p>
          </table:table-cell>
          <table:table-cell office:value-type="float" office:value="24.885299692979064" table:style-name="ce19">
            <text:p>24.9</text:p>
          </table:table-cell>
          <table:table-cell office:value-type="float" office:value="11.742858801720091" table:style-name="ce16">
            <text:p>11.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other</text:p>
          </table:table-cell>
          <table:table-cell office:value-type="float" office:value="8.7415170671847697" table:style-name="ce19">
            <text:p>8.7</text:p>
          </table:table-cell>
          <table:table-cell office:value-type="float" office:value="10.72566886064166" table:style-name="ce16">
            <text:p>10.7</text:p>
          </table:table-cell>
          <table:table-cell table:style-name="ce2"/>
          <table:table-cell table:style-name="ce7"/>
          <table:table-cell table:number-columns-repeated="16379" table:style-name="ce2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16381" table:style-name="ce2"/>
        </table:table-row>
        <table:table-row table:style-name="ro3">
          <table:table-cell table:style-name="ce15"/>
          <table:table-cell table:number-columns-repeated="2" table:style-name="ce20"/>
          <table:table-cell table:number-columns-repeated="2" table:style-name="ce2"/>
          <table:table-cell table:style-name="ce21"/>
          <table:table-cell table:number-columns-repeated="16378" table:style-name="ce2"/>
        </table:table-row>
        <table:table-row table:style-name="ro3">
          <table:table-cell office:value-type="string" table:style-name="ce17">
            <text:p>all households (thousands)</text:p>
          </table:table-cell>
          <table:table-cell office:value-type="float" office:value="678.48591328124087" table:style-name="ce22">
            <text:p>678</text:p>
          </table:table-cell>
          <table:table-cell office:value-type="float" office:value="305.78880993890601" table:style-name="ce22">
            <text:p>306</text:p>
          </table:table-cell>
          <table:table-cell table:number-columns-repeated="16381" table:style-name="ce2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16381" table:style-name="ce2"/>
        </table:table-row>
        <table:table-row table:style-name="ro3">
          <table:table-cell office:value-type="string" table:style-name="ce25">
            <text:p>sample size</text:p>
          </table:table-cell>
          <table:table-cell office:value-type="float" office:value="397" table:style-name="ce26">
            <text:p>397</text:p>
          </table:table-cell>
          <table:table-cell office:value-type="float" office:value="170" table:style-name="ce27">
            <text:p>170</text:p>
          </table:table-cell>
          <table:table-cell table:number-columns-repeated="16381" table:style-name="ce28"/>
        </table:table-row>
        <table:table-row table:style-name="ro3">
          <table:table-cell office:value-type="string" table:style-name="ce29">
            <text:p>Note: u indicates sample size too small for reliable estimate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9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2019-20.$A$1:2019-20.$C$20" table:base-cell-address="2019-20.$A$1"/>
        </table:named-expressions>
      </table:table>
      <table:table table:name="2018-1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3" table:number-rows-spanned="1" table:style-name="ce30">
            <text:p>Table FA5441 (S802): <text:s/>Main reason for dissatisfaction with way landlord deals with repairs, 2018-19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string" table:style-name="ce33">
            <text:p>private renting households that are dissatisfied with way landlord deals with repairs</text:p>
          </table:table-cell>
          <table:table-cell table:style-name="ce5"/>
          <table:table-cell table:style-name="ce6"/>
          <table:table-cell table:number-columns-repeated="5" table:style-name="ce2"/>
          <table:table-cell table:number-columns-repeated="2" table:style-name="ce7"/>
          <table:table-cell table:number-columns-repeated="16374"/>
        </table:table-row>
        <table:table-row table:style-name="ro7">
          <table:table-cell table:style-name="ce31"/>
          <table:table-cell office:value-type="string" table:style-name="ce9">
            <text:p>all dissatisfied</text:p>
            <text:p>with repairs</text:p>
          </table:table-cell>
          <table:table-cell office:value-type="string" table:style-name="ce9">
            <text:p>very dissatisfied</text:p>
            <text:p>with repairs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percentages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landlord does not bother about repairs and maintenance</text:p>
          </table:table-cell>
          <table:table-cell office:value-type="float" office:value="28.965458621927816" table:style-name="ce19">
            <text:p>29.0</text:p>
          </table:table-cell>
          <table:table-cell office:value-type="float" office:value="46.367417040932409" table:style-name="ce16">
            <text:p>46.4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 table:style-name="ce2"/>
        </table:table-row>
        <table:table-row table:style-name="ro3">
          <table:table-cell office:value-type="string" table:style-name="ce15">
            <text:p>landlord carries out only emergency repairs</text:p>
          </table:table-cell>
          <table:table-cell office:value-type="float" office:value="5.675687049381974" table:style-name="ce19">
            <text:p>5.7</text:p>
          </table:table-cell>
          <table:table-cell office:value-type="float" office:value="5.4013191981542858" table:style-name="ce16">
            <text:p>5.4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 table:style-name="ce2"/>
        </table:table-row>
        <table:table-row table:style-name="ro3">
          <table:table-cell office:value-type="string" table:style-name="ce15">
            <text:p>landlord is difficult to contact</text:p>
          </table:table-cell>
          <table:table-cell office:value-type="float" office:value="3.5507005640649667" table:style-name="ce19">
            <text:p>3.6</text:p>
          </table:table-cell>
          <table:table-cell office:value-type="float" office:value="4.3418079910892642" table:style-name="ce16">
            <text:p>4.3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 table:style-name="ce2"/>
        </table:table-row>
        <table:table-row table:style-name="ro3">
          <table:table-cell office:value-type="string" table:style-name="ce15">
            <text:p>work done is of poor quality</text:p>
          </table:table-cell>
          <table:table-cell office:value-type="float" office:value="6.0366388787916172" table:style-name="ce19">
            <text:p>6.0</text:p>
          </table:table-cell>
          <table:table-cell office:value-type="float" office:value="3.4921236096220847" table:style-name="ce16">
            <text:p>3.5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 table:style-name="ce2"/>
        </table:table-row>
        <table:table-row table:style-name="ro3">
          <table:table-cell office:value-type="string" table:style-name="ce15">
            <text:p>landlord only does the bare minimum</text:p>
          </table:table-cell>
          <table:table-cell office:value-type="float" office:value="13.419172019272635" table:style-name="ce19">
            <text:p>13.4</text:p>
          </table:table-cell>
          <table:table-cell office:value-type="float" office:value="12.418223408254175" table:style-name="ce16">
            <text:p>12.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landlord is slow to get things done</text:p>
          </table:table-cell>
          <table:table-cell office:value-type="float" office:value="32.064184515781569" table:style-name="ce19">
            <text:p>32.1</text:p>
          </table:table-cell>
          <table:table-cell office:value-type="float" office:value="20.892609255867558" table:style-name="ce16">
            <text:p>20.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other</text:p>
          </table:table-cell>
          <table:table-cell office:value-type="float" office:value="10.288158350779435" table:style-name="ce19">
            <text:p>10.3</text:p>
          </table:table-cell>
          <table:table-cell office:value-type="float" office:value="7.0864994960802523" table:style-name="ce16">
            <text:p>7.1</text:p>
          </table:table-cell>
          <table:table-cell table:style-name="ce2"/>
          <table:table-cell table:style-name="ce7"/>
          <table:table-cell table:number-columns-repeated="16379" table:style-name="ce2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16381" table:style-name="ce2"/>
        </table:table-row>
        <table:table-row table:style-name="ro3">
          <table:table-cell table:style-name="ce15"/>
          <table:table-cell table:number-columns-repeated="2" table:style-name="ce20"/>
          <table:table-cell table:number-columns-repeated="2" table:style-name="ce2"/>
          <table:table-cell table:style-name="ce21"/>
          <table:table-cell table:number-columns-repeated="16378" table:style-name="ce2"/>
        </table:table-row>
        <table:table-row table:style-name="ro3">
          <table:table-cell office:value-type="string" table:style-name="ce17">
            <text:p>all households (thousands)</text:p>
          </table:table-cell>
          <table:table-cell office:value-type="float" office:value="737.27020567826776" table:style-name="ce22">
            <text:p>737</text:p>
          </table:table-cell>
          <table:table-cell office:value-type="float" office:value="307.6681892948028" table:style-name="ce22">
            <text:p>308</text:p>
          </table:table-cell>
          <table:table-cell table:number-columns-repeated="16381" table:style-name="ce2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16381" table:style-name="ce2"/>
        </table:table-row>
        <table:table-row table:style-name="ro3">
          <table:table-cell office:value-type="string" table:style-name="ce25">
            <text:p>sample size</text:p>
          </table:table-cell>
          <table:table-cell office:value-type="float" office:value="420" table:style-name="ce26">
            <text:p>420</text:p>
          </table:table-cell>
          <table:table-cell office:value-type="float" office:value="172" table:style-name="ce27">
            <text:p>172</text:p>
          </table:table-cell>
          <table:table-cell table:number-columns-repeated="16381" table:style-name="ce28"/>
        </table:table-row>
        <table:table-row table:style-name="ro3">
          <table:table-cell office:value-type="string" table:style-name="ce29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2018-19.$A$1:2018-19.$C$18" table:base-cell-address="2018-19.$A$1"/>
        </table:named-expressions>
      </table:table>
      <table:table table:name="2017-18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3" table:number-rows-spanned="1" table:style-name="ce30">
            <text:p>Table FA5441 (S802): <text:s/>Main reason for dissatisfaction with way landlord deals with repairs, 2017-18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string" table:style-name="ce33">
            <text:p>private renting households that are dissatisfied with way landlord deals with repairs</text:p>
          </table:table-cell>
          <table:table-cell table:style-name="ce5"/>
          <table:table-cell table:style-name="ce6"/>
          <table:table-cell table:number-columns-repeated="5" table:style-name="ce2"/>
          <table:table-cell table:number-columns-repeated="2" table:style-name="ce7"/>
          <table:table-cell table:number-columns-repeated="16374"/>
        </table:table-row>
        <table:table-row table:style-name="ro7">
          <table:table-cell table:style-name="ce31"/>
          <table:table-cell office:value-type="string" table:style-name="ce9">
            <text:p>all dissatisfied</text:p>
            <text:p>with repairs</text:p>
          </table:table-cell>
          <table:table-cell office:value-type="string" table:style-name="ce9">
            <text:p>very dissatisfied</text:p>
            <text:p>with repairs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percentages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landlord does not bother about repairs and maintenance</text:p>
          </table:table-cell>
          <table:table-cell office:value-type="float" office:value="29.398140499830806" table:style-name="ce19">
            <text:p>29.4</text:p>
          </table:table-cell>
          <table:table-cell office:value-type="float" office:value="46.205105442317567" table:style-name="ce19">
            <text:p>46.2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 table:style-name="ce2"/>
        </table:table-row>
        <table:table-row table:style-name="ro3">
          <table:table-cell office:value-type="string" table:style-name="ce15">
            <text:p>landlord carries out only emergency repairs</text:p>
          </table:table-cell>
          <table:table-cell office:value-type="float" office:value="7.8991817107315594" table:style-name="ce19">
            <text:p>7.9</text:p>
          </table:table-cell>
          <table:table-cell office:value-type="float" office:value="4.0079524860562445" table:style-name="ce19">
            <text:p>4.0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 table:style-name="ce2"/>
        </table:table-row>
        <table:table-row table:style-name="ro3">
          <table:table-cell office:value-type="string" table:style-name="ce15">
            <text:p>landlord is difficult to contact</text:p>
          </table:table-cell>
          <table:table-cell office:value-type="float" office:value="5.2142372836534934" table:style-name="ce19">
            <text:p>5.2</text:p>
          </table:table-cell>
          <table:table-cell office:value-type="string" table:style-name="ce16">
            <text:p>u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 table:style-name="ce2"/>
        </table:table-row>
        <table:table-row table:style-name="ro3">
          <table:table-cell office:value-type="string" table:style-name="ce15">
            <text:p>work done is of poor quality</text:p>
          </table:table-cell>
          <table:table-cell office:value-type="float" office:value="5.9184443554827908" table:style-name="ce19">
            <text:p>5.9</text:p>
          </table:table-cell>
          <table:table-cell office:value-type="float" office:value="3.7608082130302534" table:style-name="ce19">
            <text:p>3.8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 table:style-name="ce2"/>
        </table:table-row>
        <table:table-row table:style-name="ro3">
          <table:table-cell office:value-type="string" table:style-name="ce15">
            <text:p>landlord only does the bare minimum</text:p>
          </table:table-cell>
          <table:table-cell office:value-type="float" office:value="13.115766172085999" table:style-name="ce19">
            <text:p>13.1</text:p>
          </table:table-cell>
          <table:table-cell office:value-type="float" office:value="12.371874943731171" table:style-name="ce19">
            <text:p>12.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landlord is slow to get things done</text:p>
          </table:table-cell>
          <table:table-cell office:value-type="float" office:value="30.581979007861992" table:style-name="ce19">
            <text:p>30.6</text:p>
          </table:table-cell>
          <table:table-cell office:value-type="float" office:value="21.005498784019565" table:style-name="ce19">
            <text:p>21.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other</text:p>
          </table:table-cell>
          <table:table-cell office:value-type="float" office:value="7.8722509703532939" table:style-name="ce19">
            <text:p>7.9</text:p>
          </table:table-cell>
          <table:table-cell office:value-type="float" office:value="9.207282001627954" table:style-name="ce19">
            <text:p>9.2</text:p>
          </table:table-cell>
          <table:table-cell table:style-name="ce2"/>
          <table:table-cell table:style-name="ce7"/>
          <table:table-cell table:number-columns-repeated="16379" table:style-name="ce2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table:number-columns-repeated="16381" table:style-name="ce2"/>
        </table:table-row>
        <table:table-row table:style-name="ro3">
          <table:table-cell table:style-name="ce15"/>
          <table:table-cell table:number-columns-repeated="2" table:style-name="ce20"/>
          <table:table-cell table:number-columns-repeated="2" table:style-name="ce2"/>
          <table:table-cell table:style-name="ce21"/>
          <table:table-cell table:number-columns-repeated="16378" table:style-name="ce2"/>
        </table:table-row>
        <table:table-row table:style-name="ro3">
          <table:table-cell office:value-type="string" table:style-name="ce17">
            <text:p>all households (thousands)</text:p>
          </table:table-cell>
          <table:table-cell office:value-type="float" office:value="728.78341953144241" table:style-name="ce22">
            <text:p>729</text:p>
          </table:table-cell>
          <table:table-cell office:value-type="float" office:value="316.40938832745189" table:style-name="ce22">
            <text:p>316</text:p>
          </table:table-cell>
          <table:table-cell table:number-columns-repeated="16381" table:style-name="ce2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16381" table:style-name="ce2"/>
        </table:table-row>
        <table:table-row table:style-name="ro3">
          <table:table-cell office:value-type="string" table:style-name="ce25">
            <text:p>sample size</text:p>
          </table:table-cell>
          <table:table-cell office:value-type="float" office:value="404" table:style-name="ce26">
            <text:p>404</text:p>
          </table:table-cell>
          <table:table-cell office:value-type="float" office:value="179" table:style-name="ce27">
            <text:p>179</text:p>
          </table:table-cell>
          <table:table-cell table:number-columns-repeated="16381" table:style-name="ce28"/>
        </table:table-row>
        <table:table-row table:style-name="ro3">
          <table:table-cell office:value-type="string" table:style-name="ce29">
            <text:p>Note: u indicates sample size too small for reliable estimate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9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2017-18.$A$1:2017-18.$C$19" table:base-cell-address="2017-18.$A$1"/>
        </table:named-expressions>
      </table:table>
      <table:table table:name="2016-17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3" table:number-rows-spanned="1" table:style-name="ce30">
            <text:p>Table FA5441 (S802): <text:s/>Main reason for dissatisfaction with way landlord deals with repairs, 2016-17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6">
          <table:table-cell office:value-type="string" table:style-name="ce33">
            <text:p>private renting households that are dissatisfied with way landlord deals with repairs</text:p>
          </table:table-cell>
          <table:table-cell table:style-name="ce5"/>
          <table:table-cell table:style-name="ce6"/>
          <table:table-cell table:number-columns-repeated="5" table:style-name="ce2"/>
          <table:table-cell table:number-columns-repeated="2" table:style-name="ce7"/>
          <table:table-cell table:number-columns-repeated="16374"/>
        </table:table-row>
        <table:table-row table:style-name="ro7">
          <table:table-cell table:style-name="ce31"/>
          <table:table-cell office:value-type="string" table:style-name="ce9">
            <text:p>all dissatisfied</text:p>
            <text:p>with repairs</text:p>
          </table:table-cell>
          <table:table-cell office:value-type="string" table:style-name="ce9">
            <text:p>very dissatisfied</text:p>
            <text:p>with repairs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percentages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landlord does not bother about repairs and maintenance</text:p>
          </table:table-cell>
          <table:table-cell office:value-type="float" office:value="29.955123469067559" table:style-name="ce19">
            <text:p>30.0</text:p>
          </table:table-cell>
          <table:table-cell office:value-type="float" office:value="53.261111150465588" table:style-name="ce19">
            <text:p>53.3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landlord carries out only emergency repairs</text:p>
          </table:table-cell>
          <table:table-cell office:value-type="float" office:value="5.7077907818168514" table:style-name="ce19">
            <text:p>5.7</text:p>
          </table:table-cell>
          <table:table-cell office:value-type="float" office:value="6.0294484210003478" table:style-name="ce19">
            <text:p>6.0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landlord is difficult to contact</text:p>
          </table:table-cell>
          <table:table-cell office:value-type="float" office:value="5.7583874123161172" table:style-name="ce19">
            <text:p>5.8</text:p>
          </table:table-cell>
          <table:table-cell office:value-type="float" office:value="6.3777913180062775" table:style-name="ce19">
            <text:p>6.4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work done is of poor quality</text:p>
          </table:table-cell>
          <table:table-cell office:value-type="float" office:value="8.7813082914212579" table:style-name="ce19">
            <text:p>8.8</text:p>
          </table:table-cell>
          <table:table-cell office:value-type="string" table:style-name="ce16">
            <text:p>u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landlord only does the bare minimum</text:p>
          </table:table-cell>
          <table:table-cell office:value-type="float" office:value="14.977401616111113" table:style-name="ce19">
            <text:p>15.0</text:p>
          </table:table-cell>
          <table:table-cell office:value-type="float" office:value="11.72996633570809" table:style-name="ce19">
            <text:p>11.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landlord is slow to get things done</text:p>
          </table:table-cell>
          <table:table-cell office:value-type="float" office:value="28.000634407332775" table:style-name="ce19">
            <text:p>28.0</text:p>
          </table:table-cell>
          <table:table-cell office:value-type="float" office:value="13.784502812971025" table:style-name="ce19">
            <text:p>13.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other</text:p>
          </table:table-cell>
          <table:table-cell office:value-type="float" office:value="6.8193540219343207" table:style-name="ce19">
            <text:p>6.8</text:p>
          </table:table-cell>
          <table:table-cell office:value-type="float" office:value="5.4750930363345898" table:style-name="ce19">
            <text:p>5.5</text:p>
          </table:table-cell>
          <table:table-cell table:number-columns-repeated="5" table:style-name="ce2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table:number-columns-repeated="16381" table:style-name="ce2"/>
        </table:table-row>
        <table:table-row table:style-name="ro3">
          <table:table-cell table:style-name="ce15"/>
          <table:table-cell table:number-columns-repeated="2" table:style-name="ce20"/>
          <table:table-cell table:number-columns-repeated="16381" table:style-name="ce2"/>
        </table:table-row>
        <table:table-row table:style-name="ro3">
          <table:table-cell office:value-type="string" table:style-name="ce17">
            <text:p>all households (thousands)</text:p>
          </table:table-cell>
          <table:table-cell office:value-type="float" office:value="788.22690207864343" table:style-name="ce36">
            <text:p>788</text:p>
          </table:table-cell>
          <table:table-cell office:value-type="float" office:value="312.57588603964541" table:style-name="ce36">
            <text:p>313</text:p>
          </table:table-cell>
          <table:table-cell table:number-columns-repeated="16381" table:style-name="ce2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16381" table:style-name="ce2"/>
        </table:table-row>
        <table:table-row table:style-name="ro3">
          <table:table-cell office:value-type="string" table:style-name="ce25">
            <text:p>sample size</text:p>
          </table:table-cell>
          <table:table-cell office:value-type="float" office:value="445" table:style-name="ce37">
            <text:p>445</text:p>
          </table:table-cell>
          <table:table-cell office:value-type="float" office:value="178" table:style-name="ce37">
            <text:p>178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Note: u indicates sample size too small for reliable estimate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9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2016-17.$A$1:2016-17.$C$20" table:base-cell-address="2016-17.$A$1"/>
        </table:named-expressions>
      </table:table>
      <table:table table:name="2015-16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3" table:number-rows-spanned="1" table:style-name="ce30">
            <text:p>Table FA5441 (S802): <text:s/>Main reason for dissatisfaction with way landlord deals with repairs, 2015-16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office:value-type="string" table:style-name="ce33">
            <text:p>private renting households that are dissatisfied with way landlord deals with repairs</text:p>
          </table:table-cell>
          <table:table-cell table:style-name="ce5"/>
          <table:table-cell table:style-name="ce6"/>
          <table:table-cell table:number-columns-repeated="5" table:style-name="ce2"/>
          <table:table-cell table:number-columns-repeated="2" table:style-name="ce7"/>
          <table:table-cell table:number-columns-repeated="16374"/>
        </table:table-row>
        <table:table-row table:style-name="ro7">
          <table:table-cell table:style-name="ce31"/>
          <table:table-cell office:value-type="string" table:style-name="ce9">
            <text:p>all dissatisfied</text:p>
            <text:p>with repairs</text:p>
          </table:table-cell>
          <table:table-cell office:value-type="string" table:style-name="ce9">
            <text:p>very dissatisfied</text:p>
            <text:p>with repairs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percentages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landlord does not bother about repairs and maintenance</text:p>
          </table:table-cell>
          <table:table-cell office:value-type="float" office:value="34.199608328175188" table:style-name="ce19">
            <text:p>34.2</text:p>
          </table:table-cell>
          <table:table-cell office:value-type="float" office:value="47.923241711027181" table:style-name="ce19">
            <text:p>47.9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landlord carries out only emergency repairs</text:p>
          </table:table-cell>
          <table:table-cell office:value-type="float" office:value="6.4754818204104563" table:style-name="ce19">
            <text:p>6.5</text:p>
          </table:table-cell>
          <table:table-cell office:value-type="float" office:value="4.8982169992464266" table:style-name="ce19">
            <text:p>4.9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landlord is difficult to contact</text:p>
          </table:table-cell>
          <table:table-cell office:value-type="float" office:value="3.8001678068424618" table:style-name="ce19">
            <text:p>3.8</text:p>
          </table:table-cell>
          <table:table-cell office:value-type="float" office:value="3.0575791412300846" table:style-name="ce19">
            <text:p>3.1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work done is of poor quality</text:p>
          </table:table-cell>
          <table:table-cell office:value-type="float" office:value="7.7111833251800777" table:style-name="ce19">
            <text:p>7.7</text:p>
          </table:table-cell>
          <table:table-cell office:value-type="float" office:value="8.1274098231953449" table:style-name="ce19">
            <text:p>8.1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landlord only does the bare minimum</text:p>
          </table:table-cell>
          <table:table-cell office:value-type="float" office:value="14.883838305474487" table:style-name="ce19">
            <text:p>14.9</text:p>
          </table:table-cell>
          <table:table-cell office:value-type="float" office:value="12.520314983048827" table:style-name="ce19">
            <text:p>12.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landlord is slow to get things done</text:p>
          </table:table-cell>
          <table:table-cell office:value-type="float" office:value="26.54442192783711" table:style-name="ce19">
            <text:p>26.5</text:p>
          </table:table-cell>
          <table:table-cell office:value-type="float" office:value="17.230912807456182" table:style-name="ce19">
            <text:p>17.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other</text:p>
          </table:table-cell>
          <table:table-cell office:value-type="float" office:value="6.3852984860802184" table:style-name="ce19">
            <text:p>6.4</text:p>
          </table:table-cell>
          <table:table-cell office:value-type="float" office:value="6.2423245347959702" table:style-name="ce19">
            <text:p>6.2</text:p>
          </table:table-cell>
          <table:table-cell table:number-columns-repeated="5" table:style-name="ce2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table:number-columns-repeated="16381" table:style-name="ce2"/>
        </table:table-row>
        <table:table-row table:style-name="ro3">
          <table:table-cell table:style-name="ce15"/>
          <table:table-cell table:number-columns-repeated="2" table:style-name="ce20"/>
          <table:table-cell table:number-columns-repeated="16381" table:style-name="ce2"/>
        </table:table-row>
        <table:table-row table:style-name="ro3">
          <table:table-cell office:value-type="string" table:style-name="ce17">
            <text:p>all households (thousands)</text:p>
          </table:table-cell>
          <table:table-cell office:value-type="float" office:value="783.20977540804506" table:style-name="ce36">
            <text:p>783</text:p>
          </table:table-cell>
          <table:table-cell office:value-type="float" office:value="378.89520860207409" table:style-name="ce36">
            <text:p>379</text:p>
          </table:table-cell>
          <table:table-cell table:number-columns-repeated="16381" table:style-name="ce2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16381" table:style-name="ce2"/>
        </table:table-row>
        <table:table-row table:style-name="ro3">
          <table:table-cell office:value-type="string" table:style-name="ce25">
            <text:p>sample size</text:p>
          </table:table-cell>
          <table:table-cell office:value-type="float" office:value="372" table:style-name="ce37">
            <text:p>372</text:p>
          </table:table-cell>
          <table:table-cell office:value-type="float" office:value="173" table:style-name="ce37">
            <text:p>173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2015-16.$A$1:2015-16.$C$18" table:base-cell-address="2015-16.$A$1"/>
        </table:named-expressions>
      </table:table>
      <table:table table:name="2014-1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3" table:number-rows-spanned="1" table:style-name="ce30">
            <text:p>Table FA5441 (S802): <text:s/>Main reason for dissatisfaction with way landlord deals with repairs, 2014-15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office:value-type="string" table:style-name="ce33">
            <text:p>private renting households that are dissatisfied with way landlord deals with repairs</text:p>
          </table:table-cell>
          <table:table-cell table:style-name="ce5"/>
          <table:table-cell table:style-name="ce6"/>
          <table:table-cell table:number-columns-repeated="5" table:style-name="ce2"/>
          <table:table-cell table:number-columns-repeated="2" table:style-name="ce7"/>
          <table:table-cell table:number-columns-repeated="16374"/>
        </table:table-row>
        <table:table-row table:style-name="ro7">
          <table:table-cell table:style-name="ce31"/>
          <table:table-cell office:value-type="string" table:style-name="ce9">
            <text:p>all dissatisfied</text:p>
            <text:p>with repairs</text:p>
          </table:table-cell>
          <table:table-cell office:value-type="string" table:style-name="ce9">
            <text:p>very dissatisfied</text:p>
            <text:p>with repairs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percentages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landlord does not bother about repairs and maintenance</text:p>
          </table:table-cell>
          <table:table-cell office:value-type="float" office:value="32.078424886155204" table:style-name="ce16">
            <text:p>32.1</text:p>
          </table:table-cell>
          <table:table-cell office:value-type="float" office:value="50.057737439787644" table:style-name="ce16">
            <text:p>50.1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landlord carries out only emergency repairs</text:p>
          </table:table-cell>
          <table:table-cell office:value-type="float" office:value="5.3497958970308144" table:style-name="ce16">
            <text:p>5.3</text:p>
          </table:table-cell>
          <table:table-cell office:value-type="float" office:value="2.7287959535025355" table:style-name="ce16">
            <text:p>2.7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landlord is difficult to contact</text:p>
          </table:table-cell>
          <table:table-cell office:value-type="float" office:value="6.0785587542675596" table:style-name="ce16">
            <text:p>6.1</text:p>
          </table:table-cell>
          <table:table-cell office:value-type="float" office:value="5.0902963072537251" table:style-name="ce16">
            <text:p>5.1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work done is of poor quality</text:p>
          </table:table-cell>
          <table:table-cell office:value-type="float" office:value="5.4539036759002943" table:style-name="ce16">
            <text:p>5.5</text:p>
          </table:table-cell>
          <table:table-cell office:value-type="float" office:value="6.0372996188693975" table:style-name="ce16">
            <text:p>6.0</text:p>
          </table:table-cell>
          <table:table-cell table:number-columns-repeated="5" table:style-name="ce2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landlord only does the bare minimum</text:p>
          </table:table-cell>
          <table:table-cell office:value-type="float" office:value="12.331861581255115" table:style-name="ce16">
            <text:p>12.3</text:p>
          </table:table-cell>
          <table:table-cell office:value-type="float" office:value="10.162349370729421" table:style-name="ce16">
            <text:p>10.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landlord is slow to get things done</text:p>
          </table:table-cell>
          <table:table-cell office:value-type="float" office:value="31.375498211009667" table:style-name="ce16">
            <text:p>31.4</text:p>
          </table:table-cell>
          <table:table-cell office:value-type="float" office:value="16.573750467171696" table:style-name="ce16">
            <text:p>16.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other</text:p>
          </table:table-cell>
          <table:table-cell office:value-type="float" office:value="7.331956994381339" table:style-name="ce16">
            <text:p>7.3</text:p>
          </table:table-cell>
          <table:table-cell office:value-type="float" office:value="9.3497708426855688" table:style-name="ce16">
            <text:p>9.3</text:p>
          </table:table-cell>
          <table:table-cell table:number-columns-repeated="5" table:style-name="ce2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table:number-columns-repeated="16381" table:style-name="ce2"/>
        </table:table-row>
        <table:table-row table:style-name="ro3">
          <table:table-cell table:style-name="ce15"/>
          <table:table-cell table:number-columns-repeated="2" table:style-name="ce20"/>
          <table:table-cell table:number-columns-repeated="16381" table:style-name="ce2"/>
        </table:table-row>
        <table:table-row table:style-name="ro3">
          <table:table-cell office:value-type="string" table:style-name="ce17">
            <text:p>all households (thousands)</text:p>
          </table:table-cell>
          <table:table-cell office:value-type="float" office:value="805.670832557366" table:style-name="ce36">
            <text:p>806</text:p>
          </table:table-cell>
          <table:table-cell office:value-type="float" office:value="355.40742256109149" table:style-name="ce36">
            <text:p>355</text:p>
          </table:table-cell>
          <table:table-cell table:number-columns-repeated="16381" table:style-name="ce2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16381" table:style-name="ce2"/>
        </table:table-row>
        <table:table-row table:style-name="ro3">
          <table:table-cell office:value-type="string" table:style-name="ce25">
            <text:p>sample size</text:p>
          </table:table-cell>
          <table:table-cell office:value-type="float" office:value="414" table:style-name="ce37">
            <text:p>414</text:p>
          </table:table-cell>
          <table:table-cell office:value-type="float" office:value="203" table:style-name="ce37">
            <text:p>203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2014-15.$A$1:2014-15.$C$18" table:base-cell-address="2014-15.$A$1"/>
        </table:named-expressions>
      </table:table>
      <table:table table:name="2013-14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30">
            <text:p>Table FA5441 (S802): <text:s/>Main reason for dissatisfaction with way landlord deals with repairs, 2013-1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3">
            <text:p>private renting households that are dissatisfied with way landlord deals with repairs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7">
          <table:table-cell table:style-name="ce31"/>
          <table:table-cell office:value-type="string" table:style-name="ce9">
            <text:p>all dissatisfied</text:p>
            <text:p>with repairs</text:p>
          </table:table-cell>
          <table:table-cell office:value-type="string" table:style-name="ce9">
            <text:p>very dissatisfied</text:p>
            <text:p>with repairs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percentages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andlord does not bother about repairs and maintenance</text:p>
          </table:table-cell>
          <table:table-cell office:value-type="float" office:value="35.776714469293729" table:style-name="ce16">
            <text:p>35.8</text:p>
          </table:table-cell>
          <table:table-cell office:value-type="float" office:value="52.406092142325299" table:style-name="ce16">
            <text:p>52.4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andlord carries out only emergency repairs</text:p>
          </table:table-cell>
          <table:table-cell office:value-type="float" office:value="6.7631643425749814" table:style-name="ce16">
            <text:p>6.8</text:p>
          </table:table-cell>
          <table:table-cell office:value-type="float" office:value="7.2039662115633147" table:style-name="ce16">
            <text:p>7.2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andlord is difficult to contact</text:p>
          </table:table-cell>
          <table:table-cell office:value-type="float" office:value="4.9052293713354569" table:style-name="ce16">
            <text:p>4.9</text:p>
          </table:table-cell>
          <table:table-cell office:value-type="string" table:style-name="ce16">
            <text:p>u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work done is of poor quality</text:p>
          </table:table-cell>
          <table:table-cell office:value-type="float" office:value="2.7714373580126304" table:style-name="ce16">
            <text:p>2.8</text:p>
          </table:table-cell>
          <table:table-cell office:value-type="float" office:value="2.6577659468743757" table:style-name="ce16">
            <text:p>2.7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andlord only does the bare minimum</text:p>
          </table:table-cell>
          <table:table-cell office:value-type="float" office:value="18.786310164772736" table:style-name="ce16">
            <text:p>18.8</text:p>
          </table:table-cell>
          <table:table-cell office:value-type="float" office:value="14.976445216906283" table:style-name="ce16">
            <text:p>15.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andlord is slow to get things done</text:p>
          </table:table-cell>
          <table:table-cell office:value-type="float" office:value="23.052120416462166" table:style-name="ce16">
            <text:p>23.1</text:p>
          </table:table-cell>
          <table:table-cell office:value-type="float" office:value="12.17812362275513" table:style-name="ce16">
            <text:p>12.2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other</text:p>
          </table:table-cell>
          <table:table-cell office:value-type="float" office:value="7.9450238775482793" table:style-name="ce16">
            <text:p>7.9</text:p>
          </table:table-cell>
          <table:table-cell office:value-type="float" office:value="7.6915959695415124" table:style-name="ce16">
            <text:p>7.7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table:number-columns-repeated="16381"/>
        </table:table-row>
        <table:table-row table:style-name="ro3">
          <table:table-cell table:style-name="ce15"/>
          <table:table-cell table:number-columns-repeated="2" table:style-name="ce20"/>
          <table:table-cell table:number-columns-repeated="16381"/>
        </table:table-row>
        <table:table-row table:style-name="ro3">
          <table:table-cell office:value-type="string" table:style-name="ce17">
            <text:p>all households (thousands)</text:p>
          </table:table-cell>
          <table:table-cell office:value-type="float" office:value="802" table:style-name="ce36">
            <text:p>802</text:p>
          </table:table-cell>
          <table:table-cell office:value-type="float" office:value="345" table:style-name="ce36">
            <text:p>345</text:p>
          </table:table-cell>
          <table:table-cell table:number-columns-repeated="16381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16381"/>
        </table:table-row>
        <table:table-row table:style-name="ro3">
          <table:table-cell office:value-type="string" table:style-name="ce25">
            <text:p>sample size</text:p>
          </table:table-cell>
          <table:table-cell office:value-type="float" office:value="376" table:style-name="ce37">
            <text:p>376</text:p>
          </table:table-cell>
          <table:table-cell office:value-type="float" office:value="171" table:style-name="ce37">
            <text:p>171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Note: u indicates sample size too small for reliable estimate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29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2013-14.$A$1:2013-14.$D$21" table:base-cell-address="2013-14.$A$1"/>
        </table:named-expressions>
      </table:table>
      <table:table table:name="2012-13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30">
            <text:p>Table FA5441 (S802): <text:s/>Main reason for dissatisfaction with way landlord deals with repairs, 2012-1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3">
            <text:p>private renting households that are dissatisfied with way landlord deals with repairs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7">
          <table:table-cell table:style-name="ce31"/>
          <table:table-cell office:value-type="string" table:style-name="ce9">
            <text:p>all dissatisfied</text:p>
            <text:p>with repairs</text:p>
          </table:table-cell>
          <table:table-cell office:value-type="string" table:style-name="ce9">
            <text:p>very dissatisfied</text:p>
            <text:p>with repairs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percentages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andlord does not bother about repairs and maintenance</text:p>
          </table:table-cell>
          <table:table-cell office:value-type="float" office:value="32.383544004263399" table:style-name="ce16">
            <text:p>32.4</text:p>
          </table:table-cell>
          <table:table-cell office:value-type="float" office:value="44.645992074696501" table:style-name="ce16">
            <text:p>44.6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andlord carries out only emergency repairs</text:p>
          </table:table-cell>
          <table:table-cell office:value-type="float" office:value="6.1982555454163499" table:style-name="ce16">
            <text:p>6.2</text:p>
          </table:table-cell>
          <table:table-cell office:value-type="float" office:value="7.3630581320813802" table:style-name="ce16">
            <text:p>7.4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andlord is difficult to contact</text:p>
          </table:table-cell>
          <table:table-cell office:value-type="float" office:value="5.1121891896652603" table:style-name="ce16">
            <text:p>5.1</text:p>
          </table:table-cell>
          <table:table-cell office:value-type="float" office:value="4.5435388478732399" table:style-name="ce16">
            <text:p>4.5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work done is of poor quality</text:p>
          </table:table-cell>
          <table:table-cell office:value-type="float" office:value="5.3175510899934197" table:style-name="ce16">
            <text:p>5.3</text:p>
          </table:table-cell>
          <table:table-cell office:value-type="float" office:value="5.2829976420535001" table:style-name="ce16">
            <text:p>5.3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andlord only does the bare minimum</text:p>
          </table:table-cell>
          <table:table-cell office:value-type="float" office:value="18.559409285007298" table:style-name="ce16">
            <text:p>18.6</text:p>
          </table:table-cell>
          <table:table-cell office:value-type="float" office:value="17.065515599659602" table:style-name="ce16">
            <text:p>17.1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andlord is slow to get things done</text:p>
          </table:table-cell>
          <table:table-cell office:value-type="float" office:value="27.616695252604099" table:style-name="ce16">
            <text:p>27.6</text:p>
          </table:table-cell>
          <table:table-cell office:value-type="float" office:value="16.8107021486211" table:style-name="ce16">
            <text:p>16.8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other</text:p>
          </table:table-cell>
          <table:table-cell office:value-type="float" office:value="4.8123556330500499" table:style-name="ce16">
            <text:p>4.8</text:p>
          </table:table-cell>
          <table:table-cell office:value-type="float" office:value="4.2881955550145596" table:style-name="ce16">
            <text:p>4.3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table:number-columns-repeated="16381"/>
        </table:table-row>
        <table:table-row table:style-name="ro3">
          <table:table-cell table:style-name="ce15"/>
          <table:table-cell table:number-columns-repeated="2" table:style-name="ce20"/>
          <table:table-cell table:number-columns-repeated="16381"/>
        </table:table-row>
        <table:table-row table:style-name="ro3">
          <table:table-cell office:value-type="string" table:style-name="ce17">
            <text:p>all households (thousands)</text:p>
          </table:table-cell>
          <table:table-cell office:value-type="float" office:value="728.19174335768298" table:style-name="ce36">
            <text:p>728</text:p>
          </table:table-cell>
          <table:table-cell office:value-type="float" office:value="295.40922527965398" table:style-name="ce36">
            <text:p>295</text:p>
          </table:table-cell>
          <table:table-cell table:number-columns-repeated="16381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16381"/>
        </table:table-row>
        <table:table-row table:style-name="ro3">
          <table:table-cell office:value-type="string" table:style-name="ce40">
            <text:p>sample size</text:p>
          </table:table-cell>
          <table:table-cell office:value-type="float" office:value="393" table:style-name="ce41">
            <text:p>393</text:p>
          </table:table-cell>
          <table:table-cell office:value-type="float" office:value="159" table:style-name="ce41">
            <text:p>159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2012-13.$A$1:2012-13.$D$20" table:base-cell-address="2012-13.$A$1"/>
        </table:named-expressions>
      </table:table>
      <table:table table:name="2011-12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30">
            <text:p>Table FA5441 (S802): <text:s/>Main reason for dissatisfaction with way landlord deals with repairs, 2011-12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3">
            <text:p>private renting households that are dissatisfied with way landlord deals with repairs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7">
          <table:table-cell table:style-name="ce31"/>
          <table:table-cell office:value-type="string" table:style-name="ce9">
            <text:p>all dissatisfied</text:p>
            <text:p>with repairs</text:p>
          </table:table-cell>
          <table:table-cell office:value-type="string" table:style-name="ce9">
            <text:p>very dissatisfied</text:p>
            <text:p>with repairs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percentages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andlord does not bother about repairs and maintenance</text:p>
          </table:table-cell>
          <table:table-cell office:value-type="float" office:value="34.133656068687145" table:style-name="ce16">
            <text:p>34.1</text:p>
          </table:table-cell>
          <table:table-cell office:value-type="float" office:value="54.351577647105515" table:style-name="ce16">
            <text:p>54.4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andlord carries out only emergency repairs</text:p>
          </table:table-cell>
          <table:table-cell office:value-type="float" office:value="8.5434798218966819" table:style-name="ce16">
            <text:p>8.5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andlord is difficult to contact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work done is of poor quality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andlord only does the bare minimum</text:p>
          </table:table-cell>
          <table:table-cell office:value-type="float" office:value="13.719641091861659" table:style-name="ce16">
            <text:p>13.7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andlord is slow to get things done</text:p>
          </table:table-cell>
          <table:table-cell office:value-type="float" office:value="23.199907174214758" table:style-name="ce16">
            <text:p>23.2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other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table:number-columns-repeated="16381"/>
        </table:table-row>
        <table:table-row table:style-name="ro3">
          <table:table-cell table:style-name="ce15"/>
          <table:table-cell table:number-columns-repeated="2" table:style-name="ce20"/>
          <table:table-cell table:number-columns-repeated="16381"/>
        </table:table-row>
        <table:table-row table:style-name="ro3">
          <table:table-cell office:value-type="string" table:style-name="ce17">
            <text:p>all households (thousands)</text:p>
          </table:table-cell>
          <table:table-cell office:value-type="float" office:value="691.4012007571713" table:style-name="ce36">
            <text:p>691</text:p>
          </table:table-cell>
          <table:table-cell office:value-type="float" office:value="298.17237290170095" table:style-name="ce36">
            <text:p>298</text:p>
          </table:table-cell>
          <table:table-cell table:number-columns-repeated="16381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16381"/>
        </table:table-row>
        <table:table-row table:style-name="ro3">
          <table:table-cell office:value-type="string" table:style-name="ce25">
            <text:p>sample size</text:p>
          </table:table-cell>
          <table:table-cell office:value-type="float" office:value="389" table:style-name="ce37">
            <text:p>389</text:p>
          </table:table-cell>
          <table:table-cell office:value-type="float" office:value="166" table:style-name="ce37">
            <text:p>166</text:p>
          </table:table-cell>
          <table:table-cell table:number-columns-repeated="16381" table:style-name="ce28"/>
        </table:table-row>
        <table:table-row table:style-name="ro3">
          <table:table-cell office:value-type="string" table:style-name="ce38">
            <text:p>Note: * indicates sample size too small for reliable estimate<text:s text:c="2"/>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29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2011-12.$A$1:2011-12.$D$20" table:base-cell-address="2011-12.$A$1"/>
        </table:named-expressions>
      </table:table>
      <table:table table:name="2010-11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30">
            <text:p>Table FA5441 (S802): <text:s/>Main reason for dissatisfaction with way landlord deals with repairs, 2010-11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3">
            <text:p>private renting households that are dissatisfied with way landlord deals with repairs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7">
          <table:table-cell table:style-name="ce31"/>
          <table:table-cell office:value-type="string" table:style-name="ce9">
            <text:p>all dissatisfied</text:p>
            <text:p>with repairs</text:p>
          </table:table-cell>
          <table:table-cell office:value-type="string" table:style-name="ce9">
            <text:p>very dissatisfied</text:p>
            <text:p>with repairs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percentages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andlord does not bother about repairs and maintenance</text:p>
          </table:table-cell>
          <table:table-cell office:value-type="float" office:value="41.322516984966164" table:style-name="ce16">
            <text:p>41.3</text:p>
          </table:table-cell>
          <table:table-cell office:value-type="float" office:value="53.839386934243606" table:style-name="ce16">
            <text:p>53.8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andlord carries out only emergency repairs</text:p>
          </table:table-cell>
          <table:table-cell office:value-type="float" office:value="7.8724395185928904" table:style-name="ce16">
            <text:p>7.9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andlord is difficult to contact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work done is of poor quality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andlord only does the bare minimum</text:p>
          </table:table-cell>
          <table:table-cell office:value-type="float" office:value="9.8245610157990946" table:style-name="ce16">
            <text:p>9.8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andlord is slow to get things done</text:p>
          </table:table-cell>
          <table:table-cell office:value-type="float" office:value="23.399689978364972" table:style-name="ce16">
            <text:p>23.4</text:p>
          </table:table-cell>
          <table:table-cell office:value-type="float" office:value="14.399394002296194" table:style-name="ce16">
            <text:p>14.4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other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table:number-columns-repeated="16381"/>
        </table:table-row>
        <table:table-row table:style-name="ro3">
          <table:table-cell table:style-name="ce15"/>
          <table:table-cell table:number-columns-repeated="2" table:style-name="ce20"/>
          <table:table-cell table:number-columns-repeated="16381"/>
        </table:table-row>
        <table:table-row table:style-name="ro3">
          <table:table-cell office:value-type="string" table:style-name="ce17">
            <text:p>all households (thousands)</text:p>
          </table:table-cell>
          <table:table-cell office:value-type="float" office:value="679.9084740052682" table:style-name="ce36">
            <text:p>680</text:p>
          </table:table-cell>
          <table:table-cell office:value-type="float" office:value="307.73079672535499" table:style-name="ce36">
            <text:p>308</text:p>
          </table:table-cell>
          <table:table-cell table:number-columns-repeated="16381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16381"/>
        </table:table-row>
        <table:table-row table:style-name="ro3">
          <table:table-cell office:value-type="string" table:style-name="ce25">
            <text:p>sample size</text:p>
          </table:table-cell>
          <table:table-cell office:value-type="float" office:value="475" table:style-name="ce37">
            <text:p>475</text:p>
          </table:table-cell>
          <table:table-cell office:value-type="float" office:value="223" table:style-name="ce37">
            <text:p>223</text:p>
          </table:table-cell>
          <table:table-cell table:number-columns-repeated="16381" table:style-name="ce28"/>
        </table:table-row>
        <table:table-row table:style-name="ro3">
          <table:table-cell office:value-type="string" table:style-name="ce38">
            <text:p>Note: * indicates sample size too small for reliable estimate<text:s text:c="2"/>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29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2010-11.$A$1:2010-11.$D$21" table:base-cell-address="2010-11.$A$1"/>
        </table:named-expressions>
      </table:table>
      <table:table table:name="2009-10" table:style-name="ta3">
        <table:table-column table:style-name="co1" table:default-cell-style-name="ce2"/>
        <table:table-column table:style-name="co2" table:number-columns-repeated="2" table:default-cell-style-name="ce3"/>
        <table:table-column table:style-name="co5" table:number-columns-repeated="16381" table:default-cell-style-name="ce2"/>
        <table:table-row table:style-name="ro1">
          <table:table-cell office:value-type="string" table:number-columns-spanned="3" table:number-rows-spanned="1" table:style-name="ce52">
            <text:p>Table FA5441 (S802): <text:s/>Main reason for dissatisfaction with way landlord deals with repairs, 2009-10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2">
            <text:p>private renting households that are dissatisfied with way landlord deals with repairs</text:p>
          </table:table-cell>
          <table:table-cell table:style-name="ce5"/>
          <table:table-cell table:style-name="ce6"/>
          <table:table-cell table:number-columns-repeated="16381" table:style-name="ce2"/>
        </table:table-row>
        <table:table-row table:style-name="ro7">
          <table:table-cell table:style-name="ce31"/>
          <table:table-cell office:value-type="string" table:style-name="ce9">
            <text:p>all dissatisfied</text:p>
            <text:p>with repairs</text:p>
          </table:table-cell>
          <table:table-cell office:value-type="string" table:style-name="ce9">
            <text:p>very dissatisfied</text:p>
            <text:p>with repairs</text:p>
          </table:table-cell>
          <table:table-cell table:number-columns-repeated="16381" table:style-name="ce2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percentages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">
            <text:p>landlord does not bother about repairs and maintenance</text:p>
          </table:table-cell>
          <table:table-cell office:value-type="float" office:value="32.920612682456799" table:style-name="ce19">
            <text:p>32.9</text:p>
          </table:table-cell>
          <table:table-cell office:value-type="float" office:value="56.624230605201653" table:style-name="ce19">
            <text:p>56.6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2">
            <text:p>landlord carries out only emergency repairs</text:p>
          </table:table-cell>
          <table:table-cell office:value-type="float" office:value="6.7442754997331686" table:style-name="ce19">
            <text:p>6.7</text:p>
          </table:table-cell>
          <table:table-cell office:value-type="float" office:value="3.057221461509549" table:style-name="ce19">
            <text:p>3.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">
            <text:p>landlord is difficult to contact</text:p>
          </table:table-cell>
          <table:table-cell office:value-type="float" office:value="4.5704734927611623" table:style-name="ce19">
            <text:p>4.6</text:p>
          </table:table-cell>
          <table:table-cell office:value-type="float" office:value="3.768434827032741" table:style-name="ce19">
            <text:p>3.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">
            <text:p>work done is of poor quality</text:p>
          </table:table-cell>
          <table:table-cell office:value-type="float" office:value="6.4557170534073407" table:style-name="ce19">
            <text:p>6.5</text:p>
          </table:table-cell>
          <table:table-cell office:value-type="float" office:value="4.2979334548840686" table:style-name="ce19">
            <text:p>4.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">
            <text:p>landlord only does the bare minimum</text:p>
          </table:table-cell>
          <table:table-cell office:value-type="float" office:value="12.055755220709994" table:style-name="ce19">
            <text:p>12.1</text:p>
          </table:table-cell>
          <table:table-cell office:value-type="float" office:value="9.0990207167586217" table:style-name="ce19">
            <text:p>9.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">
            <text:p>landlord is slow to get things done</text:p>
          </table:table-cell>
          <table:table-cell office:value-type="float" office:value="30.181302208904857" table:style-name="ce19">
            <text:p>30.2</text:p>
          </table:table-cell>
          <table:table-cell office:value-type="float" office:value="15.143168304840172" table:style-name="ce19">
            <text:p>15.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">
            <text:p>other</text:p>
          </table:table-cell>
          <table:table-cell office:value-type="float" office:value="7.071863842026767" table:style-name="ce19">
            <text:p>7.1</text:p>
          </table:table-cell>
          <table:table-cell office:value-type="float" office:value="8.0099906297732186" table:style-name="ce19">
            <text:p>8.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3">
            <text:p>total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table:number-columns-repeated="2" table:style-name="ce44"/>
          <table:table-cell table:number-columns-repeated="16381" table:style-name="ce2"/>
        </table:table-row>
        <table:table-row table:style-name="ro3">
          <table:table-cell office:value-type="string" table:style-name="ce43">
            <text:p>all households (thousands)</text:p>
          </table:table-cell>
          <table:table-cell office:value-type="float" office:value="602.1051820181176" table:style-name="ce45">
            <text:p>602</text:p>
          </table:table-cell>
          <table:table-cell office:value-type="float" office:value="241.22141317465858" table:style-name="ce45">
            <text:p>241</text:p>
          </table:table-cell>
          <table:table-cell table:number-columns-repeated="16381" table:style-name="ce2"/>
        </table:table-row>
        <table:table-row table:style-name="ro3">
          <table:table-cell table:style-name="ce46"/>
          <table:table-cell table:number-columns-repeated="2" table:style-name="ce47"/>
          <table:table-cell table:number-columns-repeated="16381" table:style-name="ce2"/>
        </table:table-row>
        <table:table-row table:style-name="ro3">
          <table:table-cell office:value-type="string" table:style-name="ce48">
            <text:p>sample size</text:p>
          </table:table-cell>
          <table:table-cell office:value-type="float" office:value="408" table:style-name="ce49">
            <text:p>408</text:p>
          </table:table-cell>
          <table:table-cell office:value-type="float" office:value="171" table:style-name="ce49">
            <text:p>171</text:p>
          </table:table-cell>
          <table:table-cell table:number-columns-repeated="16381" table:style-name="ce28"/>
        </table:table-row>
        <table:table-row table:style-name="ro3">
          <table:table-cell office:value-type="string" table:style-name="ce50">
            <text:p>Source: English Housing Survey, full household sample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table:style-name="ce2"/>
          <table:table-cell table:style-name="ce3"/>
          <table:table-cell table:style-name="ce4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2009-10.$A$1:2009-10.$C$18" table:base-cell-address="2009-10.$A$1"/>
        </table:named-expressions>
      </table:table>
      <table:table table:name="2008-09" table:style-name="ta3">
        <table:table-column table:style-name="co1" table:default-cell-style-name="ce2"/>
        <table:table-column table:style-name="co2" table:number-columns-repeated="2" table:default-cell-style-name="ce3"/>
        <table:table-column table:style-name="co5" table:number-columns-repeated="16381" table:default-cell-style-name="ce2"/>
        <table:table-row table:style-name="ro1">
          <table:table-cell office:value-type="string" table:number-columns-spanned="3" table:number-rows-spanned="1" table:style-name="ce52">
            <text:p>Table FA5441 (S802): <text:s/>Main reason for dissatisfaction with way landlord deals with repairs, 2008-09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2">
            <text:p>private renting households that are dissatisfied with way landlord deals with repairs</text:p>
          </table:table-cell>
          <table:table-cell table:style-name="ce5"/>
          <table:table-cell table:style-name="ce6"/>
          <table:table-cell table:number-columns-repeated="16381" table:style-name="ce2"/>
        </table:table-row>
        <table:table-row table:style-name="ro7">
          <table:table-cell table:style-name="ce31"/>
          <table:table-cell office:value-type="string" table:style-name="ce9">
            <text:p>all dissatisfied</text:p>
            <text:p>with repairs</text:p>
          </table:table-cell>
          <table:table-cell office:value-type="string" table:style-name="ce9">
            <text:p>very dissatisfied</text:p>
            <text:p>with repairs</text:p>
          </table:table-cell>
          <table:table-cell table:number-columns-repeated="16381" table:style-name="ce2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percentages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">
            <text:p>landlord does not bother about repairs and maintenance</text:p>
          </table:table-cell>
          <table:table-cell office:value-type="float" office:value="36.651813068235839" table:style-name="ce19">
            <text:p>36.7</text:p>
          </table:table-cell>
          <table:table-cell office:value-type="float" office:value="53.617500583330347" table:style-name="ce19">
            <text:p>53.6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2">
            <text:p>landlord carries out only emergency repairs</text:p>
          </table:table-cell>
          <table:table-cell office:value-type="float" office:value="8.6919984115417499" table:style-name="ce19">
            <text:p>8.7</text:p>
          </table:table-cell>
          <table:table-cell office:value-type="float" office:value="5.0979430024123662" table:style-name="ce19">
            <text:p>5.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">
            <text:p>landlord is difficult to contact</text:p>
          </table:table-cell>
          <table:table-cell office:value-type="float" office:value="4.3576907404669072" table:style-name="ce19">
            <text:p>4.4</text:p>
          </table:table-cell>
          <table:table-cell office:value-type="float" office:value="5.1320066109899116" table:style-name="ce19">
            <text:p>5.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">
            <text:p>work done is of poor quality</text:p>
          </table:table-cell>
          <table:table-cell office:value-type="float" office:value="4.1239793823511599" table:style-name="ce19">
            <text:p>4.1</text:p>
          </table:table-cell>
          <table:table-cell office:value-type="float" office:value="5.1560366322549012" table:style-name="ce19">
            <text:p>5.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">
            <text:p>landlord only does the bare minimum</text:p>
          </table:table-cell>
          <table:table-cell office:value-type="float" office:value="15.605862599824096" table:style-name="ce19">
            <text:p>15.6</text:p>
          </table:table-cell>
          <table:table-cell office:value-type="float" office:value="10.696084481708839" table:style-name="ce19">
            <text:p>10.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">
            <text:p>landlord is slow to get things done</text:p>
          </table:table-cell>
          <table:table-cell office:value-type="float" office:value="26.782443885287361" table:style-name="ce19">
            <text:p>26.8</text:p>
          </table:table-cell>
          <table:table-cell office:value-type="float" office:value="18.003680149848051" table:style-name="ce19">
            <text:p>18.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">
            <text:p>other</text:p>
          </table:table-cell>
          <table:table-cell office:value-type="float" office:value="3.7862119122929392" table:style-name="ce19">
            <text:p>3.8</text:p>
          </table:table-cell>
          <table:table-cell office:value-type="float" office:value="2.2967485394555447" table:style-name="ce19">
            <text:p>2.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3">
            <text:p>total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table:number-columns-repeated="2" table:style-name="ce44"/>
          <table:table-cell table:number-columns-repeated="16381" table:style-name="ce2"/>
        </table:table-row>
        <table:table-row table:style-name="ro3">
          <table:table-cell office:value-type="string" table:style-name="ce43">
            <text:p>all households (thousands)</text:p>
          </table:table-cell>
          <table:table-cell office:value-type="float" office:value="592.65987103075258" table:style-name="ce45">
            <text:p>593</text:p>
          </table:table-cell>
          <table:table-cell office:value-type="float" office:value="243.42835744445085" table:style-name="ce45">
            <text:p>243</text:p>
          </table:table-cell>
          <table:table-cell table:number-columns-repeated="16381" table:style-name="ce2"/>
        </table:table-row>
        <table:table-row table:style-name="ro3">
          <table:table-cell table:style-name="ce46"/>
          <table:table-cell table:number-columns-repeated="2" table:style-name="ce47"/>
          <table:table-cell table:number-columns-repeated="16381" table:style-name="ce2"/>
        </table:table-row>
        <table:table-row table:style-name="ro3">
          <table:table-cell office:value-type="string" table:style-name="ce48">
            <text:p>sample size</text:p>
          </table:table-cell>
          <table:table-cell office:value-type="float" office:value="443" table:style-name="ce49">
            <text:p>443</text:p>
          </table:table-cell>
          <table:table-cell office:value-type="float" office:value="190" table:style-name="ce49">
            <text:p>190</text:p>
          </table:table-cell>
          <table:table-cell table:number-columns-repeated="16381" table:style-name="ce28"/>
        </table:table-row>
        <table:table-row table:style-name="ro3">
          <table:table-cell office:value-type="string" table:style-name="ce50">
            <text:p>Source: English Housing Survey, full household sample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table:style-name="ce2"/>
          <table:table-cell table:style-name="ce3"/>
          <table:table-cell table:style-name="ce4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2008-09.$A$1:2008-09.$C$18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7-18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izard</meta:initial-creator>
    <dc:creator>Poppy Azmi</dc:creator>
    <meta:creation-date>2011-05-10T15:24:51Z</meta:creation-date>
    <dc:date>2023-02-28T17:10:10Z</dc:date>
    <meta:print-date>2020-07-07T10:06:10Z</meta:print-date>
    <meta:editing-duration>PT0S</meta:editing-duration>
    <meta:user-defined meta:name="docIndexRef">2716bfb2-4afa-4337-ac6c-ed2e8951dd10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